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fo:color="#3c3c3c" style:font-name="Arial2" fo:letter-spacing="normal" fo:font-style="normal" fo:font-weight="bold"/>
    </style:style>
    <style:style style:name="T2" style:family="text">
      <style:text-properties fo:font-variant="normal" fo:text-transform="none" fo:color="#3c3c3c" style:font-name="Arial2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3c3c3c" style:font-name="Arial2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4" style:family="text">
      <style:text-properties fo:font-variant="normal" fo:text-transform="none" fo:color="#3c3c3c" style:font-name="Arial2" fo:font-size="12pt" fo:letter-spacing="normal" fo:font-style="normal" style:text-underline-style="none" fo:font-weight="bold" style:font-size-asian="12pt" style:font-size-complex="12pt"/>
    </style:style>
    <style:style style:name="T5" style:family="text">
      <style:text-properties fo:font-variant="normal" fo:text-transform="none" fo:color="#3c3c3c" style:font-name="Arial2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c3c3c" style:font-name="Arial2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c3c3c" fo:letter-spacing="normal"/>
    </style:style>
    <style:style style:name="T8" style:family="text">
      <style:text-properties fo:font-variant="normal" fo:text-transform="none" fo:color="#00466e" style:font-name="Arial2" fo:letter-spacing="normal" fo:font-style="normal"/>
    </style:style>
    <style:style style:name="T9" style:family="text">
      <style:text-properties fo:font-variant="normal" fo:text-transform="none" fo:color="#00466e" style:font-name="Arial2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466e" style:font-name="Arial2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466e" style:font-name="Arial2" fo:letter-spacing="normal" fo:font-style="normal" fo:font-weight="normal"/>
    </style:style>
    <style:style style:name="T12" style:family="text">
      <style:text-properties fo:font-variant="normal" fo:text-transform="none" fo:color="#00466e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466e" style:font-name="Arial2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4" style:family="text">
      <style:text-properties fo:font-variant="normal" fo:text-transform="none" fo:color="#00466e" style:font-name="Arial2" fo:font-size="12pt" fo:letter-spacing="normal" fo:font-style="normal" style:text-underline-style="none" fo:font-weight="bold" style:font-size-asian="12pt" style:font-size-complex="12pt"/>
    </style:style>
    <style:style style:name="T15" style:family="text">
      <style:text-properties fo:font-variant="normal" fo:text-transform="none" fo:color="#00466e" style:font-name="Arial2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466e" style:font-name="Arial2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d2d2d" style:font-name="Arial2" fo:font-size="10.5pt" fo:letter-spacing="normal" fo:font-style="normal" fo:font-weight="normal"/>
    </style:style>
    <style:style style:name="T18" style:family="text">
      <style:text-properties fo:font-variant="normal" fo:text-transform="none" fo:color="#2d2d2d" style:font-name="Arial2" fo:letter-spacing="normal" fo:font-style="normal"/>
    </style:style>
    <style:style style:name="T19" style:family="text">
      <style:text-properties fo:font-variant="normal" fo:text-transform="none" fo:color="#2d2d2d" style:font-name="Arial2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_with_soderjanie">
        <text:p text:style-name="Standard"><text:span text:style-name="T1"><text:line-break/></text:span><text:span text:style-name="T6">     МИНИСТЕРСТВО РОССИЙСКОЙ ФЕДЕРАЦИИ ПО ДЕЛАМ ГРАЖДАНСКОЙ ОБОРОНЫ, ЧРЕЗВЫЧАЙНЫМ СИТУАЦИЯМ И ЛИКВИДАЦИИ ПОСЛЕДСТВИЙ СТИХИЙНЫХ БЕДСТВИЙ<text:line-break/><text:line-break/> ПИСЬМО<text:line-break/><text:line-break/>от 10 ноября 2014 года N 19-2-7-4796<text:line-break/><text:line-break/><text:line-break/>О порядке применения отдельных требований </text:span><text:span text:style-name="T16">Федерального закона от 22 июля 2008 года N 123-ФЗ "Технический регламент о требованиях пожарной безопасности"</text:span><text:span text:style-name="T6"> и </text:span><text:span text:style-name="T16">СП 4.13130.2013 "Системы противопожарной защиты. Ограничение распространения пожара на объектах защиты. Требования к объемно-планировочным и конструктивным решениям"</text:span></text:p>
        <text:p text:style-name="P1"><text:span text:style-name="T18"><text:line-break/><text:line-break/>В настоящее время в адрес Департамента надзорной деятельности и профилактической работы МЧС России участились обращения от граждан и юридических лиц по порядку применения отдельных требований </text:span><text:span text:style-name="T8">Федерального закона от 22 июля 2008 года N 123-ФЗ "Технический регламент о требованиях пожарной безопасности"</text:span><text:span text:style-name="T18"> (далее - </text:span><text:span text:style-name="T8">Технический регламент</text:span><text:span text:style-name="T18">) и </text:span><text:span text:style-name="T8">СП 4.13130.2013 "Системы противопожарной защиты. Ограничение распространения пожара на объектах защиты. Требования к объемно-планировочным и конструктивным решениям"</text:span><text:span text:style-name="T18"> (далее - </text:span><text:span text:style-name="T8">СП 4.13130.2013</text:span><text:span text:style-name="T18">), в части касающейся размещения крышных котельных.<text:line-break/><text:line-break/>В соответствии с </text:span><text:span text:style-name="T8">ч.2 ст.78 Технического регламента</text:span><text:span text:style-name="T18"> для зданий, сооружений, для которых отсутствуют нормативные требования пожарной безопасности, на основе требований настоящего </text:span><text:span text:style-name="T8">Федерального закона</text:span><text:span text:style-name="T18"> должны быть разработаны специальные технические условия, отражающие специфику обеспечения их пожарной безопасности и содержащие комплекс необходимых инженерно-технических и организационных мероприятий по обеспечению пожарной безопасности.<text:line-break/><text:line-break/>Учитывая, что </text:span><text:span text:style-name="T8">СП 4.13130.2013</text:span><text:span text:style-name="T18"> не ограничивает размещение крышных котельных по высоте здания и содержит необходимый перечень требований пожарной безопасности к ним, разработка СТУ на данные объекты и согласование их размещения с органами федерального государственного пожарного надзора не требуется.</text:span></text:p>
        <text:p text:style-name="P1"><text:span text:style-name="T18"/></text:p>
        <text:p text:style-name="P1"><text:span text:style-name="T18"/></text:p>
        <text:p text:style-name="P1">Заместитель главного государственного<text:line-break/>инспектора Российской Федерации<text:line-break/>по пожарному надзору -<text:line-break/>заместитель директора<text:line-break/>Департамента надзорной деятельности<text:line-break/>и профилактической работы<text:line-break/>С.П.Воронов</text:p>
        <text:p text:style-name="P1"><text:lin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16:49:19.39</meta:creation-date>
    <meta:document-statistic meta:table-count="0" meta:image-count="0" meta:object-count="0" meta:page-count="1" meta:paragraph-count="4" meta:word-count="236" meta:character-count="2010"/>
    <dc:date>2014-12-14T16:51:52.25</dc:date>
    <meta:editing-duration>PT2M33S</meta:editing-duration>
    <meta:editing-cycles>1</meta:editing-cycles>
    <meta:generator>OpenOffice.org/3.4.1$Win32 OpenOffice.org_project/341m1$Build-9593</meta:generator>
  </office:meta>
</office:document-meta>
</file>