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397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5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404040" style:text-line-through-style="none" style:text-line-through-type="none" style:font-name="Verdana" fo:letter-spacing="normal" fo:font-style="normal" style:text-underline-style="none" style:text-blinking="false"/>
    </style:style>
    <style:style style:name="P6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T1" style:family="text">
      <style:text-properties style:font-name="Verdana" fo:font-size="10.5pt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ПРИКАЗ от 12 января 2009 г. № 3</text:h>
      <text:p text:style-name="P1">Зарегистрировано в Минюсте РФ 4 мая 2009 г. № 13882</text:p>
      <text:p text:style-name="Horizontal_20_Line"/>
      <text:p text:style-name="P2">МИНИСТЕРСТВО КУЛЬТУРЫ РОССИЙСКОЙ ФЕДЕРАЦИИ</text:p>
      <text:p text:style-name="P2">ПРИКАЗ <text:line-break/>от 12 января 2009 г. № 3</text:p>
      <text:p text:style-name="P2">ОБ УТВЕРЖДЕНИИ "СПЕЦИАЛЬНЫХ ПРАВИЛ <text:line-break/>ПОЖАРНОЙ БЕЗОПАСНОСТИ ГОСУДАРСТВЕННЫХ И МУНИЦИПАЛЬНЫХ <text:line-break/>АРХИВОВ РОССИЙСКОЙ ФЕДЕРАЦИИ"</text:p>
      <text:p text:style-name="P2">В соответствии с Положением о Министерстве культуры Российской Федерации, утвержденным Постановлением Правительства Российской Федерации от 29 мая 2008 года № 406 (Собрание законодательства Российской Федерации, 02.06.2008, № 22, ст. 2583), приказываю:</text:p>
      <text:p text:style-name="P2">1. Утвердить прилагаемые "Специальные правила пожарной безопасности государственных и муниципальных архивов Российской Федерации".</text:p>
      <text:p text:style-name="P2">2. Контроль за исполнением настоящего Приказа возложить на заместителя Министра А.Е. Бусыгина.</text:p>
      <text:p text:style-name="P2">Министр</text:p>
      <text:p text:style-name="P4">                                                                                                            <text:span text:style-name="T1">А.А.АВДЕЕВ</text:span></text:p>
      <text:p text:style-name="P2"><text:line-break/><text:line-break/><text:line-break/></text:p>
      <text:p text:style-name="P2">Утверждены</text:p>
      <text:p text:style-name="P2">Приказом Министерства культуры</text:p>
      <text:p text:style-name="P3">Российской Федерации</text:p>
      <text:p text:style-name="P2">от 12 января 2009 г. № 3</text:p>
      <text:h text:style-name="P5" text:outline-level="1"><text:soft-page-break/>СПЕЦИАЛЬНЫЕ ПРАВИЛА <text:line-break/>ПОЖАРНОЙ БЕЗОПАСНОСТИ ГОСУДАРСТВЕННЫХ И МУНИЦИПАЛЬНЫХ <text:line-break/>АРХИВОВ РОССИЙСКОЙ ФЕДЕРАЦИИ</text:h>
      <text:p text:style-name="P2">I. Общие положения</text:p>
      <text:p text:style-name="P1">1.1. Настоящие "Специальные правила пожарной безопасности государственных и муниципальных архивов Российской Федерации" (далее - Специальные правила) устанавливают требования пожарной безопасности, обязательные для применения и исполнения государственными и муниципальными архивами Российской Федерации (далее - архивы), их должностными лицами и работниками, в том числе привлекаемыми по договору найма (далее - работники), в целях защиты жизни и здоровья граждан, государственного или муниципального имущества, документов Архивного фонда Российской Федерации и других архивных документов, имущества юридических лиц.</text:p>
      <text:p text:style-name="P1">1.2. В настоящих Специальных правилах используются следующие понятия, определения и сокращения:</text:p>
      <text:p text:style-name="P1">архив - учреждение или структурное подразделение организации, осуществляющее хранение, комплектование, учет и использование архивных документов;</text:p>
      <text:p text:style-name="P1">архивный фонд - совокупность архивных документов, исторически или логически связанных между собой;</text:p>
      <text:p text:style-name="P1">государственный архив - федеральное государственное учреждение, создаваемое Правительством Российской Федерации, или государственное учреждение субъекта Российской Федерации, создаваемое органом государственной власти субъекта Российской Федерации, которые осуществляют хранение, комплектование, учет и использование документов Архивного фонда Российской Федерации, а также других архивных документов;</text:p>
      <text:p text:style-name="P1">документ Архивного фонда Российской Федерации - архивный документ, прошедший экспертизу ценности документов, поставленный на государственный учет и подлежащий постоянному хранению;</text:p>
      <text:p text:style-name="P1">муниципальный архив - структурное подразделение органа местного самоуправления муниципального района, городского округа или муниципальное учреждение, создаваемое этим органом, которые осуществляют хранение, комплектование, учет и использование документов Архивного фонда Российской Федерации, а также других архивных документов;</text:p>
      <text:p text:style-name="P1">меры пожарной безопасности - действия по обеспечению пожарной безопасности, в том числе по выполнению требований пожарной безопасности;</text:p>
      <text:p text:style-name="P1">нарушение требований пожарной безопасности - невыполнение или ненадлежащее выполнение требований пожарной безопасности;</text:p>
      <text:p text:style-name="P1"><text:soft-page-break/>нормативные документы по пожарной безопасности - технические регламенты и стандарты, а также действующие до вступления в силу технических регламентов и вновь разрабатываемые нормы пожарной безопасности, правила пожарной безопасности, стандарты, инструкции и иные документы, содержащие соответственно обязательные и рекомендательные требования пожарной безопасности;</text:p>
      <text:p text:style-name="P1">пожар - неконтролируемое горение, причиняющее материальный ущерб, вред жизни и здоровью граждан, интересам общества и государства;</text:p>
      <text:p text:style-name="P1">пожарная безопасность - состояние защищенности личности, имущества, общества и государства от пожаров;</text:p>
      <text:p text:style-name="P1">пожарная охрана - совокупность созданных в установленном порядке органов управления, подразделений и организаций, предназначенных для организации профилактики пожаров, их тушения и проведения возложенных на них аварийно-спасательных работ;</text:p>
      <text:p text:style-name="P1">противопожарный режим - правила поведения людей, порядок организации производства и (или) содержания помещений (территорий), обеспечивающие предупреждение нарушений требований пожарной безопасности и тушение пожаров;</text:p>
      <text:p text:style-name="P1">профилактика пожаров - совокупность превентивных мер, направленных на исключение возможности возникновения пожаров и ограничение их последствий;</text:p>
      <text:p text:style-name="P1">требования пожарной безопасности - специальные условия социального и (или) технического характера, установленные в целях обеспечения пожарной безопасности законодательством Российской Федерации, нормативными документами или уполномоченным государственным органом.</text:p>
      <text:p text:style-name="P1">1.3. Наряду с настоящими Специальными правилами в целях обеспечения пожарной безопасности архивов (в том числе - определение противопожарных расстояний, объемно-планировочных и конструктивных решений, категорирование по взрывопожарной и пожарной опасности, обеспечение системами пожарной безопасности зданий и помещений) следует также руководствоваться техническими регламентами, стандартами, нормами и правилами пожарной безопасности, строительными нормами и правилами и иными документами, содержащими требования пожарной безопасности, а также технической документацией изготовителей (поставщиков) веществ и материалов, изделий и оборудования, содержащей показатели их пожарной опасности и меры пожарной безопасности при обращении с ними.</text:p>
      <text:p text:style-name="P1">1.4. Пожарная безопасность архива должна обеспечиваться системами предотвращения пожара и противопожарной защиты, в том числе организационно-техническими мероприятиями.</text:p>
      <text:p text:style-name="P1">1.5. Создание, организация работы и расчет численности объектовых подразделений пожарной охраны определяются в соответствии с Федеральным законом от 21.12.1994 № 69-ФЗ "О пожарной безопасности".</text:p>
      <text:p text:style-name="P1">1.6. Работник архива при обнаружении нарушений правил пожарной безопасности обязан проинформировать об этом руководство архива, а также принять возможные меры к устранению указанных нарушений.</text:p>
      <text:p text:style-name="P1">1.7. Ответственными за обеспечение пожарной безопасности архива и его подразделений, организацию и обеспечение обучения работников архива в соответствии с законодательством Российской Федерации являются их руководители.</text:p>
      <text:p text:style-name="P1"><text:soft-page-break/>1.8. Работники архива, включая руководителей, допускаются к работе только после прохождения обучения мерам пожарной безопасности.</text:p>
      <text:p text:style-name="P1">Обучение мерам пожарной безопасности проводится в соответствии с Нормами пожарной безопасности "Обучение мерам пожарной безопасности работников организаций", утвержденными Приказом МЧС России от 12.12.2007 № 645 (зарегистрирован Минюстом России 21.01.2008, регистрационный № 10938).</text:p>
      <text:p text:style-name="P1">1.9. В каждом архиве издается приказ об установлении противопожарного режима с приложением инструкции о мерах пожарной безопасности.</text:p>
      <text:p text:style-name="P1">Инструкции для отдельных подразделений, помещений и по выполнению определенных видов работ должны дополнять и конкретизировать требования исходя из специфики пожарной опасности помещений и выполняемых видов работ.</text:p>
      <text:p text:style-name="P1">Приказ и инструкции подлежат изучению работниками архива в системе обучения мерам пожарной безопасности и размещаются в доступных для обозрения местах.</text:p>
      <text:p text:style-name="P1">В зданиях архивов при единовременном нахождении на этаже более 10 человек разрабатываются и на видных местах размещаются планы (схемы) эвакуации людей в случае пожара, а также система (установка) оповещения людей о пожаре.</text:p>
      <text:p text:style-name="P1">В архивах с массовым пребыванием людей (50 и более человек) в дополнение к схематическому плану эвакуации людей при пожаре должна быть разработана инструкция, определяющая действия персонала по обеспечению безопасной и быстрой эвакуации людей.</text:p>
      <text:p text:style-name="P1">1.10. Для привлечения сотрудников к работе по предупреждению и борьбе с пожарами в государственных архивах создаются пожарно-технические комиссии.</text:p>
      <text:p text:style-name="P1">1.11. Ежедневно по окончании работы архива осматриваются помещения в порядке, установленном инструкцией о мерах пожарной безопасности. При выявлении в ходе осмотра нарушений требований пожарной безопасности необходимо принять меры к их устранению. При невозможности самостоятельно устранить выявленные нарушения требований пожарной безопасности доложить об этом руководителю архива и сделать соответствующую запись в журнале осмотра помещений.</text:p>
      <text:p text:style-name="P1">1.12. В архиве не реже одного раза в 6 месяцев должны проводиться учебные тревоги (практические тренировки) по отработке действий персонала на случай пожара.</text:p>
      <text:p text:style-name="P2">II. Требования пожарной безопасности к содержанию</text:p>
      <text:p text:style-name="P2">территории, зданий и помещений</text:p>
      <text:p text:style-name="P1">2.1. К зданиям архивов обеспечивается свободный доступ и подъезд пожарных машин. Проезды и подъезды не должны использоваться для складирования материалов, оборудования и стоянки автотранспорта.</text:p>
      <text:p text:style-name="P1">Проезды, проходы к основным и запасным выходам и наружным пожарным лестницам, подступы к средствам извещения о пожарах и пожаротушения должны быть всегда свободными и освещаться в ночное время. Подъезды и проезды в зимнее время должны регулярно очищаться от снега.</text:p>
      <text:p text:style-name="P1">Световые указатели водопроводных колодцев с пожарными гидрантами должны содержаться в исправном состоянии.</text:p>
      <text:p text:style-name="P1">Пожарные гидранты должны находиться в исправном состоянии, а в зимнее время должны быть утеплены и очищаться от снега и льда.</text:p>
      <text:p text:style-name="P1"><text:soft-page-break/>2.2. На территории архива применение открытого огня (костры, факелы) запрещается.</text:p>
      <text:p text:style-name="P1">2.3. В процессе эксплуатации следует обеспечить содержание зданий, оборудования и работоспособность систем противопожарной защиты в соответствии с требованиями проектной и технической документации. Изменение конструктивных, объемно-планировочных и инженерно-технических решений, а также функционального назначения помещений должно осуществляться в соответствии с законодательством о градостроительной деятельности с учетом выполнения требований нормативных документов по пожарной безопасности.</text:p>
      <text:p text:style-name="P1">Огневые, сварочные, резательные, окрасочные и другие пожароопасные работы следует проводить в соответствии сПравилами пожарной безопасности в Российской Федерации (ППБ 01-03), утвержденными Приказом МЧС России от 18.06.2003 № 313 (зарегистрирован Минюстом России 27.06.2003, регистрационный № 4838). Контроль за соблюдением правил пожарной безопасности при проведении пожароопасных работ должен осуществляться лицом, назначенным руководителем архива.</text:p>
      <text:p text:style-name="P1">Порядок приемки работ, связанных с ремонтом зданий, помещений, инженерного оборудования и систем противопожарной защиты, определяется руководителем архива, если иное не предусмотрено законодательными, нормативными правовыми актами Российской Федерации и нормативными документами по пожарной безопасности.</text:p>
      <text:p text:style-name="P1">2.4. Для архивохранилищ, лабораторно-производственных и складских помещений должны быть определены их категории по взрывопожарной и пожарной опасности по методике, установленной Нормами пожарной безопасности "Определение категорий помещений, зданий и наружных установок по взрывопожарной и пожарной опасности" (НПБ 105-03), утвержденными Приказом МЧС России от 18.06.2003 № 314.</text:p>
      <text:p text:style-name="P1">2.5. Использование и хранение оборудования, изделий, веществ и материалов, не имеющих сертификатов соответствия требованиям пожарной безопасности (в случаях, когда обязательно наличие таких сертификатов), не допускается.</text:p>
      <text:p text:style-name="P1">2.6. Количество посетителей в читальных и выставочных залах не должно превышать их допустимую вместимость, установленную в инструкциях о мерах пожарной безопасности, исходя из условий обеспечения безопасной эвакуации людей при пожаре.</text:p>
      <text:p text:style-name="P1">2.7. При расстановке выставочного оборудования в залах должны быть обеспечены эвакуационные пути к лестничным клеткам и эвакуационным выходам в соответствии с нормативными документами по пожарной безопасности.</text:p>
      <text:p text:style-name="P1">В выставочных залах необходимость дежурства лиц, ответственных за пожарную безопасность, определяется руководителем архива.</text:p>
      <text:p text:style-name="P1">2.8. Воздуховоды вентиляционных систем должны очищаться в сроки, определенные в инструкциях о мерах пожарной безопасности.</text:p>
      <text:p text:style-name="P1">2.9. На территории и в помещениях архива курение запрещается, за исключением мест, определенных в инструкциях о мерах пожарной безопасности. Места для курения должны быть оборудованы пепельницами из негорючих материалов или урнами с водой и обозначены соответствующими знаками пожарной безопасности.</text:p>
      <text:p text:style-name="P1">2.10. Не разрешается использовать чердачные помещения зданий в производственных целях или для хранения материальных ценностей. Двери чердачных помещений должны быть постоянно закрыты на замки. На дверях <text:soft-page-break/>указанных помещений должна быть информация о месте хранения ключей. Окна чердачных помещений должны быть застеклены и постоянно закрыты.</text:p>
      <text:p text:style-name="P1">2.11. Огнезащитную обработку деревянных конструкций и деревянных стеллажей следует периодически повторять с учетом сроков эксплуатации огнезащитных покрытий.</text:p>
      <text:p text:style-name="P1">Нарушения огнезащитных покрытий должны немедленно устраняться.</text:p>
      <text:p text:style-name="P1">Состояние огнезащитных покрытий должно проверяться не менее двух раз в год.</text:p>
      <text:p text:style-name="P1">2.12. В подвальных и цокольных этажах зданий запрещается применять и хранить взрывчатые вещества, легковоспламеняющиеся жидкости (далее - ЛВЖ) и горючие жидкости (далее - ГЖ), баллоны с газом под давлением, товары в аэрозольной упаковке и другие взрывопожароопасные вещества и материалы, кроме случаев, оговоренных в п. 4.4.2 настоящих Специальных правил. Окна подвальных помещений должны быть застеклены и постоянно закрыты.</text:p>
      <text:p text:style-name="P1">2.13. В архивохранилищах, лабораторно-производственных, складских и служебных помещениях запрещается:</text:p>
      <text:p text:style-name="P1">применять при уборке помещений ЛВЖ и ГЖ;</text:p>
      <text:p text:style-name="P1">отогревать замерзшие водопроводные, канализационные и другие трубы открытым огнем;</text:p>
      <text:p text:style-name="P1">утеплять чердачные перекрытия, производить засыпку перегородок горючими материалами, а также устанавливать пустотные перегородки из горючих материалов;</text:p>
      <text:p text:style-name="P1">устраивать жилые помещения и допускать временное проживание граждан.</text:p>
      <text:p text:style-name="P1">2.14. Двери лестничных клеток и лифтовых холлов должны быть самозакрывающимися с уплотнением в притворах. Устройства для самозакрывания дверей должны находиться в исправном состоянии.</text:p>
      <text:p text:style-name="P1">2.15. В местах пересечения стен, перекрытий и ограждающих конструкций различными инженерными коммуникациями образовавшиеся отверстия и зазоры должны быть заделаны строительным раствором или другими негорючими материалами.</text:p>
      <text:p text:style-name="P1">2.16. В архивохранилищах, лабораторно-производственных, складских и служебных помещениях должны быть вывешены таблички с надписями: "Ответственный за противопожарное состояние __________", "О пожаре звонить по телефону _________".</text:p>
      <text:p text:style-name="P2">III. Требования пожарной безопасности к содержанию</text:p>
      <text:p text:style-name="P2">эвакуационных путей и выходов</text:p>
      <text:p text:style-name="P1">3.1. Двери эвакуационных выходов из поэтажных коридоров, холлов, фойе, вестибюлей, лестничных клеток и помещений архива должны открываться свободно и по направлению выхода из здания, за исключением дверей, открывание которых не нормируется требованиями нормативных документов по пожарной безопасности.</text:p>
      <text:p text:style-name="P1">3.2. В зданиях архивов запрещается:</text:p>
      <text:p text:style-name="P1">устанавливать зеркала на путях эвакуации, устраивать фальшивые двери, имеющие сходство с настоящими дверями;</text:p>
      <text:p text:style-name="P1"><text:soft-page-break/>фиксировать самозакрывающиеся двери в открытом положении;</text:p>
      <text:p text:style-name="P1">устанавливать в помещениях и на путях эвакуации оборудование и другие предметы, препятствующие эвакуации людей и подступу к средствам пожаротушения и сигнализации;</text:p>
      <text:p text:style-name="P1">применять для отделки, в том числе облицовки, окраски, оклейки путей эвакуации, материалы, включая элементы декора, с более высокими показателями пожарной опасности, чем предусмотрено нормативными документами по пожарной безопасности.</text:p>
      <text:p text:style-name="P1">3.3. Объемные самосветящиеся знаки пожарной безопасности с автономным питанием и от электросети, используемые на путях эвакуации (в том числе световые указатели "Эвакуационный (запасной) выход", "Дверь эвакуационного выхода"), должны постоянно находиться в исправном состоянии.</text:p>
      <text:p text:style-name="P1">Эвакуационное освещение должно включаться автоматически при прекращении электропитания рабочего освещения.</text:p>
      <text:p text:style-name="P1">3.4. Ковры и ковровые дорожки в помещениях с массовым пребыванием людей (50 и более человек) должны быть жестко прикреплены к полу.</text:p>
      <text:p text:style-name="P2">IV. Требования пожарной безопасности для архивохранилищ,</text:p>
      <text:p text:style-name="P2">лабораторно-производственных и складских помещений</text:p>
      <text:p text:style-name="P1">4.1. В архивохранилищах, лабораторно-производственных и складских помещениях не допускается устройство бытовых комнат для приема пищи и других подсобных помещений.</text:p>
      <text:p text:style-name="P1">4.2. Архивохранилища должны быть оборудованы металлическими стеллажами.</text:p>
      <text:p text:style-name="P1">Допускается на период до проведения реконструкции (ремонта) зданий (помещений) архивохранилища эксплуатация существующих стационарных деревянных стеллажей, обработанных огнезащитными составами, с учетом требований, изложенных в п. 2.11 настоящих Специальных правил.</text:p>
      <text:p text:style-name="P1">В качестве вспомогательного или специального оборудования могут использоваться металлические шкафы, сейфы, шкафы-стеллажи, а также отсеки-боксы с металлическими перегородками и полками.</text:p>
      <text:p text:style-name="P1">4.3. Стеллажи и шкафы должны устанавливаться в архивохранилищах с соблюдением следующих норм:</text:p>
      <text:p text:style-name="P1">расстояние между рядами стеллажей и шкафов (главный проход) - не менее 1,2 м;</text:p>
      <text:p text:style-name="P1">расстояние (проход) между стеллажами - не менее 0,75 м;</text:p>
      <text:p text:style-name="P1">расстояние между наружной стеной здания и стеллажами (шкафами), установленными параллельно стене, - не менее 0,75 м;</text:p>
      <text:p text:style-name="P1">расстояние между стеной и торцом стеллажа или шкафа (обход) - не менее 0,45 см.</text:p>
      <text:p text:style-name="P1">4.4. Не допускается размещение стеллажей, шкафов и другого оборудования для хранения документов вплотную к наружным стенам здания и вентиляционным каналам.</text:p>
      <text:p text:style-name="P2">V. Требования к архивохранилищам документов</text:p>
      <text:p text:style-name="P2"><text:soft-page-break/>на пленочных носителях</text:p>
      <text:p text:style-name="P1">5.1. В архивохранилищах кинофотофонодокументов, микрофильмов и микрофиш страхового фонда копий уникальных и особо ценных документов хранить документы на бумажной основе запрещается.</text:p>
      <text:p text:style-name="P1">5.2. Хранение страховых копий кинодокументов и микрофильмов страхового фонда должно осуществляться в металлических коробках или коробках, выполненных из негорючих материалов.</text:p>
      <text:p text:style-name="P1">5.3. Хранение кинофотофонодокументов на нитрооснове должно осуществляться отдельно от документов на триацетатной основе только в специальных боксах-хранилищах, отвечающих требованиям пожарной безопасности для хранения нитропленки, с устройством дополнительной вытяжки воздуха из нижней зоны помещения.</text:p>
      <text:p text:style-name="P2">VI. Требования к лабораторно-производственным зданиям</text:p>
      <text:p text:style-name="P2">и помещениям</text:p>
      <text:p text:style-name="P1">6.1. Запрещается выполнять производственные операции на оборудовании и установках с неисправностями, а также при отключении контрольно-измерительных приборов, по которым определяются заданные режимы температуры, давления и другие технологические параметры.</text:p>
      <text:p text:style-name="P1">6.2. Сотрудники лабораторий обязаны знать пожарную опасность применяемых веществ и материалов и соблюдать меры безопасности при хранении и работе с ними.</text:p>
      <text:p text:style-name="P1">6.3. Лабораторная мебель и оборудование должны устанавливаться так, чтобы они не препятствовали эвакуации людей. Ширина проходов между оборудованием должна быть не менее 1 м.</text:p>
      <text:p text:style-name="P1">6.4. Рабочие поверхности столов, стеллажей, вытяжных шкафов, предназначенные для работы с пожаровзрывоопасными жидкостями и веществами, должны иметь покрытия из негорючих материалов. Для работы с кислотами, щелочами и другими химически активными веществами столы и шкафы нужно выполнять из материалов, стойких к их воздействию, с устройством бортиков из негорючего материала (для предотвращения пролива жидкости за пределы шкафа, стола).</text:p>
      <text:p text:style-name="P1">6.5. Работы в лабораториях, связанные с возможностью выделения токсичных или пожаровзрывоопасных паров и газов, должны производиться только в вытяжных шкафах. Использовать вытяжные шкафы с разбитыми стеклами или неисправной вентиляцией запрещается.</text:p>
      <text:p text:style-name="P1">6.6. Обрезки пленки должны убираться в специальные металлические ящики и по окончании работы выноситься из помещения. Запрещается складывать обрезки пленки в общие ящики с мусором, бумагой и другими материалами.</text:p>
      <text:p text:style-name="P1">6.7. В помещениях лабораторий одновременно может храниться не более дневной нормы ацетона, спирта и других ЛВЖ и ГЖ. Ацетон или клей, используемые во время работы для склейки пленки, должны находиться в посуде с притертой пробкой емкостью не более 50 мл и после работы убираться в закрытый металлический шкаф.</text:p>
      <text:p text:style-name="P1">6.8. Для лабораторных кладовых должны быть установлены максимально допустимые количества единовременного хранения ЛВЖ и ГЖ. На рабочих местах можно хранить только такое количество ЛВЖ и ГЖ (в готовом к применению виде), которое не превышает сменную потребность. При этом емкости должны быть плотно закрыты.</text:p>
      <text:p text:style-name="P1"><text:soft-page-break/>6.9. На фильмопроверочном столе в процессе работы может находиться только одна коробка с пленкой, а остальные коробки - в фильмостате, на этажерке, приемном столике или тележке, устанавливаемых у каждого фильмопроверочного стола. Запрещается размещать коробки с пленкой у вентиляционных отверстий.</text:p>
      <text:p text:style-name="P1">6.10. Заземление проявочных машин и другого оборудования, устройство которого предусмотрено заводом-изготовителем, должно быть в исправном состоянии.</text:p>
      <text:p text:style-name="P1">6.11. Запрещается у проявочных и других машин накапливать кинопленку сверх норм, установленных инструкцией о мерах пожарной безопасности.</text:p>
      <text:p text:style-name="P1">6.12. Заправка машин растворами, а также проверка технического состояния машин проявки, чистки и реставрации пленки должны производиться в соответствии с руководством по их эксплуатации.</text:p>
      <text:p text:style-name="P1">6.13. Зал проявочных и реставрационных машин должен быть оборудован аварийным освещением.</text:p>
      <text:p text:style-name="P2">VII. Требования к материальным складам. Хранение</text:p>
      <text:p text:style-name="P2">химикатов, легковоспламеняющихся и горючих жидкостей</text:p>
      <text:p text:style-name="P1">7.1. Хранить в складах (помещениях) вещества и материалы необходимо с учетом их пожароопасных физико-химических свойств (в том числе способности к окислению, самонагреванию и воспламенению при попадании влаги, соприкосновении с воздухом), признаков совместимости и однородности огнетушащих веществ в соответствии с требованиями Правил пожарной безопасности в Российской Федерации (ППБ 01-03), утвержденных Приказом МЧС России от 18.06.2003 № 313 (зарегистрирован Минюстом России 27.06.2003, регистрационный № 4838).</text:p>
      <text:p text:style-name="P1">Хранение материалов и веществ с неисследованными показателями их пожаровзрывоопасности или не имеющих сертификатов совместно с другими материалами и веществами не допускается.</text:p>
      <text:p text:style-name="P1">7.2. Хранение горючих материалов или негорючих материалов в горючей таре допускается в помещениях подвальных и цокольных этажей, имеющих окна с приямками для дымоудаления и самостоятельные лестничные клетки с непосредственным выходом наружу.</text:p>
      <text:p text:style-name="P1">7.3. Дежурное освещение в помещениях складов, эксплуатация газовых плит и электронагревательных приборов, а также установка штепсельных розеток в помещениях складов не допускается.</text:p>
      <text:p text:style-name="P1">7.4. При бесстеллажном способе хранения материалы должны укладываться в штабели. Напротив дверных проемов складских помещений должны оставляться проходы шириной, равной ширине дверей, но не менее 1 м. Через каждые 6 м в складах следует устраивать продольные проходы шириной не менее 0,8 м.</text:p>
      <text:p text:style-name="P1">7.5. Электрооборудование складов по окончании рабочего дня должно обесточиваться. Аппараты, предназначенные для отключения электроснабжения склада, должны располагаться вне складского помещения на стене из негорючих материалов или на отдельно стоящей опоре, заключаться в шкаф или нишу с приспособлением для опломбирования и закрываться на замок.</text:p>
      <text:p text:style-name="P1">7.6. В складских помещениях не допускается единовременное хранение горючих веществ, ЛВЖ и ГЖ в количестве, превышающем установленные инструкцией о мерах пожарной безопасности нормы.</text:p>
      <text:p text:style-name="P1"><text:soft-page-break/>7.7. Отпуск, получение и транспортировка ЛВЖ и ГЖ должны производиться только в исправной, чистой и небьющейся таре, с плотно закрывающимися пробками (замкового типа или на резьбе).</text:p>
      <text:p text:style-name="P1">7.8. Совместное хранение химикатов, ЛВЖ и ГЖ, а также порожней тары не допускается. Порожняя тара и все упаковочные материалы должны своевременно удаляться в специально отведенные места. Тара должна быть рассортирована по видам (горючая, негорючая) и храниться отдельно.</text:p>
      <text:p text:style-name="P1">7.9. Баллоны с горючими газами, емкости (бутылки, бутыли, другая тара) с ЛВЖ и ГЖ, а также аэрозольные упаковки должны быть защищены от солнечного и иного теплового воздействия.</text:p>
      <text:p text:style-name="P1">7.10. Открывание емкостей с ЛВЖ и ГЖ должно производиться при помощи специального инструмента, исключающего искрообразование. Запрещается пользоваться стальными предметами для перекатывания бочек с ЛВЖ и ГЖ.</text:p>
      <text:p text:style-name="P1">7.11. Хранение ЛВЖ и ГЖ допускается только в исправной таре. При обнаружении неисправностей или отсутствии пробок в емкостях с ЛВЖ и ГЖ они не должны приниматься на хранение.</text:p>
      <text:p text:style-name="P1">7.12. Разлив ЛВЖ и ГЖ непосредственно из емкостей воспрещается. Для отпуска и розлива ЛВЖ и ГЖ должны использоваться специальные приспособления (насосы, сифоны).</text:p>
      <text:p text:style-name="P1">7.13. Налив ЛВЖ и ГЖ должен производиться без разбрызгивания. При наливе ЛВЖ и ГЖ не допускается переполнение емкости.</text:p>
      <text:p text:style-name="P1">7.14. Все химикаты должны храниться в заводской упаковке. Вскрытие тары, ее мелкий ремонт, расфасовка химикатов, приготовление рабочих смесей, розлив ЛВЖ и ГЖ должны производиться в помещениях, изолированных от мест хранения. На каждой единице упаковки и тары должны быть этикетки с названием содержимого. Хранение химикатов в открытом состоянии и в упаковке или в таре без надписей запрещается.</text:p>
      <text:p text:style-name="P1">7.15. При поступлении на склад пожароопасные и взрывоопасные вещества должны немедленно отделяться для специализированного хранения.</text:p>
      <text:p text:style-name="P1">7.16. Рассыпанные вещества необходимо немедленно удалить. Пролитые жидкости должны немедленно засыпаться песком, для чего на складе ЛВЖ и ГЖ должны находиться ящик с песком и лопата.</text:p>
      <text:p text:style-name="P2">VIII. Электроустановки</text:p>
      <text:p text:style-name="P1">8.1. Силовое и осветительное электрооборудование, электропроводка и электроустановки архивов должны находиться в исправном состоянии.</text:p>
      <text:p text:style-name="P1">8.2. Токоведущие части, распределительные устройства, аппараты и измерительные приборы, а также предохранительные устройства различного типа, рубильники, пусковые устройства и приспособления должны монтироваться только на основаниях из негорючих материалов.</text:p>
      <text:p text:style-name="P1">8.3. Все электроустановки должны иметь защиту от токов короткого замыкания и других отклонений от нормальных режимов работы.</text:p>
      <text:p text:style-name="P1">8.4. Соединения, оконцевания и ответвления жил проводов и кабелей во избежание больших переходных сопротивлений следует производить при помощи опрессовки, сварки или специальных зажимов.</text:p>
      <text:p text:style-name="P1"><text:soft-page-break/>8.5. Осветительная электросеть должна быть смонтирована так, чтобы светильники находились на расстоянии не менее 0,5 м от горючих конструкций зданий, изделий (деревянных шкафов) и материалов (коробки с делами, связки).</text:p>
      <text:p text:style-name="P1">8.6. Устройство и эксплуатация в зданиях архивов электросетей-времянок не допускается, за исключением электропроводок, питающих места временного производства строительных и ремонтно-монтажных работ.</text:p>
      <text:p text:style-name="P1">8.7. Переносные светильники должны быть оборудованы защитными стеклянными колпаками, сетками и крючками для их подвески. Для этих светильников и других передвижных (переносных) приемников должны применяться гибкие провода с медными жилами.</text:p>
      <text:p text:style-name="P1">8.8. Установка выключателей или штепсельных разъемов в сети эвакуационного и аварийного освещения не допускается.</text:p>
      <text:p text:style-name="P1">8.9. Доступ к электрощитам, электродвигателям и аппаратам должен быть всегда свободен. В случае перегрева электродвигателей они должны быть немедленно отключены до устранения неисправностей.</text:p>
      <text:p text:style-name="P1">8.10. Электроустановки и электроприборы в помещениях, в которых по окончании рабочего времени отсутствует дежурный персонал, должны быть обесточены. Электроустановки и электротехнические изделия могут оставаться под напряжением, если это обусловлено их функциональным назначением и (или) предусмотрено требованиями инструкции по эксплуатации.</text:p>
      <text:p text:style-name="P1">8.11. Для оперативного отключения электроэнергии в случае возникновения пожара (за исключением систем противопожарной защиты) должен быть разработан порядок (очередность) обесточивания электросетей. Порядок (очередность) обесточивания должен быть приведен в инструкции о мерах пожарной безопасности.</text:p>
      <text:p text:style-name="P1">8.12. Применение электронагревательных приборов допускается в служебных помещениях. Электронагревательные приборы по окончании рабочего дня должны отключаться от электросети. Эксплуатация нагревательных приборов при отсутствии или неисправности терморегуляторов и устройств тепловой защиты не допускается.</text:p>
      <text:p text:style-name="P1">8.13. Регламентные работы по техническому обслуживанию и планово-предупредительный ремонт (далее - ТО и ППР) электрооборудования и электросетей должны выполняться в соответствии с утвержденным руководителем архива годовым планом-графиком квалифицированным обслуживающим персоналом архива или специализированной организацией, имеющей лицензию на проведение указанных работ, по договору и в том числе включать:</text:p>
      <text:p text:style-name="P1">плановые профилактические осмотры электрооборудования и электросети;</text:p>
      <text:p text:style-name="P1">проверку наличия и исправности аппаратов защиты;</text:p>
      <text:p text:style-name="P1">проверку сопротивления изоляции кабелей и проводов, надежности соединений, защитного заземления и режима работы электродвигателей как визуально, так и с помощью приборов;</text:p>
      <text:p text:style-name="P1">периодическую (не реже двух раз в месяц) очистку от пыли распределительных электрощитов, электродвигателей, пускорегулирующих аппаратов, светильников и электропроводки;</text:p>
      <text:p text:style-name="P1">своевременное устранение нарушений и неисправностей, которые могут привести к пожарам.</text:p>
      <text:p text:style-name="P1"><text:soft-page-break/>Результаты проведения ТО и ППР и принятые меры по устранению нарушений и неисправностей следует фиксировать в соответствующем журнале.</text:p>
      <text:p text:style-name="P1">8.14. Дежурный персонал должен быть обеспечен электрическими ручными фонарями на случай отключения электроэнергии.</text:p>
      <text:p text:style-name="P1">8.15. При эксплуатации электроустановок и электросети запрещается:</text:p>
      <text:p text:style-name="P1">использовать электропровода и кабели с поврежденной или потерявшей защитные свойства изоляцией;</text:p>
      <text:p text:style-name="P1">пользоваться поврежденными розетками, осветительными и соединительными коробками, рубильниками и другими электроустановочными изделиями;</text:p>
      <text:p text:style-name="P1">обертывать электрические лампы бумагой, материей и другими горючими материалами;</text:p>
      <text:p text:style-name="P1">использовать некалиброванные плавкие вставки или другие самодельные устройства защиты от перегрузки и короткого замыкания;</text:p>
      <text:p text:style-name="P1">складировать различные предметы, вещества и материалы у электрощитов, электродвигателей и пусковой аппаратуры.</text:p>
      <text:p text:style-name="P2">IX. Средства обеспечения пожарной безопасности</text:p>
      <text:p text:style-name="P1">9.1. Автоматические установки пожаротушения и пожарной сигнализации, системы оповещения людей о пожаре и управления эвакуацией, внутреннего противопожарного водопровода и противодымной вентиляции, а также первичные средства пожаротушения должны находиться в исправном состоянии и постоянной готовности.</text:p>
      <text:p text:style-name="P1">Монтаж, ремонт и обслуживание, в том числе ТО и ППР указанных установок и систем, должны выполняться в соответствии с годовым планом-графиком, составленным с учетом технической документации заводов-изготовителей и требований нормативных документов по пожарной безопасности, специализированной организацией, имеющей лицензию на проведение указанных работ, по договору.</text:p>
      <text:p text:style-name="P1">9.2. В период проведения ТО и ППР, при полном или частичном (отдельные линии, извещатели) отключении установок и систем противопожарной защиты лица, ответственные за обеспечение пожарной безопасности, обязаны принять меры по защите от пожара помещений и оборудования.</text:p>
      <text:p text:style-name="P1">9.3. Архивы должны быть оборудованы системами оповещения и управления эвакуацией людей при пожарах в зданиях и сооружениях в соответствии с Нормами пожарной безопасности "Проектирование систем оповещения людей о пожаре в зданиях и сооружениях" (НПБ 104-03), утвержденными Приказом МЧС России от 20.06.2003 № 323 (зарегистрирован Минюстом России 27.06.2003, регистрационный № 4837). Порядок использования систем оповещения и эвакуации людей должен быть определен в инструкциях о мерах пожарной безопасности и в планах эвакуации с указанием лиц, которые имеют право приводить системы в действие.</text:p>
      <text:p text:style-name="P1">В зданиях, где не требуются технические средства оповещения людей о пожаре, в инструкции о мерах пожарной безопасности должны быть определены порядок оповещения людей о пожаре и лица, ответственные за оповещение.</text:p>
      <text:p text:style-name="P1"><text:soft-page-break/>9.4. Шкафы для пожарных кранов внутреннего противопожарного водопровода, укомплектованные рукавами и стволами, должны быть пронумерованы и опломбированы. Пожарные рукава должны быть подсоединены к стволам и кранам. Необходимость и периодичность перекатки рукавов на новую складку устанавливаются заводом-изготовителем.</text:p>
      <text:p text:style-name="P1">9.5. Помещения архива должны быть обеспечены первичными средствами пожаротушения.</text:p>
      <text:p text:style-name="P1">Все архивохранилища, лабораторно-производственные, складские и служебные помещения, а также технологические установки должны быть обеспечены огнетушителями, которые должны использоваться для локализации и ликвидации небольших загораний, а также пожаров в их начальной стадии развития.</text:p>
      <text:p text:style-name="P1">При определении видов и количества первичных средств пожаротушения следует учитывать физико-химические и пожароопасные свойства горючих веществ, их отношение к огнетушащим веществам, а также площадь защищаемых помещений.</text:p>
      <text:p text:style-name="P1">Комплектование технологического оборудования огнетушителями осуществляется согласно требованиям технических условий (паспортов) на это оборудование или соответствующим правилам пожарной безопасности.</text:p>
      <text:p text:style-name="P1">Комплектование импортного оборудования огнетушителями производится согласно условиям договора на его поставку.</text:p>
      <text:p text:style-name="P1">Выбор вида и необходимого количества огнетушителей в защищаемом помещении следует производить в зависимости от их огнетушащей способности, предельной площади, а также класса пожара горючих веществ и материалов:</text:p>
      <text:p text:style-name="P1">класс A - пожары твердых веществ, в основном органического происхождения, горение которых сопровождается тлением (древесина, текстиль, бумага);</text:p>
      <text:p text:style-name="P1">класс B - пожары горючих жидкостей или плавящихся твердых веществ;</text:p>
      <text:p text:style-name="P1">класс (E) - пожары, связанные с горением электроустановок.</text:p>
      <text:p text:style-name="P1">Выбор типа огнетушителя (передвижной или ручной) обусловлен размерами возможных очагов пожара. При их значительных размерах необходимо использовать передвижные огнетушители.</text:p>
      <text:p text:style-name="P1">Если возможны комбинированные очаги пожара, то предпочтение при выборе огнетушителя отдается более универсальному по области применения.</text:p>
      <text:p text:style-name="P1">Для предельной площади помещений разных категорий (максимальной площади, защищаемой одним или группой огнетушителей) необходимо предусматривать число огнетушителей определенного типа.</text:p>
      <text:p text:style-name="P1">На каждом этаже должны размещаться не менее двух ручных огнетушителей.</text:p>
      <text:p text:style-name="P1">При наличии нескольких небольших помещений одной категории пожарной опасности количество необходимых огнетушителей определяется согласно таблице с учетом суммарной площади этих помещений.</text:p>
      <text:p text:style-name="P1">Огнетушители, отправленные на перезарядку, должны заменяться соответствующим количеством заряженных огнетушителей.</text:p>
      <text:p text:style-name="P1">При защите помещений архивохранилищ следует преимущественно использовать хладоновые и углекислотные огнетушители с учетом предельно допустимой концентрации огнетушащего вещества.</text:p>
      <text:p text:style-name="P1"><text:soft-page-break/>Помещения, оборудованные автоматическими стационарными установками пожаротушения, обеспечиваются огнетушителями на 50%, исходя из их расчетного количества.</text:p>
      <text:p text:style-name="P1">Расстояние от возможного очага пожара до места размещения огнетушителя не должно превышать 20 м.</text:p>
      <text:p text:style-name="P1">Каждый огнетушитель, установленный на объекте, должен иметь порядковый номер, нанесенный на корпус белой краской, а также паспорт по установленной форме.</text:p>
      <text:p text:style-name="P1">Огнетушители должны содержаться в исправном состоянии, периодически (не реже одного раза в квартал) осматриваться, проверяться и очищаться от пыли, а также своевременно перезаряжаться согласно плану-графику.</text:p>
      <text:p text:style-name="P1">Учет наличия и состояния первичных средств пожаротушения следует вести в специальном журнале.</text:p>
      <text:p text:style-name="P1">В архиве должны быть определены лица, ответственные за приобретение, ремонт, сохранность и исправное состояние первичных средств пожаротушения.</text:p>
      <text:p text:style-name="P1">9.6. Размещение первичных средств пожаротушения в коридорах и проходах не должно препятствовать безопасной эвакуации людей. Огнетушители следует располагать на видных местах вблизи от выходов из помещений на высоте не более 1,5 м.</text:p>
      <text:p text:style-name="P1">9.7. Использование первичных средств пожаротушения для хозяйственных и прочих нужд, не связанных с тушением пожара, запрещается.</text:p>
      <text:p text:style-name="P2">X. Общий порядок действий при пожаре</text:p>
      <text:p text:style-name="P1">10.1. Каждый работник архива при обнаружении пожара или признаков горения (запах гари, задымление, повышение температуры) обязан:</text:p>
      <text:p text:style-name="P1">немедленно сообщить об этом в подразделение пожарной охраны, при этом необходимо указать место возникновения пожара и назвать свою фамилию;</text:p>
      <text:p text:style-name="P1">принять по возможности меры по эвакуации людей и сохранению материальных ценностей;</text:p>
      <text:p text:style-name="P1">принять по возможности меры по тушению пожара с помощью первичных средств пожаротушения.</text:p>
      <text:p text:style-name="P1">10.2. Должностное лицо архива, прибывшее к месту пожара, обязано:</text:p>
      <text:p text:style-name="P1">продублировать сообщение о возникновении пожара в пожарную охрану и поставить в известность вышестоящее руководство;</text:p>
      <text:p text:style-name="P1">в случае угрозы для жизни людей немедленно организовать их спасение, используя для этого имеющиеся силы и средства;</text:p>
      <text:p text:style-name="P1">организовать встречу подразделений пожарной охраны и оказать помощь в выборе кратчайшего пути для подъезда к очагу пожара;</text:p>
      <text:p text:style-name="P1">проверить включение в работу автоматических систем противопожарной защиты (оповещение, пожаротушение, дымоудаление);</text:p>
      <text:p text:style-name="P1">при необходимости организовать отключение электроэнергии (за исключением систем противопожарной защиты), остановить работу систем вентиляции в аварийном и <text:soft-page-break/>смежном с ним помещениях, выполнить другие мероприятия, способствующие предотвращению развития пожара и задымления здания;</text:p>
      <text:p text:style-name="P1">прекратить все работы в здании, кроме работ, связанных с мероприятиями по тушению и ликвидации пожара;</text:p>
      <text:p text:style-name="P1">удалить за пределы опасной зоны всех работников, не участвующих в мероприятиях по тушению и ликвидации пожара;</text:p>
      <text:p text:style-name="P1">осуществить общее руководство по тушению пожара до прибытия подразделений пожарной охраны;</text:p>
      <text:p text:style-name="P1">обеспечить соблюдение требований безопасности работниками, принимающими участие в тушении пожара;</text:p>
      <text:p text:style-name="P1">одновременно с тушением пожара организовать эвакуацию и защиту архивных документов и материальных ценностей.</text:p>
      <text:p text:style-name="P1">10.3. По прибытии пожарного подразделения руководство архива обязано выполнять все указания руководителя тушения пожара, оказывать необходимую помощь в эвакуации людей и ценностей, а также в тушении и ликвидации пожар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4.2$Windows_x86 LibreOffice_project/f99d75f39f1c57ebdd7ffc5f42867c12031db97a</meta:generator>
    <dc:date>2016-08-30T17:29:19.185000000</dc:date>
    <meta:document-statistic meta:table-count="0" meta:image-count="0" meta:object-count="0" meta:page-count="15" meta:paragraph-count="215" meta:word-count="4480" meta:character-count="36888" meta:non-whitespace-character-count="32506"/>
    <meta:user-defined meta:name="Info 1"/>
    <meta:user-defined meta:name="Info 2"/>
    <meta:user-defined meta:name="Info 3"/>
    <meta:user-defined meta:name="Info 4"/>
  </office:meta>
</office:document-meta>
</file>