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2" svg:font-family="Arial, sans-serif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808080" style:text-line-through-style="none" style:text-line-through-type="none" style:font-name="Arial1" fo:font-size="10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6cm" fo:text-align="end" style:justify-single-word="false" fo:orphans="2" fo:widows="2" fo:text-indent="0cm" style:auto-text-indent="false" fo:padding="0cm" fo:border="none"/>
      <style:text-properties fo:color="#808080" style:font-name="Arial2" fo:font-size="10pt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808080" style:font-name="Arial2" fo:font-size="10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265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808080" fo:letter-spacing="normal" loext:padding="0cm" loext:border="none"/>
    </style:style>
    <style:style style:name="T1" style:family="text">
      <style:text-properties style:font-name="Arial2" fo:font-size="10pt" fo:font-style="normal" fo:font-weight="normal"/>
    </style:style>
    <style:style style:name="T2" style:family="text">
      <style:text-properties fo:font-variant="normal" fo:text-transform="none" fo:color="#808080" style:font-name="Arial2" fo:font-size="10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808080" style:font-name="Arial2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404040" style:font-name="Arial2" fo:font-size="10.5pt" fo:letter-spacing="normal" fo:font-style="normal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Об утверждении Инструкции по обеспечению мер ПБ</text:h>
      <text:p text:style-name="P6"/>
      <text:h text:style-name="P2" text:outline-level="1">Об утверждении Инструкции по обеспечению мер пожарной безопасности в административных зданиях Федеральной службы судебных приставов</text:h>
      <text:section text:style-name="Sect1" text:name="doc_with_soderjanie">
        <text:p text:style-name="P3"><text:bookmark text:name="P0000"/><text:line-break/>Проект</text:p>
        <text:p text:style-name="P7"><text:bookmark text:name="P0001"/>      <text:span text:style-name="T1"><text:line-break/>      <text:line-break/>ФЕДЕРАЛЬНАЯ СЛУЖБА СУДЕБНЫХ ПРИСТАВОВ <text:line-break/><text:line-break/>ПРИКАЗ <text:line-break/><text:line-break/>от "___" _____________ 20__ года N ____ </text:span></text:p>
        <text:p text:style-name="P7"><text:bookmark text:name="P0002"/>      <text:span text:style-name="T1"><text:line-break/>      <text:line-break/>Об утверждении Инструкции по обеспечению мер пожарной безопасности в административных зданиях Федеральной службы судебных приставов</text:span></text:p>
        <text:p text:style-name="P5"><text:bookmark text:name="P0003"/><text:span text:style-name="T2"><text:line-break/></text:span><text:bookmark text:name="redstr9"/><text:span text:style-name="T2"> <text:line-break/></text:span><text:bookmark text:name="redstr8"/><text:span text:style-name="T2">В соответствии с требованиями </text:span><text:a xlink:type="simple" xlink:href="http://docs.cntd.ru/document/9028718" text:style-name="Internet_20_link" text:visited-style-name="Visited_20_Internet_20_Link">Федерального закона от 21.12.94 N 69-ФЗ "О пожарной безопасности"</text:a><text:span text:style-name="T2"> (Собрание законодательства Российской Федерации, 1994, N 35, ст.3649; 2015, N 29 (ч.I), ст.4360), </text:span><text:a xlink:type="simple" xlink:href="http://docs.cntd.ru/document/902344800" text:style-name="Internet_20_link" text:visited-style-name="Visited_20_Internet_20_Link">Правилами противопожарного режима в Российской Федерации</text:a><text:span text:style-name="T2">, утвержденными </text:span><text:a xlink:type="simple" xlink:href="http://docs.cntd.ru/document/902344800" text:style-name="Internet_20_link" text:visited-style-name="Visited_20_Internet_20_Link">постановлением Правительства Российской Федерации от 25.04.2012 N 390 "О противопожарном режиме"</text:a><text:span text:style-name="T2"> (Собрание законодательства Российской Федерации, 2012, N 19, ст.2415; 2014, N 9, ст.906; N 26 (ч.II), cт. 3577; 2015, N 11, ст.1607), </text:span><text:a xlink:type="simple" xlink:href="http://docs.cntd.ru/document/902079274" text:style-name="Internet_20_link" text:visited-style-name="Visited_20_Internet_20_Link">приказом МЧС России от 12.12.2007 N 645 "Об утверждении Норм пожарной безопасности" Обучение мерам пожарной безопасности работников организации"</text:a><text:span text:style-name="T4"> (зарегистрирован Минюстом России 21.01.2008, регистрационный N 10938) и в целях обеспечения противопожарного состояния, принятия дополнительных мер по усилению пожарной безопасности в административных зданиях Федеральной службы судебных приставов  <text:line-break/><text:line-break/>приказываю: <text:line-break/></text:span><text:bookmark text:name="redstr7"/><text:span text:style-name="T4"> <text:line-break/></text:span><text:bookmark text:name="redstr6"/><text:span text:style-name="T4">1. Утвердить прилагаемую* </text:span><text:a xlink:type="simple" xlink:href="http://docs.cntd.ru/document/468416296" text:style-name="Internet_20_link" text:visited-style-name="Visited_20_Internet_20_Link">Инструкцию по обеспечению мер пожарной безопасности в административных зданиях Федеральной службы судебных приставов</text:a><text:span text:style-name="T3">.</text:span><text:span text:style-name="T4"> <text:line-break/>________________ <text:line-break/></text:span><text:bookmark text:name="redstr5"/><text:span text:style-name="T4">* Приложение см. по ссылке. - Примечание изготовителя базы данных. <text:line-break/></text:span><text:bookmark text:name="redstr4"/><text:span text:style-name="T4"> <text:line-break/></text:span><text:bookmark text:name="redstr3"/><text:span text:style-name="T4"> <text:line-break/></text:span><text:bookmark text:name="redstr2"/><text:span text:style-name="T4">2. Контроль за исполнением приказа возложить на заместителя директора Федеральной службы судебных приставов - заместителя главного судебного пристава Российской Федерации Мулова В.Н. <text:line-break/></text:span><text:bookmark text:name="redstr1"/><text:span text:style-name="T4"> </text:span><text:bookmark text:name="redstr"/></text:p>
        <text:p text:style-name="P4"><text:bookmark text:name="P0004"/><text:soft-page-break/>Директор <text:line-break/>А.О.Парфенчиков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2" svg:font-family="Arial, sans-serif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21:47.425000000</dc:date>
    <meta:document-statistic meta:table-count="0" meta:image-count="0" meta:object-count="0" meta:page-count="2" meta:paragraph-count="7" meta:word-count="212" meta:character-count="1788" meta:non-whitespace-character-count="1529"/>
    <meta:user-defined meta:name="Info 1"/>
    <meta:user-defined meta:name="Info 2"/>
    <meta:user-defined meta:name="Info 3"/>
    <meta:user-defined meta:name="Info 4"/>
  </office:meta>
</office:document-meta>
</file>