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uturaLightC" svg:font-family="FuturaLightC"/>
    <style:font-face style:name="Tahoma1" svg:font-family="Tahoma"/>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variant="normal" fo:text-transform="none" fo:color="#1b72cb" style:text-line-through-style="none" style:text-line-through-type="none" style:font-name="FuturaLightC" fo:font-size="27pt" fo:letter-spacing="normal" fo:font-style="normal" style:text-underline-style="none" fo:font-weight="normal" style:text-blinking="false"/>
    </style:style>
    <style:style style:name="P2" style:family="paragraph" style:parent-style-name="Text_20_body">
      <style:paragraph-properties fo:text-align="justify" style:justify-single-word="false" fo:orphans="2" fo:widows="2"/>
      <style:text-properties fo:font-variant="normal" fo:text-transform="none" fo:color="#404040" style:font-name="Verdana" fo:font-size="10.5pt" fo:letter-spacing="normal" fo:font-style="normal" fo:font-weight="normal"/>
    </style:style>
    <style:style style:name="P3" style:family="paragraph" style:parent-style-name="Text_20_body">
      <style:paragraph-properties fo:text-align="justify" style:justify-single-word="false" fo:orphans="2" fo:widows="2"/>
      <style:text-properties fo:font-variant="normal" fo:text-transform="none" fo:color="#404040" style:font-name="Arial1" fo:font-size="10pt" fo:letter-spacing="normal" fo:font-style="normal" fo:font-weight="normal"/>
    </style:style>
    <style:style style:name="P4" style:family="paragraph" style:parent-style-name="Text_20_body" style:list-style-name="L1">
      <style:paragraph-properties fo:text-align="justify" style:justify-single-word="false" fo:orphans="2" fo:widows="2"/>
      <style:text-properties fo:font-variant="normal" fo:text-transform="none" fo:color="#404040" style:font-name="Arial1" fo:font-size="7pt" fo:letter-spacing="normal" fo:font-style="normal" fo:font-weight="normal"/>
    </style:style>
    <style:style style:name="P5" style:family="paragraph" style:parent-style-name="Text_20_body">
      <style:paragraph-properties fo:text-align="justify" style:justify-single-word="false" fo:orphans="2" fo:widows="2"/>
    </style:style>
    <style:style style:name="P6" style:family="paragraph" style:parent-style-name="Text_20_body">
      <style:paragraph-properties fo:margin-top="0cm" fo:margin-bottom="0cm" loext:contextual-spacing="false" fo:text-align="center" style:justify-single-word="false" fo:orphans="2" fo:widows="2"/>
      <style:text-properties fo:font-variant="normal" fo:text-transform="none" fo:color="#404040" style:font-name="Verdana" fo:font-size="10.5pt" fo:letter-spacing="normal" fo:font-style="normal" fo:font-weight="normal"/>
    </style:style>
    <style:style style:name="P7" style:family="paragraph" style:parent-style-name="Text_20_body" style:list-style-name="L1">
      <style:paragraph-properties fo:margin-top="0cm" fo:margin-bottom="0cm" loext:contextual-spacing="false" fo:text-align="justify" style:justify-single-word="false" fo:orphans="2" fo:widows="2"/>
      <style:text-properties fo:font-variant="normal" fo:text-transform="none" fo:color="#404040" style:font-name="Arial1" fo:font-size="7pt" fo:letter-spacing="normal" fo:font-style="normal" fo:font-weight="normal"/>
    </style:style>
    <style:style style:name="T1" style:family="text">
      <style:text-properties style:font-name="Arial1" fo:font-size="10pt"/>
    </style:style>
    <style:style style:name="T2" style:family="text">
      <style:text-properties style:font-name="Arial1" fo:font-size="12pt"/>
    </style:style>
    <style:style style:name="T3" style:family="text">
      <style:text-properties style:font-name="Arial1" fo:font-size="12pt" fo:font-weight="bold"/>
    </style:style>
    <style:style style:name="T4" style:family="text">
      <style:text-properties fo:font-size="12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Административный регламент</text:h>
      <text:section text:style-name="Sect1" text:name="podp">
        <text:p text:style-name="Text_20_body"><text:span text:style-name="T1"><text:line-break/><text:line-break/>Приложение         </text:span> <text:line-break/><text:span text:style-name="T1">к приказу МЧС России</text:span> <text:line-break/><text:span text:style-name="T1">от__________№_____</text:span></text:p>
      </text:section>
      <text:p text:style-name="P2"><text:line-break/></text:p>
      <text:p text:style-name="P6"><text:span text:style-name="T3">Административный регламент</text:span> <text:span text:style-name="T4"><text:line-break/></text:span><text:span text:style-name="T2">Министерства Российской Федерации по делам гражданской обороны, чрезвычайным ситуациям и ликвидации последствий стихийных бедствий по исполнению государственной функции по</text:span> <text:span text:style-name="T4"><text:line-break/></text:span><text:span text:style-name="T2">лицензированию деятельности </text:span><text:span text:style-name="T4"><text:line-break/></text:span><text:span text:style-name="T2">в области пожарной безопасности</text:span> </text:p>
      <text:p text:style-name="P5"/>
      <text:p text:style-name="P6"><text:span text:style-name="T2">1. Общие положения</text:span> </text:p>
      <text:p text:style-name="P2"><text:line-break/><text:line-break/><text:span text:style-name="T1">1.1. Административный регламент Министерства Российской Федерации по делам гражданской обороны, чрезвычайным ситуациям и ликвидации последствий стихийных бедствий по исполнению государственной функции по лицензированию деятельности в области пожарной безопасности (далее - Регламент) определяет сроки и последовательность административных процедур при исполнении Министерством Российской Федерации по делам гражданской обороны, чрезвычайным ситуациям и ликвидации последствий стихийных бедствий (далее – МЧС России) государственной функции по лицензированию деятельности в области пожарной безопасности (далее – административные процедуры).</text:span> <text:line-break/><text:span text:style-name="T1">Лицензирование деятельности в области пожарной безопасности включает в себя лицензирование деятельности по тушению пожаров и лицензирование деятельности по производству работ по монтажу, ремонту и обслуживанию средств обеспечения пожарной безопасности зданий и сооружений.</text:span> <text:line-break/><text:span text:style-name="T1">В Регламенте под деятельностью по тушению пожаров понимается деятельность по организации и осуществлению профилактики пожаров, организации и осуществлению действий, направленных на спасение людей, имущества и ликвидацию пожаров, а под производством работ по монтажу, ремонту и обслуживанию средств обеспечения пожарной безопасности зданий и сооружений понимается осуществление мероприятий, связанных с монтажом, ремонтом и обслуживанием активных и пассивных систем обеспечения пожарной безопасности (пожаротушения, пожарной и охранно-пожарной сигнализации, противопожарного водоснабжения, дымоудаления, оповещения и эвакуации при пожаре, первичных средств пожаротушения, противопожарных занавесов и завес, заполнений проемов в противопожарных преградах) и их элементов, а также трубо-печных работ, работ по огнезащите материалов, изделий и конструкций.</text:span> <text:line-break/><text:span text:style-name="T1">1.2. Исполнение государственной функции по лицензированию деятельности в области пожарной безопасности осуществляется в соответствии с:</text:span> <text:line-break/><text:span text:style-name="T1">Федеральным законом от 21 декабря 1994 г. № 69-ФЗ «О пожарной безопасности»; </text:span><text:line-break/><text:span text:style-name="T1">Федеральным законом от 8 августа 2001 г. № 128-ФЗ «О лицензировании отдельных видов деятельности» (далее – Закон); </text:span><text:line-break/><text:span text:style-name="T1">Федеральным законом от 8 августа 2001 г. № 134-ФЗ «О защите прав юридических лиц и индивидуальных предпринимателей при проведении государственного контроля (надзора)»; </text:span><text:line-break/><text:span text:style-name="T1">Кодексом Российской Федерации об административных правонарушениях; </text:span><text:line-break/><text:span text:style-name="T1">Налоговым кодексом Российской Федерации ; </text:span><text:line-break/><text:span text:style-name="T1">Указом Президента Российской Федерации от 11 июля 2004 г. № 868 «Вопросы Министерства Российской Федерации по делам гражданской обороны, чрезвычайным ситуациям и ликвидации последствий стихийных бедствий»; </text:span><text:line-break/><text:span text:style-name="T1">постановлением Правительства Российской Федерации от 19 июня 2002 г. № 438 «О едином государственном реестре юридических лиц»; </text:span><text:line-break/><text:soft-page-break/><text:span text:style-name="T1">постановлением Правительства Российской Федерации от 16 октября 2003 г. № 630 «О едином государственном реестре индивидуальных предпринимателей, правилах хранения в единых государственных реестрах юридических лиц и индивидуальных предпринимателей документов (сведений) и передачи их на постоянное хранение в государственные архивы, а также о внесении изменений и дополнений в Постановления Правительства Российской Федерации от 19 июня 2002 г. № 438 и 439»; </text:span><text:line-break/><text:span text:style-name="T1">постановлением Правительства Российской Федерации от 26 февраля 2004 г. № 110 «О совершенствовании процедур государственной регистрации и постановки на учет юридических лиц и индивидуальных предпринимателей»; </text:span><text:line-break/><text:span text:style-name="T1">постановлением Правительства Российской Федерации от 26 января 2006 г. № 45 «Об организации лицензирования отдельных видов деятельности» (далее – Постановление); </text:span><text:line-break/><text:span text:style-name="T1">постановлением Правительства Российской Федерации от 25 октября 2006 г. № 625 «О лицензировании деятельности в области пожарной безопасности»; </text:span><text:line-break/><text:span text:style-name="T1">постановлением Правительства Российской Федерации от 11 апреля 2006 г. № 208 «Об утверждении формы документа, подтверждающего наличие лицензии»; </text:span><text:line-break/><text:span text:style-name="T1">приказом Министерства Российской Федерации по делам гражданской обороны, чрезвычайным ситуациям и ликвидации последствий стихийных бедствий от 6 августа 2004 г. № 372 «Об утверждении Положения о территориальном органе Министерства Российской Федерации по делам гражданской обороны, чрезвычайным ситуациям и ликвидации последствий стихийных бедствий - органе, специально уполномоченном решать задачи гражданской обороны и задачи по предупреждению и ликвидации чрезвычайных ситуаций по субъекту Российской Федерации» (зарегистрировано в Минюсте РФ 13 августа 2004 г. за № 5977), в редакции приказов МЧС России от 24.10.2006 N 604 (зарегистрировано в Минюсте РФ 22.11.2006 N 8518), от 02.07.2007 N 370 (зарегистрировано в Минюсте РФ 17.07.2007 N 9855), от 06.08.2007 N 417 (зарегистрировано в Минюсте РФ 06.09.2007 N 10109), от 08.09.2008 N 528 (зарегистрировано в Минюсте РФ 24.09.2008 N 12324);</text:span> <text:line-break/><text:span text:style-name="T1">приказом Министерства Российской Федерации по делам гражданской обороны, чрезвычайным ситуациям и ликвидации последствий стихийных бедствий от 1 октября 2004 г. № 458 «Об утверждении Положения о территориальном органе Министерства Российской Федерации по делам гражданской обороны, чрезвычайным ситуациям и ликвидации последствий стихийных бедствий - региональном центре по делам гражданской обороны, чрезвычайным ситуациям и ликвидации последствий стихийных бедствий» (зарегистрировано в Минюсте РФ 15 октября 2004 г. за № 6068), в редакции приказов МЧС России от 24.10.2006 N 603 (зарегистрировано в Минюсте РФ 17.11.2006 N 8502), от 19.02.2007 N 87 (зарегистрировано в Минюсте РФ 30.03.2007 N 9187), от 29.10.2007 N 562 (зарегистрировано в Минюсте РФ 12.11.2007 N 10457).</text:span> <text:line-break/><text:span text:style-name="T1">1.3. Лицензирование деятельности по тушению пожаров и по производству работ по монтажу, ремонту и обслуживанию средств обеспечения пожарной безопасности зданий и сооружений отнесено в соответствии с Постановлением к исключительной компетенции МЧС России.</text:span> <text:line-break/><text:span text:style-name="T1">В целях исполнения государственной функции по лицензированию деятельности в области пожарной безопасности устанавливаются следующие полномочия структурных подразделений центрального аппарата МЧС России и подведомственных ему учреждений:</text:span> <text:line-break/><text:span text:style-name="T1">Департамент надзорной деятельности МЧС России (далее – ДНД МЧС России):</text:span> <text:line-break/><text:span text:style-name="T1">осуществляет организационно-методическое обеспечение деятельности региональных центров по делам гражданской обороны, чрезвычайным ситуациям и ликвидации последствий стихийных бедствий (далее – региональные центры МЧС России) и Главного управления Министерства Российской Федерации по делам гражданской обороны, чрезвычайным ситуациям и ликвидации последствий стихийных бедствий по г. Москве (далее – ГУ МЧС России по г. Москве);</text:span> <text:line-break/><text:span text:style-name="T1">организует контроль за соблюдением лицензиатами при осуществлении лицензируемых видов деятельности соответствующих лицензионных требований и условий;</text:span> <text:line-break/><text:span text:style-name="T1">ведет реестр лицензий и осуществляет предоставление заинтересованным лицам сведений из реестров лицензий;</text:span> <text:line-break/><text:span text:style-name="T1">разрабатывает проекты законодательных и иных нормативных правовых актов Российской Федерации и проекты нормативных правовых актов МЧС России регламентирующих лицензирование деятельности в области пожарной безопасности;</text:span> <text:line-break/><text:span text:style-name="T1">организует в установленном МЧС России порядке подготовку сотрудников региональных центров МЧС России и ГУ МЧС России по г. Москве, функционально отвечающих за исполнение административных процедур, предусмотренных настоящим Регламентом; </text:span><text:line-break/><text:span text:style-name="T1">ведет информационный ресурс, содержащий сведения из реестров лицензий, положения о лицензировании конкретных видов деятельности, а также технические регламенты и иные нормативные правовые акты Российской Федерации, устанавливающие обязательные требования к лицензируемым видам деятельности; </text:span><text:line-break/><text:span text:style-name="T1">осуществляет контроль за исполнением региональными центрами МЧС России и главными </text:span><text:soft-page-break/><text:span text:style-name="T1">управлениями Министерства Российской Федерации по делам гражданской обороны, чрезвычайным ситуациям и ликвидации последствий стихийных бедствий по субъектам Российской Федерации (далее – ГУ МЧС России по субъектам Российской Федерации) административных процедур, предусмотренных настоящим Регламентом, и при поступлении обращений от юридических и физических лиц принимает решения, обязательные для исполнения региональными центрами МЧС России и ГУ МЧС России по г. Москве, о возможности осуществления указанными лицами лицензируемой деятельности.</text:span> <text:line-break/><text:span text:style-name="T1">Региональные центры МЧС России и ГУ МЧС России по г. Москве:</text:span> <text:line-break/><text:span text:style-name="T1">осуществляют прием, рассмотрение документов и принятие решения о предоставлении (отказе в предоставлении) лицензии;</text:span> <text:line-break/><text:span text:style-name="T1">осуществляют переоформление документов, подтверждающих наличие лицензии;</text:span> <text:line-break/><text:span text:style-name="T1">осуществляют продление срока действия лицензии;</text:span> <text:line-break/><text:span text:style-name="T1">осуществляют выдачу дубликатов и копий документов, подтверждающих наличие лицензии;</text:span> <text:line-break/><text:span text:style-name="T1">осуществляют контроль за соблюдением лицензиатами при осуществлении лицензируемых видов деятельности соответствующих лицензионных требований и условий;</text:span> <text:line-break/><text:span text:style-name="T1">осуществляют приостановление действия лицензии при получении сведений о вступлении в законную силу решения суда об административном приостановлении деятельности лицензиата за нарушение лицензионных требований и условий и прекращение действия лицензии со дня вступления в законную силу решения суда об аннулировании лицензии;</text:span> <text:line-break/><text:span text:style-name="T1">осуществляют возобновление и прекращение действия лицензий;</text:span> <text:line-break/><text:span text:style-name="T1">осуществляют досрочное прекращение действия лицензии на основании представленного в лицензирующий орган заявления лицензиата.</text:span> <text:line-break/><text:span text:style-name="T1">ГУ МЧС России по субъектам Российской Федерации или подразделения федеральной противопожарной службы, созданные в целях организации профилактики и тушения пожаров в закрытых административно-территориальных образованиях:</text:span> <text:line-break/><text:span text:style-name="T1">по поручению региональных центров МЧС России осуществляют предлицензионный контроль за выполнением соискателями лицензий лицензионных требований и условий;</text:span> <text:line-break/><text:span text:style-name="T1">осуществляют контроль за соблюдением лицензиатами при осуществлении лицензируемых видов деятельности соответствующих лицензионных требований и условий.</text:span> <text:line-break/><text:span text:style-name="T1">1.4. Результатами исполнения государственной функции по лицензированию являются:</text:span> <text:line-break/><text:span text:style-name="T1">предоставление или отказ в предоставлении лицензии;</text:span> <text:line-break/><text:span text:style-name="T1">переоформление или отказ в переоформлении документов, подтверждающее наличие лицензий;</text:span> <text:line-break/><text:span text:style-name="T1">приостановление действия лицензии, при получении сведений о вступлении в законную силу решения суда об административном приостановлении деятельности лицензиата за нарушение лицензионных требований и условий, возобновление или прекращение действия лицензий;</text:span> <text:line-break/><text:span text:style-name="T1">принятие мер по результатам проведения мероприятия по контролю за соблюдением лицензиатами при осуществлении лицензируемых видов деятельности соответствующих лицензионных требований и условий;</text:span> <text:line-break/><text:span text:style-name="T1">ведение реестра лицензий, а также предоставление в установленном порядке заинтересованным лицам сведений из реестров лицензий и иной информации о лицензировании.</text:span> <text:line-break/><text:span text:style-name="T1">1.5. В случае принятия решения о предоставлении лицензии результатом исполнения государственной функции является выдача документа, подтверждающего наличие лицензии, который должен содержать следующие сведения:</text:span> <text:line-break/><text:span text:style-name="T1">а) наименование лицензирующего органа; </text:span><text:line-break/><text:span text:style-name="T1">б) полное и (в случае, если имеется) сокращенное наименование, в том числе фирменное наименование, и организационно-правовая форма юридического лица, место его нахождения, адреса мест осуществления лицензируемого вида деятельности, государственный регистрационный номер записи о создании юридического лица (фамилия, имя и (в случае, если имеется) отчество индивидуального предпринимателя, место его жительства);</text:span> <text:line-break/><text:span text:style-name="T1">в) лицензируемый вид деятельности; </text:span><text:line-break/><text:span text:style-name="T1">г) срок действия лицензии;</text:span> <text:line-break/><text:span text:style-name="T1">д) идентификационный номер налогоплательщика;</text:span> <text:line-break/><text:span text:style-name="T1">е) номер лицензии;</text:span> <text:line-break/><text:span text:style-name="T1">ж) дата принятия решения о предоставлении лицензии.</text:span> <text:line-break/><text:span text:style-name="T1">Лицензии на осуществление деятельности по тушению пожаров и по производству работ по монтажу, ремонту и обслуживанию средств обеспечения пожарной безопасности зданий и сооружений предоставляются на 5 (пять) лет.</text:span> <text:line-break/><text:span text:style-name="T1">Указанное решение оформляется соответствующим приказом регионального центра МЧС России (ГУ МЧС России по г. Москве).</text:span> <text:line-break/><text:span text:style-name="T1">1.6. В случае принятия решения об отказе в предоставлении лицензии результатом исполнения </text:span><text:soft-page-break/><text:span text:style-name="T1">государственной функции является уведомление об отказе в предоставлении лицензии, подписанное руководителем регионального центра МЧС России (ГУ МЧС России по г. Москве). Указанное решение оформляется соответствующим приказом регионального центра МЧС России (ГУ МЧС России по г. Москве).</text:span> <text:line-break/><text:span text:style-name="T1">1.7. Заявителями являются:</text:span> <text:line-break/><text:span text:style-name="T1">юридическое лицо или индивидуальный предприниматель, обратившиеся в лицензирующий орган с заявлением о предоставлении лицензии на осуществление конкретного вида деятельности (соискатель лицензии);</text:span> <text:line-break/><text:span text:style-name="T1">юридическое лицо или индивидуальный предприниматель, имеющие лицензию на осуществление конкретного вида деятельности (лицензиат).</text:span> </text:p>
      <text:p text:style-name="P6"><text:span text:style-name="T2">2. Требования к порядку исполнения государственной функции</text:span> </text:p>
      <text:p text:style-name="P2"><text:line-break/><text:span text:style-name="T1">2.1. Для предоставления лицензии на осуществление деятельности в области пожарной безопасности, соискатель лицензии направляет или представляет в региональный центр МЧС России (ГУ МЧС России по г. Москве) заявление (приложения № 4 и № 5 к Регламенту), копии учредительных документов - для юридического лица, документ, подтверждающий уплату государственной пошлины за рассмотрение лицензирующим органом заявления о предоставлении лицензии, а также следующие документы:</text:span> <text:line-break/><text:span text:style-name="T1">В случае соискания лицензии на деятельность по тушению пожаров:</text:span> <text:line-break/><text:span text:style-name="T1">копии документов, подтверждающих квалификацию работников, осуществляющих лицензируемую деятельность;</text:span> <text:line-break/><text:span text:style-name="T1">копии документов или заверенные в установленном порядке выписки из документов, подтверждающих стаж работы работников в области обеспечения пожарной безопасности;</text:span> <text:line-break/><text:span text:style-name="T1">документы, подтверждающие наличие у соискателя лицензии помещений, пожарной техники, средств связи, оборудования, инструмента и документации, необходимых для осуществления лицензируемой деятельности.</text:span> <text:line-break/><text:span text:style-name="T1">В случае соискания лицензии на деятельность по производству работ по монтажу, ремонту и обслуживанию средств обеспечения пожарной безопасности зданий и сооружений:</text:span> <text:line-break/><text:span text:style-name="T1">копии документов, подтверждающих квалификацию работников, осуществляющих лицензируемую деятельность;</text:span> <text:line-break/><text:span text:style-name="T1">копии документов или заверенные в установленном порядке выписки из документов, подтверждающих стаж работы работников в области лицензируемой деятельности;</text:span> <text:line-break/><text:span text:style-name="T1">документы, подтверждающие наличие у соискателя лицензии помещений, оборудования, инструмента, технологической оснастки, средств измерений и документации, необходимых для осуществления лицензируемой деятельности.</text:span> <text:line-break/><text:span text:style-name="T1">Контактная информация региональных центров и ГУ МЧС России по г. Москве, в которые представляются (направляются) заявления и документы, необходимые для исполнения государственной функции, указана в приложении № 3 к Регламенту. </text:span><text:line-break/><text:span text:style-name="T1">Время приема документов: понедельник - четверг с 10-00 до 17-00. Обеденный перерыв с 13-00 до 14-00.</text:span> <text:line-break/><text:span text:style-name="T1">2.2. Рассмотрение документов и принятие решения о предоставлении (об отказе в предоставлении) лицензии на осуществление деятельности в области пожарной безопасности осуществляется в срок до 45 (сорока пяти) дней со дня поступления заявления и полного комплекта документов. Рассмотрение документов производится в порядке, обусловленном последовательностью их поступления.</text:span> <text:line-break/><text:span text:style-name="T1">2.3. Консультации (справки) по вопросам исполнения государственной функции предоставляются сотрудниками региональных центров МЧС России (ГУ МЧС России по г. Москве), на которых возложены полномочия по исполнению данных функций. </text:span><text:line-break/><text:span text:style-name="T1">Консультации предоставляются при личном обращении, письменным обращениям (по почте), посредством Интернет-сайта, телефона или электронной почты.</text:span> <text:line-break/><text:span text:style-name="T1">При проведении консультаций при личном приеме граждан, время ожидания в очереди на прием не должно превышать 30 минут.</text:span> <text:line-break/><text:span text:style-name="T1">Время консультации не должно превышать 25 минут.</text:span> <text:line-break/><text:span text:style-name="T1">Время консультации по телефону не должно превышать 10 минут.</text:span> <text:line-break/><text:span text:style-name="T1">Для упорядочения личного приема граждан прием может осуществляться в заранее установленное время (по предварительной записи).</text:span> <text:line-break/><text:span text:style-name="T1">В ходе личного приема (консультаций) от граждан могут быть получены письменные обращения по вопросам исполнения государственной функции, которые подлежат регистрации и рассмотрению в соответствии с законодательными и иными нормативными правовыми актами Российской Федерации.</text:span> <text:line-break/><text:soft-page-break/><text:span text:style-name="T1">В ходе личного приема (консультаций) гражданам могут выдаваться справки, ответы на обращения и иная информация о лицензировании в письменном виде.</text:span> <text:line-break/><text:span text:style-name="T1">2.4. Места осуществления административных процедур, предусмотренных настоящим Регламентом, должны быть оснащены шкафами для хранения документов, стульями, столами, телефоном, компьютером с возможностью печати и выхода в Интернет, системой видеонаблюдения и информационными стендами, содержащими следующие документы (сведения):</text:span> <text:line-break/><text:span text:style-name="T1">а) положение о лицензировании деятельности в области пожарной безопасности;</text:span> <text:line-break/><text:span text:style-name="T1">б) перечень нормативных правовых актов Российской Федерации, устанавливающих обязательные требования к деятельности в области пожарной безопасности;</text:span> <text:line-break/><text:span text:style-name="T1">в) текст Регламента;</text:span> <text:line-break/><text:span text:style-name="T1">г) образцы оформления заявлений и документов, связанных с исполнением государственной функции;</text:span> <text:line-break/><text:span text:style-name="T1">д) права и обязанности соискателей лицензий, лицензиатов и лицензирующих органов;</text:span> <text:line-break/><text:span text:style-name="T1">е) банковские реквизиты для уплаты государственной пошлины.</text:span> <text:line-break/><text:span text:style-name="T1">ж) порядок обжалования действий (бездействия) и решений, осуществляемых в ходе исполнения государственной функции.</text:span> <text:line-break/><text:span text:style-name="T1">2.5. Информация, относящаяся к осуществлению лицензируемой деятельности, предусмотренная пунктом 2 статьи 6 и пунктом 1 статьи 14 Закона, размещается в официальных электронных (интернет-сайт МЧС России mchs.gov.ru) или печатных средствах массовой информации МЧС России (журнал «Пожарная безопасность»), а также на информационных стендах в помещениях региональных центров МЧС России (ГУ МЧС России по г. Москве) в течение пятнадцати рабочих дней с даты:</text:span> <text:line-break/><text:span text:style-name="T1">а) официального опубликования нормативных правовых актов Российской Федерации, устанавливающих обязательные требования к лицензируемой деятельности;</text:span> <text:line-break/><text:span text:style-name="T1">б) принятия лицензирующим органом решения о предоставлении (об отказе в предоставлении лицензии), переоформлении лицензии, приостановлении, возобновлении или прекращении ее действия;</text:span> <text:line-break/><text:span text:style-name="T1">в) получения от Федеральной налоговой службы сведений о ликвидации юридического лица или прекращении его деятельности в результате реорганизации, а также о прекращении физическим лицом деятельности в качестве индивидуального предпринимателя;</text:span> <text:line-break/><text:span text:style-name="T1">г) вступления в законную силу решения суда об аннулировании лицензии.</text:span> <text:line-break/><text:span text:style-name="T1">2.6. В случае утраты документа, подтверждающего наличие лицензии на осуществление деятельности в области пожарной безопасности, лицензиат имеет право на получение его дубликата. </text:span><text:line-break/><text:span text:style-name="T1">Лицензиат имеет право на получение заверенных органом, предоставившим лицензию, копий документа, подтверждающего наличие лицензии.</text:span> <text:line-break/><text:span text:style-name="T1">2.7. Условия и сроки исполнения государственной функции по лицензированию деятельности в области пожарной безопасности, представлены в соответствующих разделах Регламента. Рассмотрение заявлений и документов на предоставление лицензий производится в порядке, обусловленном последовательностью их поступления.</text:span> <text:line-break/><text:span text:style-name="T1">2.8. За рассмотрение заявлений о предоставлении лицензий, за предоставление лицензий и за переоформление документа, подтверждающего наличие лицензии, уплачивается государственная пошлина в размерах и порядке, которые установлены законодательством Российской Федерации о налогах и сборах.</text:span> <text:line-break/><text:span text:style-name="T1">Дубликат или копия подтверждающего наличие лицензии документа предоставляется лицензиату за плату в размерах и порядке, которые установлены законодательством Российской Федерации о налогах и сборах.</text:span> <text:line-break/><text:span text:style-name="T1">Информация, содержащаяся в реестре лицензий, в виде выписок о конкретных лицензиатах предоставляется физическим и юридическим лицам за плату в размерах и порядке, которые установлены законодательством Российской Федерации о налогах и сборах.</text:span> <text:line-break/><text:span text:style-name="T1">Информация из реестра лицензий органам государственной власти и органам местного самоуправления предоставляется бесплатно.</text:span> <text:line-break/><text:span text:style-name="T1">2.9. Соискатель лицензии имеет право на обжалование действий (бездействия) и решений, принимаемых должностными лицами региональных центров МЧС России (ГУ МЧС России по г. Москве) в МЧС России, а также в суд.</text:span> <text:line-break/><text:span text:style-name="T1">2.10. Максимальный срок исполнения государственной функции по лицензированию деятельности в области пожарной безопасности не может превышать сорока пяти дней со дня регистрации поступивших в региональный центр МЧС России (ГУ МЧС России по г. Москве) заявления и прилагаемых к нему документов.</text:span> </text:p>
      <text:p text:style-name="P6"><text:span text:style-name="T2">3. Административные процедуры</text:span> </text:p>
      <text:p text:style-name="P2"><text:soft-page-break/><text:line-break/><text:span text:style-name="T1">3.1. Исполнение государственной функции по лицензированию деятельности в области пожарной безопасности, включает в себя следующие административные процедуры:</text:span> <text:line-break/><text:span text:style-name="T1">а) прием, рассмотрение документов и принятие решения о предоставлении (отказе в предоставлении) лицензии (основание - статья 9 Закона);</text:span> <text:line-break/><text:span text:style-name="T1">б) выдача дубликатов и копий документов, подтверждающих наличие лицензии (основание - статья 9 Закона); </text:span><text:line-break/><text:span text:style-name="T1">в) переоформление документов, подтверждающих наличие лицензии (основание - статья 11 Закона);</text:span> <text:line-break/><text:span text:style-name="T1">г) продление срока действия лицензии (основание - статья 8 Закона)</text:span> <text:line-break/><text:span text:style-name="T1">д) контроль за соблюдением лицензиатом лицензионных требований и условий (основание - статья 12 Закона);</text:span> <text:line-break/><text:span text:style-name="T1">е) приостановление действия лицензии при получении сведений о вступлении в законную силу решения суда об административном приостановлении деятельности лицензиата за нарушение лицензионных требований и условий (основание - статья 13 Закона); </text:span><text:line-break/><text:span text:style-name="T1">ж) возобновление действия лицензии (основание - статья 13 Закона);</text:span> <text:line-break/><text:span text:style-name="T1">з) прекращение действия лицензии со дня вступления в законную силу решения суда об аннулировании лицензии (основание - статья 13 Закона);</text:span> <text:line-break/><text:span text:style-name="T1">и) досрочное прекращение действия лицензии на основании представленного в лицензирующий орган заявления лицензиата (правопреемника лицензиата – юридического лица) (основание - статья 13 Закона);</text:span> <text:line-break/><text:span text:style-name="T1">к) ведение информационного ресурса (основание - статья 14 Закона);</text:span> <text:line-break/><text:span text:style-name="T1">л) ведение реестра лицензий и предоставление заинтересованным лицам сведений из реестров лицензий (основание - статья 14 Закона).</text:span> <text:line-break/><text:span text:style-name="T1">3.2. Лицензионными требованиями и условиями при осуществлении деятельности по тушению пожаров являются:</text:span> <text:line-break/><text:span text:style-name="T1">а) наличие у соискателя лицензии (лицензиата) помещений, пожарной техники, средств связи, оборудования, инструмента и документации, необходимых для осуществления лицензируемой деятельности и принадлежащих ему на праве собственности или ином законном основании;</text:span> <text:line-break/><text:span text:style-name="T1">б) наличие у руководителя юридического лица или у индивидуального предпринимателя (или у руководителя их структурного подразделения, осуществляющего лицензируемую деятельность) высшего или среднего профессионального образования по специальности "пожарная безопасность" и стажа работы в области обеспечения пожарной безопасности не менее 3 лет;</text:span> <text:line-break/><text:span text:style-name="T1">в) наличие у всех работников, состоящих в штате соискателя лицензии (лицензиата), соответствующего их должностным обязанностям профессионального образования (профессиональной подготовки) в области лицензируемой деятельности, из которых не менее 25 процентов имеют стаж работы в указанной области не менее 3 лет;</text:span> <text:line-break/><text:span text:style-name="T1">г) отсутствие медицинских противопоказаний у работников соискателя лицензии (лицензиата), участвующих в действиях, направленных на спасение людей, имущества и ликвидацию пожаров;</text:span> <text:line-break/><text:span text:style-name="T1">д) повышение квалификации указанных в подпункте "б" лиц в области лицензируемой деятельности не реже одного раза в 5 лет;</text:span> <text:line-break/><text:span text:style-name="T1">е) выполнение лицензиатом требований, установленных нормативными правовыми актами и нормативно-техническими документами в соответствии со статьей 20 Федерального закона "О пожарной безопасности";</text:span> <text:line-break/><text:span text:style-name="T1">ж) соблюдение лицензиатом требований к предоставлению информации для государственного статистического учета пожаров и их последствий;</text:span> <text:line-break/><text:span text:style-name="T1">з) применение лицензиатом при осуществлении лицензируемой деятельности продукции, соответствие которой нормативным требованиям подтверждено декларацией о соответствии или сертификатом соответствия.</text:span> <text:line-break/><text:span text:style-name="T1">3.3. Лицензионными требованиями и условиями при осуществлении деятельности по производству работ по монтажу, ремонту и обслуживанию средств обеспечения пожарной безопасности зданий и сооружений являются:</text:span> <text:line-break/><text:span text:style-name="T1">а) наличие у соискателя лицензии (лицензиата) помещений, оборудования, инструмента, технологической оснастки, средств измерений и документации, необходимых для осуществления лицензируемой деятельности, соответствующих установленным законодательством Российской Федерации требованиям и принадлежащих ему на праве собственности или ином законном основании;</text:span> <text:line-break/><text:span text:style-name="T1">б) наличие у всех работников, состоящих в штате соискателя лицензии (лицензиата), соответствующего их должностным обязанностям профессионального образования (профессиональной подготовки) в области лицензируемой деятельности, из которых не менее 50 процентов имеют стаж работы в указанной области не менее 3 лет;</text:span> <text:line-break/><text:soft-page-break/><text:span text:style-name="T1">в) повышение квалификации указанных в подпункте "б" лиц в области лицензируемой деятельности не реже одного раза в 5 лет;</text:span> <text:line-break/><text:span text:style-name="T1">г) выполнение лицензиатом требований, установленных нормативными правовыми актами и нормативно-техническими документами в соответствии со статьей 20 Федерального закона "О пожарной безопасности";</text:span> <text:line-break/><text:span text:style-name="T1">д) применение лицензиатом при осуществлении лицензируемой деятельности продукции, соответствие которой нормативным требованиям подтверждено декларацией о соответствии или сертификатом соответствия.</text:span> <text:line-break/><text:span text:style-name="T1">3.4. Руководитель регионального центра МЧС России (ГУ МЧС России по г. Москве) организует документированный учет выполнения каждого этапа административных процедур с указанием даты завершения его исполнения и подписи ответственного лица в соответствии с нормативными документами по делопроизводству. Информация о ходе получения документов, направляемых для предоставления лицензии или ее переоформления, должна быть доступна заявителям.</text:span> <text:line-break/><text:span text:style-name="T1">3.5. Административная процедура «Прием, рассмотрение документов и принятие решения о предоставлении (отказе в предоставлении) лицензии» осуществляется в связи с поступлением заявления и документов от соискателя лицензии. </text:span><text:line-break/><text:span text:style-name="T1">3.5.1. Рассмотрение документов и принятие решения о предоставлении (отказе в предоставлении) лицензии на осуществление деятельности в области пожарной безопасности осуществляется в срок до 45 (сорока пяти) дней со дня поступления заявления и полного комплекта документов.</text:span> <text:line-break/><text:span text:style-name="T1">Результатом исполнения административной процедуры является принятие решения о предоставлении (отказе в предоставлении) лицензии и выдача документа, подтверждающего наличие лицензии (уведомления об отказе в предоставлении лицензии).</text:span> <text:line-break/><text:span text:style-name="T1">3.5.2. Заявление и документы, необходимые для исполнения государственной функции, и соответствующие требованиям, изложенным в пункте 2.1. Регламента, представляются (направляются) юридическими лицами или индивидуальными предпринимателями в региональный центр МЧС России (ГУ МЧС России по г. Москве). </text:span><text:line-break/><text:span text:style-name="T1">3.5.3. Комплект документов может быть представлен соискателем лицензии (его представителем) лично, либо направлен по почте заказным письмом (бандеролью) с описью вложения и уведомлением о вручении.</text:span> <text:line-break/><text:span text:style-name="T1">Все документы, представляемые для лицензирования, составляются на русском языке, либо имеют заверенный перевод на русский язык.</text:span> <text:line-break/><text:span text:style-name="T1">Копии документов, не заверенные в нотариальном порядке, представляются с предъявлением оригиналов.</text:span> <text:line-break/><text:span text:style-name="T1">3.5.4. Заявление и документы для предоставления лицензии принимаются по описи, копия которой с отметкой о дате приема указанных документов направляется (вручается) соискателю лицензии.</text:span> <text:line-break/><text:span text:style-name="T1">Заявление и документы в день поступления (приема) в региональный центр МЧС России (ГУ МЧС России по г. Москве) регистрируются в установленном порядке.</text:span> <text:line-break/><text:span text:style-name="T1">В случае если заявление оформлено с нарушением требований, установленных Федеральным законом "О лицензировании отдельных видов деятельности", а в составе представленных документов отсутствуют документы, предусмотренные пунктом 2.1 Регламента, соискателю лицензии направляется (вручается) копия описи представленных документов с уведомлением о необходимости устранения нарушений в оформлении заявления и (или) представления отсутствующих документов.</text:span> <text:line-break/><text:span text:style-name="T1">3.5.5. В региональных центрах МЧС России (ГУ МЧС России по г. Москве) ответственными за организацию и осуществление административных процедур, предусмотренных Регламентом, являются подразделения, уполномоченные на осуществление надзорной деятельности в области государственного пожарного надзора (далее - подразделения регионального центра МЧС России (ГУ МЧС России по г. Москве)), информация о которых размещается на интернет сайтах и информационных стендах региональных центров МЧС России (ГУ МЧС России по г. Москве). </text:span><text:line-break/><text:span text:style-name="T1">3.5.6. Подразделение регионального центра МЧС России (ГУ МЧС России по г. Москве), в течение трех рабочих дней с момента приема документов, проводит проверку полноты и достоверности сведений о соискателе лицензии путем сопоставления сведений, содержащихся в заявлении и документах, представленных соискателем лицензии, со сведениями, содержащимися в едином государственном реестре юридических лиц или в едином государственном реестре индивидуальных предпринимателей, которые предоставляются лицензирующему органу ФНС России в порядке, установленном Правительством Российской Федерации, с целью определения достоверности документов и согласованности представленной информации между отдельными документами, а также готовит поручение (приложение № 6 к Регламенту) на проведение проверки возможности выполнения соискателем лицензии лицензионных требований и условий, утверждаемое руководителем (заместителем руководителя) подразделения регионального центра МЧС России (ГУ МЧС России по г. Москве).</text:span> <text:line-break/><text:span text:style-name="T1">3.5.7. Поручение о проведении проверки возможности выполнения лицензионных требований и </text:span><text:soft-page-break/><text:span text:style-name="T1">условий, направляется в адрес ГУ МЧС России по субъекту Российской Федерации, чья деятельность осуществляется в соответствующем субъекте Российской Федерации (на территории закрытого административно-территориального образования) по месту государственной регистрации юридического лица или индивидуального предпринимателя – соискателя лицензии. </text:span><text:line-break/><text:span text:style-name="T1">В случае если соискатель лицензии заявляет адреса мест осуществления лицензируемого вида деятельности, которые располагаются в другом субъекте Российской Федерации (на территории закрытого административно-территориального образования, которое располагается в другом субъекте Российской Федерации), поручение направляется в ГУ МЧС России по субъекту Российской Федерации по месту осуществления лицензируемого вида деятельности.</text:span> <text:line-break/><text:span text:style-name="T1">В ГУ МЧС России по субъектам Российской Федерации ответственными за организацию и осуществление административных процедур, предусмотренных настоящим Регламентом, являются подразделения, уполномоченные на осуществление надзорной деятельности в области государственного пожарного надзора (далее - подразделения ГУ МЧС России по субъекту Российской Федерации), информация о которых размещается на интернет сайтах и информационных стендах региональных центров МЧС России.</text:span> <text:line-break/><text:span text:style-name="T1">Проверка возможности выполнения лицензионных требований и условий соискателями лицензий, зарегистрированными и имеющими адреса мест осуществления лицензируемого вида деятельности в г. Москве осуществляется подразделением ГУ МЧС России по г. Москве. </text:span><text:line-break/><text:span text:style-name="T1">Перечень подразделений ГУ МЧС России по субъектам Российской Федерации, обладающих полномочиями по проведению проверки возможности выполнения лицензионных требований и условий соискателей лицензий, и контактная информация о них представлены в приложении № 7 к Регламенту.</text:span> <text:line-break/><text:span text:style-name="T1">Руководитель (заместитель руководителя) подразделения ГУ МЧС России по субъекту Российской Федерации в течение двух рабочих дней со дня поступления соответствующего поручения издает распоряжение о проведении проверки возможности выполнения лицензионных требований и условий (приложение № 8 к Регламенту).</text:span> <text:line-break/><text:span text:style-name="T1">Распоряжение о проведении проверки возможности выполнения лицензионных требований и условий, либо его заверенная печатью копия предъявляется должностным лицом, осуществляющим мероприятие по контролю, руководителю или иному должностному лицу юридического лица либо индивидуальному предпринимателю одновременно со служебным удостоверением.</text:span> <text:line-break/><text:span text:style-name="T1">Проверка возможности выполнения лицензионных требований и условий может проводиться только тем должностным лицом (лицами), которое указано в распоряжении.</text:span> <text:line-break/><text:span text:style-name="T1">Продолжительность проверки возможности выполнения лицензионных требований и условий не должна превышать один месяц.</text:span> <text:line-break/><text:span text:style-name="T1">При осуществлении проверки возможности выполнения лицензионных требований и условий проверяется возможность выполнения следующих лицензионных требований и условий:</text:span> <text:line-break/><text:span text:style-name="T1">3.5.7.1. При проверке соискателя лицензии на деятельность по тушению пожаров: </text:span><text:line-break/><text:span text:style-name="T1">а) наличие у соискателя лицензии помещений, пожарной техники, средств связи, оборудования, инструмента и документации, необходимых для осуществления лицензируемой деятельности и принадлежащих ему на праве собственности или ином законном основании;</text:span> <text:line-break/><text:span text:style-name="T1">б) наличие у руководителя юридического лица или у индивидуального предпринимателя (или у руководителя их структурного подразделения, осуществляющего лицензируемую деятельность) высшего или среднего профессионального образования по специальности "пожарная безопасность" и стажа работы в области обеспечения пожарной безопасности не менее 3 лет;</text:span> <text:line-break/><text:span text:style-name="T1">в) наличие у всех работников, состоящих в штате соискателя лицензии, соответствующего их должностным обязанностям профессионального образования (профессиональной подготовки) в области лицензируемой деятельности, из которых не менее 25 процентов имеют стаж работы в указанной области не менее 3 лет;</text:span> <text:line-break/><text:span text:style-name="T1">г) отсутствие медицинских противопоказаний у работников соискателя лицензии, участвующих в действиях, направленных на спасение людей, имущества и ликвидацию пожаров;</text:span> <text:line-break/><text:span text:style-name="T1">д) повышение квалификации указанных в подпункте "б" лиц в области лицензируемой деятельности не реже одного раза в 5 лет.</text:span> <text:line-break/><text:span text:style-name="T1">3.5.7.2. При проверке соискателя лицензии на деятельность по производству работ по монтажу, ремонту и обслуживанию средств обеспечения пожарной безопасности зданий и сооружений:</text:span> <text:line-break/><text:span text:style-name="T1">а) наличие у соискателя лицензии помещений, оборудования, инструмента, технологической оснастки, средств измерений и документации, необходимых для осуществления лицензируемой деятельности, соответствующих установленным законодательством Российской Федерации требованиям и принадлежащих ему на праве собственности или ином законном основании;</text:span> <text:line-break/><text:span text:style-name="T1">б) наличие у всех работников, состоящих в штате соискателя лицензии, соответствующего их должностным обязанностям профессионального образования (профессиональной подготовки) в области лицензируемой деятельности, из которых не менее 50 процентов имеют стаж работы в </text:span><text:soft-page-break/><text:span text:style-name="T1">указанной области не менее 3 лет;</text:span> <text:line-break/><text:span text:style-name="T1">в) повышение квалификации указанных в подпункте "б" лиц в области лицензируемой деятельности не реже одного раза в 5 лет.</text:span> <text:line-break/><text:span text:style-name="T1">3.5.8. По результатам проведения проверки возможности выполнения лицензионных требований и условий должностным лицом (лицами), осуществляющим проверку, составляется акт проверки в трех экземплярах (приложения № 9 и № 10 к Регламенту).</text:span> <text:line-break/><text:span text:style-name="T1">Один экземпляр акта проверки вручается руководителю юридического лица или индивидуальному предпринимателю под роспись либо направляется посредством почтовой связи с уведомлением о вручении, которое приобщается ко второму экземпляру акта, хранящемуся в подразделении ГУ МЧС России по субъекту Российской Федерации, осуществлявшем проверку. Третий экземпляр акта в течение двух рабочих дней после его утверждения направляется в региональный центр МЧС России, давший поручение о проведении проверки.</text:span> <text:line-break/><text:span text:style-name="T1">3.5.9. Руководитель подразделения регионального центра МЧС России по субъекту Российской Федерации (подразделения ГУ МЧС России по г. Москве) после поступления к нему акта, на основании результатов проверки возможности выполнения лицензионных требований и условий, а также на основании проведенной проверки полноты и достоверности сведений о соискателе лицензии, в течение трёх рабочих дней подаёт рапорт руководителю соответствующего регионального центра МЧС России (ГУ МЧС России по г. Москве) о предоставлении (отказе в предоставлении) лицензии. </text:span><text:line-break/><text:span text:style-name="T1">3.5.10. В случае, если в процессе проведения проверки возможности выполнения лицензионных требований и условий будут установлены обстоятельства, свидетельствующие о их невыполнении соискателем лицензии, соискатель лицензии вправе представить в региональный центр МЧС России (ГУ МЧС России по г. Москве), до принятия решения о предоставлении (отказе в предоставлении) лицензии, документы, подтверждающие устранение выявленных в ходе проверок нарушений.</text:span> <text:line-break/><text:span text:style-name="T1">3.5.11. Решение о предоставлении (об отказе в предоставлении) лицензии, на основании поступившего рапорта, в течение пяти рабочих дней, оформляется приказом регионального центра МЧС России (ГУ МЧС России по г. Москве), который подписывается его руководителем или лицом, его замещающим в установленном порядке. </text:span><text:line-break/><text:span text:style-name="T1">Основанием для отказа в предоставлении лицензии является:</text:span> <text:line-break/><text:span text:style-name="T1">наличие в документах, представленных соискателем лицензии, недостоверной или искаженной информации;</text:span> <text:line-break/><text:span text:style-name="T1">несоответствие соискателя лицензии, принадлежащих ему или используемых им объектов лицензионным требованиям и условиям.</text:span> <text:line-break/><text:span text:style-name="T1">После подписания приказа о предоставлении (об отказе в предоставлении) лицензии региональный центр МЧС России (ГУ МЧС России по г. Москве) в 5-дневный срок направляет соискателю лицензии уведомление (приложения 11 и 12 к Регламенту) о предоставлении (об отказе в предоставлении) лицензии.</text:span> <text:line-break/><text:span text:style-name="T1">3.5.12. Документ, подтверждающий наличие лицензии, оформляется на специальном бланке, который изготавливается типографским способом и подлежит учету в порядке, предусмотренном для учета бланков строгой отчетности. </text:span><text:line-break/><text:span text:style-name="T1">Документ, подтверждающий наличие лицензии, должен содержать сведения, приведенные в пункте 1.7. настоящего Регламента, и подписывается руководителем регионального центра (ГУ МЧС России по г. Москве) или лицом, его замещающим в установленном порядке.</text:span> <text:line-break/><text:span text:style-name="T1">3.5.13. Документ, подтверждающий наличие лицензии, выдается после представления документа, подтверждающего уплату государственной пошлины за предоставление лицензии.</text:span> <text:line-break/><text:span text:style-name="T1">3.5.14. Лицензиат (или уполномоченный представитель лицензиата по доверенности) при получении документа, подтверждающего наличие лицензии, ставит подпись и дату на обратной стороне копии документа, подтверждающего наличие лицензии.</text:span> <text:line-break/><text:span text:style-name="T1">3.5.15. В течение трех рабочих дней с момента подписания приказа о предоставлении (об отказе в предоставлении) лицензии, региональный центр МЧС России (ГУ МЧС России по г. Москве) направляет соответствующую информацию в ДНД МЧС России, для включения ее в реестр лицензий.</text:span> <text:line-break/><text:span text:style-name="T1">Региональный центр МЧС России (ГУ МЧС России по г. Москве) заводит и архивирует соответствующее лицензионное дело.</text:span> <text:line-break/><text:span text:style-name="T1">3.5.16. Лицензионное дело, независимо от того, предоставлена соискателю лицензия или ему отказано в предоставлении лицензии, подлежит хранению в течение пяти лет.</text:span> <text:line-break/><text:span text:style-name="T1">Заявление соискателя лицензии или лицензиата и прилагаемые к нему документы о предоставлении лицензии, об отказе в предоставлении лицензии, один экземпляр документа, подтверждающего наличие лицензии, копии материалов проведенных проверок соискателя лицензии или лицензиата и другие документы составляют лицензионное дело соискателя лицензии или лицензиата и подлежат хранению в региональном центре МЧС (ГУ МЧС России по г. Москве).</text:span> <text:line-break/><text:soft-page-break/><text:span text:style-name="T1">3.6. Административная процедура «Выдача дубликатов и копий документов, подтверждающих наличие лицензии» осуществляется в связи с поступлением заявления от лицензиата о выдаче дубликата (копии) документа, подтверждающего наличие лицензии.</text:span> <text:line-break/><text:span text:style-name="T1">3.6.1. Выдача дубликатов и копий документов, подтверждающих наличие лицензии, осуществляется в срок до десяти дней со дня поступления заявления.</text:span> <text:line-break/><text:span text:style-name="T1">В выдаче дубликата и (или) копии документа, подтверждающего наличие лицензии, может быть отказано в случаях:</text:span> <text:line-break/><text:span text:style-name="T1">направления заявления о выдаче дубликата и (или) копии документа, подтверждающего наличие лицензии, в региональный центр МЧС России (ГУ МЧС России по г. Москве), не предоставлявший документ (дубликат или копию которого запрашивает заявитель) ранее;</text:span> <text:line-break/><text:span text:style-name="T1">неоплаты государственной пошлины за выдачу дубликата и (или) копии документа, подтверждающего наличие лицензии.</text:span> <text:line-break/><text:span text:style-name="T1">3.6.2. Заявление подается в региональный центр МЧС России (ГУ МЧС России по г. Москве), в котором выдан документ, подтверждающий наличие лицензии, дубликат или копию которого запрашивает заявитель.</text:span> <text:line-break/><text:span text:style-name="T1">Подразделение Центра (ГУ МЧС России по г. Москве) проверяет правильность внесения оплаты за выдачу дубликата (копии), а также является ли лицо, подавшее заявление (лицо действующее по доверенности), самим лицензиатом (лицом действующим по доверенности лицензиата).</text:span> <text:line-break/><text:span text:style-name="T1">3.6.3. В случае подтверждения сведений, содержащихся в пункте 3.4.2. региональный центр МЧС России (ГУ МЧС России по г. Москве) оформляет дубликат (изготавливает копию) документа, подтверждающего наличие лицензии и выдает его под роспись заявителю.</text:span> <text:line-break/><text:span text:style-name="T1">3.6.4. В случае подачи заявления на выдачу дубликата (копии) лицом, не являющимся лицензиатом, которому предоставлена лицензия, дубликат (копию) которой он запрашивает, а также в случаях направления заявления о выдаче дубликата и (или) копии документа, подтверждающего наличие лицензии, в региональный центр МЧС России (ГУ МЧС России по г. Москве), не предоставлявший такой документ (дубликат или копию которого запрашивает заявитель) ранее или неоплаты государственной пошлины за выдачу дубликата и (или) копии документа, подтверждающего наличие лицензии, региональным центром МЧС России (ГУ МЧС России по г. Москве) в течение пяти рабочих дней заявителю направляется письменное уведомление с указанием причин отказа в выдаче дубликата (копии).</text:span> <text:line-break/><text:span text:style-name="T1">3.6.5. Дубликат документа, подтверждающего наличие лицензии, оформляется с пометкой «дубликат» в 2 экземплярах, один из которых вручается лицензиату, другой хранится в лицензионном деле. </text:span><text:line-break/><text:span text:style-name="T1">3.7. Административная процедура «Переоформление документов, подтверждающих наличие лицензии» осуществляется в связи с поступлением заявления от лицензиата, его правопреемника или иного, предусмотренного Законом, лица с указанием оснований для переоформления документа, подтверждающего наличие лицензии.</text:span> <text:line-break/><text:span text:style-name="T1">Заявление подается в региональный центр МЧС России (ГУ МЧС России по г. Москве), в котором выдан документ, подтверждающий наличие лицензии.</text:span> <text:line-break/><text:span text:style-name="T1">3.7.1. Результатом административной процедуры по переоформлению документа, подтверждающего наличие лицензии, является переоформление документа, подтверждающего наличие лицензии, в порядке выдачи нового документа, подтверждающего наличие лицензии.</text:span> <text:line-break/><text:span text:style-name="T1">3.7.2. Переоформление документа, подтверждающего наличие лицензии осуществляется в течение десяти рабочих дней со дня получения заявления с приложением документа об уплате государственной пошлины.</text:span> <text:line-break/><text:span text:style-name="T1">3.7.3. Лицензиат либо его правопреемник подают заявление (приложения № 13 и № 14 к Регламенту) о переоформлении документа, подтверждающего наличие лицензии в случае реорганизации юридического лица в форме преобразования, изменения его наименования или места его нахождения либо изменения имени или места жительства индивидуального предпринимателя, а также в случае изменения адресов мест осуществления юридическим лицом или индивидуальным предпринимателем лицензируемого вида деятельности . </text:span><text:line-break/><text:span text:style-name="T1">Заявление о переоформлении документа, подтверждающего наличие лицензии, подается лицензиатом в лицензирующий орган не позднее чем через пятнадцать дней со дня внесения соответствующих изменений в единый государственный реестр юридических лиц или единый государственный реестр индивидуальных предпринимателей либо со дня изменения адресов мест осуществления юридическим лицом или индивидуальным предпринимателем лицензируемого вида деятельности.</text:span> <text:line-break/><text:span text:style-name="T1">3.7.4. В случае реорганизации юридических лиц в форме слияния при наличии на дату государственной регистрации правопреемника реорганизованных юридических лиц у каждого участвующего в слиянии юридического лица лицензии на один и тот же вид деятельности такой правопреемник вправе подать заявление о переоформлении документа, подтверждающего наличие лицензии.</text:span> <text:line-break/><text:soft-page-break/><text:span text:style-name="T1">3.7.5. Заявление о переоформлении документа, подтверждающего наличие лицензии регистрируется в день поступления в региональный центр МЧС России (ГУ МЧС России по г. Москве). Заявление может быть направлено лицензиатом или его правопреемником по почте заказным письмом с описью вложения и уведомлением о вручении.</text:span> <text:line-break/><text:span text:style-name="T1">3.7.6. Руководитель регионального центра МЧС России (ГУ МЧС России по г. Москве) в течение двух рабочих дней со дня приема заявления направляет его в подразделение регионального центра МЧС России (ГУ МЧС России по г. Москве) на рассмотрение. </text:span><text:line-break/><text:span text:style-name="T1">3.7.7. Подразделение регионального центра МЧС России (ГУ МЧС России по г. Москве), в течение трех рабочих дней после поступления к нему документов на переоформление лицензии проводит проверку достоверности изложенных в них сведений и по результатам проверки подает рапорт руководителю регионального центра МЧС России (ГУ МЧС России по г. Москве) о переоформлении (отказе в переоформлении) лицензии.</text:span> <text:line-break/><text:span text:style-name="T1">3.7.8. В переоформлении документа, подтверждающего наличие лицензии, отказывается в случае представления заявителем неполных или недостоверных сведений. </text:span><text:line-break/><text:span text:style-name="T1">3.7.9. На основании поданного рапорта, руководитель регионального центра МЧС России (ГУ МЧС России по г. Москве), в течение пяти рабочих дней, издает приказ о переоформлении документа, подтверждающего наличие лицензии, и направляет лицензиату или его правопреемнику уведомление об этом.</text:span> <text:line-break/><text:span text:style-name="T1">3.7.10. В течение трех рабочих дней, после выдачи переоформленного документа, руководитель регионального центра МЧС России (ГУ МЧС России по г. Москве) направляет соответствующие сведения в ДНД МЧС России для внесения изменений в реестр лицензий.</text:span> <text:line-break/><text:span text:style-name="T1">3.8. Административная процедура «Продление срока действия лицензии» осуществляется в связи с поступлением заявления от лицензиата или его правопреемника.</text:span> <text:line-break/><text:span text:style-name="T1">Заявление подается в региональный центр МЧС России (ГУ МЧС России по г. Москве), в котором выдан документ, подтверждающий наличие лицензии.</text:span> <text:line-break/><text:span text:style-name="T1">3.8.1. Продление срока действия лицензии осуществляется в течение десяти дней со дня получения заявления с приложением документа, подтверждающим уплату государственной пошлины.</text:span> <text:line-break/><text:span text:style-name="T1">3.8.2. Результатом административной процедуры по продлению срока действия лицензии является переоформление документа, подтверждающего наличие лицензии, в порядке выдачи нового документа, подтверждающего наличие лицензии.</text:span> <text:line-break/><text:span text:style-name="T1">3.8.3. Лицензиат подает заявление (приложения № 13 и № 14 к Регламенту) о переоформлении документа, подтверждающего наличие лицензии, к которому прилагает оригинал документа, подтверждающего наличие лицензии и документ, подтверждающий оплату государственной пошлины за переоформление лицензии.</text:span> <text:line-break/><text:span text:style-name="T1">3.8.4. Заявление о продлении срока действия лицензии регистрируется в день поступления в региональный центр МЧС России (ГУ МЧС России по г. Москве). Заявление может быть направлено лицензиатом по почте заказным письмом с описью вложения и уведомлением о вручении.</text:span> <text:line-break/><text:span text:style-name="T1">3.8.5. Руководитель регионального центра МЧС России (ГУ МЧС России по г. Москве) в течение двух рабочих дней со дня приема заявления направляет его в подразделение регионального центра МЧС России (ГУ МЧС России по г. Москве) на рассмотрение. </text:span><text:line-break/><text:span text:style-name="T1">3.8.6. Ответственное за прием документов подразделение регионального центра МЧС России (ГУ МЧС России по г. Москве) осуществляет проверку сведений, содержащихся в заявлении.</text:span> <text:line-break/><text:span text:style-name="T1">3.8.7. Руководитель подразделения регионального центра МЧС России (ГУ МЧС России по г. Москве) в течение трех рабочих дней с момента поступления документов и проверки содержащихся в них сведений, подает рапорт руководителю регионального центра МЧС России (ГУ МЧС России по г. Москве) о продлении (отказе в продлении) лицензии.</text:span> <text:line-break/><text:span text:style-name="T1">3.8.8. Руководитель регионального центра МЧС России (ГУ МЧС России по г. Москве) в течение пяти рабочих дней после поступления к нему рапорта о продлении действия лицензии издает приказ регионального центра МЧС России (ГУ МЧС России по г. Москве) о продлении (отказе в продлении) лицензии.</text:span> <text:line-break/><text:span text:style-name="T1">3.8.9. В продлении срока действия лицензии может быть отказано в случае представления заявителем неполных или недостоверных сведений.</text:span> <text:line-break/><text:span text:style-name="T1">3.8.10. В течение трех рабочих дней с даты подписания приказа о продлении (отказе в продлении) лицензии региональный центр МЧС России (ГУ МЧС России по г. Москве) направляет лицензиату или его правопреемнику уведомление об этом.</text:span> <text:line-break/><text:span text:style-name="T1">3.8.11. В течение трех рабочих дней после выдачи переоформленного документа, региональный центр МЧС России (ГУ МЧС России по г. Москве) направляет соответствующие сведения в ДНД МЧС России для внесения изменений в реестр лицензий.</text:span> <text:line-break/><text:span text:style-name="T1">3.9. Административная процедура «Контроль за соблюдением лицензиатом лицензионных требований и условий» осуществляется в соответствии с требованиями Федерального закона от 8 августа 2001 г. № 134-ФЗ «О защите прав юридических лиц и предпринимателей при проведении государственного </text:span><text:soft-page-break/><text:span text:style-name="T1">контроля (надзора)».</text:span> <text:line-break/><text:span text:style-name="T1">3.9.1. Результатом административной процедуры по контролю за соблюдением лицензиатом лицензионных требований и условий является составление акта проверки лицензиата (приложения № 16 и № 17 к Регламенту).</text:span> <text:line-break/><text:span text:style-name="T1">3.9.2. Контроль за соблюдением лицензиатом лицензионных требований и условий проводится при осуществлении лицензиатом лицензируемого вида деятельности в течение действия лицензии, с учетом сроков осуществления мероприятий по контролю, установленных годовыми планами мероприятий по контролю (далее – план). </text:span><text:line-break/><text:span text:style-name="T1">3.9.3. Планы работы по контролю за соблюдением лицензиатом лицензионных требований и условий региональными центрами МЧС России и ГУ МЧС России по г. Москве разрабатываются с учетом предложений Территориальных органов и ранее выданных предписаний. </text:span><text:line-break/><text:span text:style-name="T1">Деятельность должностных лиц подразделений ГУ МЧС России по субъектам Российской Федерации по исполнению государственной функции осуществляется в соответствии планами, разрабатываемыми в подразделениях, а также в соответствии с личными планами-графиками работы инспекторского состава, составляемыми ежемесячно с учетом их должностных обязанностей.</text:span> <text:line-break/><text:span text:style-name="T1">3.9.4. Годовые планы утверждаются руководителем подразделения регионального центра МЧС России (ГУ МЧС России по г. Москве) не позднее, чем за пятнадцать дней, предшествующих началу календарного года и доводятся до соответствующих подразделений.</text:span> <text:line-break/><text:span text:style-name="T1">В течение десяти дней после утверждения, планы проведения мероприятий по контролю (выписки из них) каждого регионального центра МЧС России (ГУ МЧС России по г. Москве) публикуются на официальном сайте регионального центра МЧС России (ГУ МЧС России по г. Москве) в сети Интернет или доводятся до сведения руководителей объектов контроля, подлежащих проверке. </text:span><text:line-break/><text:span text:style-name="T1">Ответственным за публикацию (доведение до сведения) годовых планов проведения мероприятий по контролю (выписок из них) является руководитель регионального центра МЧС России (ГУ МЧС России по г. Москве).</text:span> <text:line-break/><text:span text:style-name="T1">В годовой план мероприятий по контролю включаются: </text:span><text:line-break/><text:span text:style-name="T1">наименование юридических лиц и индивидуальных предпринимателей, в отношении которых планируется осуществить мероприятие по контролю; </text:span><text:line-break/><text:span text:style-name="T1">наименование подразделения ГУ МЧС России по субъекту Российской Федерации, на которое возлагается ответственность за организацию и проведение мероприятия по контролю; </text:span><text:line-break/><text:span text:style-name="T1">месяц проводимой проверки. </text:span><text:line-break/><text:span text:style-name="T1">Региональный центр МЧС России (ГУ МЧС России по г. Москве) планирует мероприятия по контролю в отношении тех лицензиатов, которым соответствующим региональным центром МЧС России (ГУ МЧС России по г. Москве) предоставлена лицензия.</text:span> <text:line-break/><text:span text:style-name="T1">3.9.5. Планируемые мероприятия разрабатываются с учетом сроков исполнения ранее выданных предписаний об устранении выявленных нарушений лицензионных требований и условий.</text:span> <text:line-break/><text:span text:style-name="T1">3.9.6. Сотрудники подразделений ГУ МЧС России по субъектам Российской Федерации ежемесячно составляют личные планы-графики осуществления лицензионного контроля, утверждаемые их непосредственными начальниками.</text:span> <text:line-break/><text:span text:style-name="T1">Личный план-график хранится в течение трех лет. </text:span><text:line-break/><text:span text:style-name="T1">3.9.7. В годовые и личные планы могут вноситься изменения и дополнения, необходимость которых определяется постановкой на учет новых объектов контроля, созданием, реорганизацией, ликвидацией юридических лиц и другими обстоятельствами.</text:span> <text:line-break/><text:span text:style-name="T1">3.9.8. Результаты контрольной деятельности должны анализироваться в подразделениях региональных центров МЧС России (ГУ МЧС России по г. Москве) для последующего их использования в государственном регулировании в области пожарной безопасности и для совершенствования организации и осуществления лицензионного контроля, а также в целях своевременного реагирования на изменение обстановки с пожарами на обслуживаемой территории.</text:span> <text:line-break/><text:span text:style-name="T1">3.9.9. Основанием для проведения планового мероприятия по контролю является наступление периода времени, в течение которого соответствующим подразделением регионального центра МЧС России (ГУ МЧС России по г. Москве) запланирована в календарном году проверка лицензиата на предмет соблюдения им лицензионных требований и условий.</text:span> <text:line-break/><text:span text:style-name="T1">3.9.10. В отношении субъекта малого предпринимательства плановое мероприятие по контролю может быть проведено не ранее чем через три года с момента его государственной регистрации.</text:span> <text:line-break/><text:span text:style-name="T1">В отношении других объектов контроля плановые мероприятия по контролю проводятся не чаще одного раза в три года.</text:span> <text:line-break/><text:span text:style-name="T1">3.9.11. Плановое мероприятие по контролю проводится на основании распоряжения о проведении мероприятий по контролю руководителя (заместителя руководителя) подразделения ГУ МЧС России по субъекту Российской Федерации.</text:span> <text:line-break/><text:span text:style-name="T1">Распоряжение о проведении планового (внепланового) мероприятия по контролю оформляется по форме, установленной в приложении 15 к Регламенту.</text:span> <text:line-break/><text:soft-page-break/><text:span text:style-name="T1">В случае, если лицензиат осуществлял лицензируемый вид деятельности на объектах, которые располагаются в другом субъекте Российской Федерации (на территории закрытого административно-территориального образования, которое располагается в другом субъекте Российской Федерации), в ГУ МЧС России по субъекту Российской Федерации по месту осуществления лицензируемого вида деятельности направляется поручение.</text:span> <text:line-break/><text:span text:style-name="T1">3.9.12. При осуществлении планового мероприятия по контролю проверяется соблюдение следующих лицензионных требований и условий:</text:span> <text:line-break/><text:span text:style-name="T1">1. При проведении проверки в отношении лицензиата, осуществляющего деятельность по тушению пожаров:</text:span> <text:line-break/><text:span text:style-name="T1">а) наличие у лицензиата помещений, пожарной техники, средств связи, оборудования, инструмента и документации, необходимых для осуществления лицензируемой деятельности и принадлежащих ему на праве собственности или ином законном основании;</text:span> <text:line-break/><text:span text:style-name="T1">б) наличие у руководителя юридического лица или у индивидуального предпринимателя (или у руководителя их структурного подразделения, осуществляющего лицензируемую деятельность) высшего или среднего профессионального образования по специальности "пожарная безопасность" и стажа работы в области обеспечения пожарной безопасности не менее 3 лет;</text:span> <text:line-break/><text:span text:style-name="T1">в) наличие у всех работников, состоящих в штате лицензиата, соответствующего их должностным обязанностям профессионального образования (профессиональной подготовки) в области лицензируемой деятельности, из которых не менее 25 процентов имеют стаж работы в указанной области не менее 3 лет;</text:span> <text:line-break/><text:span text:style-name="T1">г) отсутствие медицинских противопоказаний у работников лицензиата, участвующих в действиях, направленных на спасение людей, имущества и ликвидацию пожаров;</text:span> <text:line-break/><text:span text:style-name="T1">д) повышение квалификации указанных в подпункте "б" лиц в области лицензируемой деятельности не реже одного раза в 5 лет;</text:span> <text:line-break/><text:span text:style-name="T1">е) выполнение лицензиатом требований, установленных нормативными правовыми актами и нормативно-техническими документами в соответствии со статьей 20 Федерального закона "О пожарной безопасности";</text:span> <text:line-break/><text:span text:style-name="T1">ж) соблюдение лицензиатом требований к предоставлению информации для государственного статистического учета пожаров и их последствий;</text:span> <text:line-break/><text:span text:style-name="T1">з) применение лицензиатом при осуществлении лицензируемой деятельности продукции, соответствие которой нормативным требованиям подтверждено декларацией о соответствии или сертификатом соответствия.</text:span> <text:line-break/><text:span text:style-name="T1">2. При проведении проверки в отношении лицензиата, осуществляющего деятельность по производству работ по монтажу, ремонту и обслуживанию средств обеспечения пожарной безопасности зданий и сооружений:</text:span> <text:line-break/><text:span text:style-name="T1">а) наличие у лицензиата помещений, оборудования, инструмента, технологической оснастки, средств измерений и документации, необходимых для осуществления лицензируемой деятельности, соответствующих установленным законодательством Российской Федерации требованиям и принадлежащих ему на праве собственности или ином законном основании;</text:span> <text:line-break/><text:span text:style-name="T1">б) наличие у всех работников, состоящих в штате лицензиата, соответствующего их должностным обязанностям профессионального образования (профессиональной подготовки) в области лицензируемой деятельности, из которых не менее 50 процентов имеют стаж работы в указанной области не менее 3 лет;</text:span> <text:line-break/><text:span text:style-name="T1">в) повышение квалификации указанных в подпункте "б" лиц в области лицензируемой деятельности не реже одного раза в 5 лет;</text:span> <text:line-break/><text:span text:style-name="T1">г) выполнение лицензиатом требований установленных нормативными правовыми актами и нормативно-техническими документами в соответствии со статьей 20 Федерального закона "О пожарной безопасности";</text:span> <text:line-break/><text:span text:style-name="T1">д) применение лицензиатом при осуществлении лицензируемой деятельности продукции, соответствие которой нормативным требованиям подтверждено декларацией о соответствии или сертификатом соответствия.</text:span> <text:line-break/><text:span text:style-name="T1">3.9.13. Продолжительность мероприятий по контролю не может превышать один месяц.</text:span> <text:line-break/><text:span text:style-name="T1">Руководители подразделений ГУ МЧС России по субъектам Российской Федерации на основании мотивированного предложения должностного лица, осуществляющего мероприятие по контролю, и при необходимости проведения специальных исследований (испытаний), экспертиз со значительным объемом мероприятий, вправе продлить срок проведения мероприятий по контролю, но не более чем на один месяц.</text:span> <text:line-break/><text:span text:style-name="T1">3.9.14. По результатам мероприятия по контролю должностным лицом (лицами), осуществляющим проверку, составляется акт проверки в двух экземплярах (приложения № 16 и № 17 к Регламенту).</text:span> <text:line-break/><text:span text:style-name="T1">К акту прилагаются, протоколы (заключения) проведенных исследований (испытаний) и экспертиз, объяснения работников, на которых возлагается ответственность за нарушения обязательных </text:span><text:soft-page-break/><text:span text:style-name="T1">требований, и другие документы или их копии, связанные с результатами мероприятия по контролю, акт проверки качества выполненных работ (приложения №18 и № 20 к Регламенту).</text:span> <text:line-break/><text:span text:style-name="T1">Один экземпляр акта проверки с копиями приложений вручается руководителю юридического лица или индивидуальному предпринимателю под роспись либо направляется посредством почтовой связи с уведомлением о вручении, которое приобщается к экземпляру акта и хранится в лицензионном деле.</text:span> <text:line-break/><text:span text:style-name="T1">3.9.15. В случае выявления в результате мероприятия по контролю административного правонарушения уполномоченными должностными лицами подразделения ГУ МЧС России по субъекту Российской Федерации принимаются меры, предусмотренные законодательством Российской Федерации об административных правонарушениях, и даются предписания (приложение № 21 к Регламенту) об устранении выявленных нарушений. Копия протокола, акт проверки и предписания приобщаются к лицензионному делу.</text:span> <text:line-break/><text:span text:style-name="T1">3.9.16. Должностное лицо подразделения ГУ МЧС России по субъекту Российской Федерации производит запись о проведенном мероприятии по контролю в журнале учета мероприятий по контролю юридического лица или индивидуального предпринимателя.</text:span> <text:line-break/><text:span text:style-name="T1">При отсутствии журнала учета мероприятий по контролю в акте проверки делается соответствующая запись.</text:span> <text:line-break/><text:span text:style-name="T1">3.9.17. Проведение внеплановых мероприятий по контролю.</text:span> <text:line-break/><text:span text:style-name="T1">Внеплановой проверке, предметом которой является контроль исполнения предписаний об устранении выявленных нарушений, подлежит деятельность юридического лица или индивидуального предпринимателя при выявлении в результате планового мероприятия по контролю нарушений обязательных требований.</text:span> <text:line-break/><text:span text:style-name="T1">Внеплановые мероприятия по контролю проводятся также в случаях:</text:span> <text:line-break/><text:span text:style-name="T1">получения информации от юридических лиц, индивидуальных предпринимателей, органов государственной власти и граждан о возникновении аварийных ситуаций, об изменениях или о нарушениях технологических процессов, а также о выходе из строя сооружений, оборудования, которые могут непосредственно причинить вред жизни, здоровью людей, окружающей среде и имуществу граждан, юридических лиц и индивидуальных предпринимателей;</text:span> <text:line-break/><text:span text:style-name="T1">возникновения угрозы здоровью и жизни граждан, загрязнения окружающей среды, повреждения имущества, в том числе в отношении однородных товаров (работ, услуг) других юридических лиц и (или) индивидуальных предпринимателей;</text:span> <text:line-break/><text:span text:style-name="T1">обращения граждан, юридических лиц и индивидуальных предпринимателей с жалобами на нарушения их прав и законных интересов действиями (бездействием) иных юридических лиц и (или) индивидуальных предпринимателей, связанные с невыполнением ими обязательных требований, а также получения иной информации, подтверждаемой документами и иными доказательствами, свидетельствующими о наличии признаков таких нарушений.</text:span> <text:line-break/><text:span text:style-name="T1">Мероприятия по контролю в случаях, установленных абзацами пятым и шестым настоящего пункта, могут проводиться по мотивированному решению руководителя подразделения регионального центра МЧС России (ГУ МЧС России по г. Москве) или подразделения ГУ МЧС России по субъекту Российской Федерации, в том числе в отношении иных юридических лиц и индивидуальных предпринимателей, использующих соответствующие однородные товары (работы, услуги) и (или) объекты.</text:span> <text:line-break/><text:span text:style-name="T1">Обращения, не позволяющие установить лицо, обратившееся в МЧС России, не могут служить основанием для проведения внепланового мероприятия по контролю.</text:span> <text:line-break/><text:span text:style-name="T1">3.9.18. Внеплановое мероприятие по контролю проводится на основании распоряжения руководителя (заместителя руководителя) подразделения регионального центра МЧС России (ГУ МЧС России по г. Москве) или подразделения ГУ МЧС России по субъекту Российской Федерации.</text:span> <text:line-break/><text:span text:style-name="T1">3.9.19. При осуществлении внепланового мероприятия по контролю проверяется соблюдение тех лицензионных требований и условий, информация о нарушении которых явилась поводом для издания распоряжения о проведении внепланового мероприятия по контролю либо исполнение которых предписано ранее выданным предписанием по устранению нарушений лицензионных требований и условий. </text:span><text:line-break/><text:span text:style-name="T1">3.9.20. Контроль исполнения ранее выданного предписания по устранению нарушений осуществляется в течение срока, установленного предписанием. </text:span><text:line-break/><text:span text:style-name="T1">3.9.21. При установлении факта неисполнения в срок законного предписания должностного лица подразделения ГУ МЧС России по субъекту Российской Федерации, проводившего мероприятие по контролю, по устранению нарушений лицензионных требований и условий, должностное лицо ГУ МЧС России по субъекту Российской Федерации, осуществляющее внеплановое мероприятие по контролю, составляет акт проверки, принимает меры в соответствии с законодательством Российской Федерации об административных правонарушениях.</text:span> <text:line-break/><text:span text:style-name="T1">3.9.22. По результатам мероприятия по контролю должностным лицом (лицами), осуществляющим проверку, составляется акт проверки в двух экземплярах.</text:span> <text:line-break/><text:soft-page-break/><text:span text:style-name="T1">К акту прилагаются протоколы (заключения) проведенных исследований (испытаний) и экспертиз, объяснения работников, на которых возлагается ответственность за нарушения обязательных требований, и другие документы или их копии, связанные с результатами мероприятия по контролю, акт проверки качества выполненных работ.</text:span> <text:line-break/><text:span text:style-name="T1">Один экземпляр акта проверки с копиями приложений вручается руководителю юридического лица или индивидуальному предпринимателю под роспись либо направляется посредством почтовой связи с уведомлением о вручении, которое приобщается к экземпляру акта и хранится в лицензионном деле.</text:span> <text:line-break/><text:span text:style-name="T1">3.9.23. В случае выявления в результате мероприятия по контролю административного правонарушения уполномоченными должностными лицами подразделения ГУ МЧС России по субъекту Российской Федерации принимаются меры, предусмотренные законодательством Российской Федерации об административных правонарушениях, и даются предписания об устранении выявленных нарушений. Копия протокола, акт проверки и предписания приобщаются к лицензионному делу.</text:span> <text:line-break/><text:span text:style-name="T1">3.9.24. Должностное лицо, осуществлявшее мероприятие по контролю производит запись о проведенном мероприятии в журнале учета мероприятий по контролю юридического лица или индивидуального предпринимателя.</text:span> <text:line-break/><text:span text:style-name="T1">При отсутствии журнала учета мероприятий по контролю в акте проверки делается соответствующая запись.</text:span> <text:line-break/><text:span text:style-name="T1">3.10. Административная процедура «Приостановление действия лицензии при получении сведений о вступлении в законную силу решения суда об административном приостановлении деятельности лицензиата за нарушение лицензионных требований и условий» осуществляется в связи со вступлением в законную силу решения суда об административном приостановлении деятельности лицензиата за нарушение лицензионных требований и условий.</text:span> <text:line-break/><text:span text:style-name="T1">3.10.1. Приостановление действия лицензии осуществляется в течение суток с момента получения сведений о вступлении в законную силу решения суда об административном приостановлении деятельности лицензиата за нарушение лицензионных требований и условий</text:span> <text:line-break/><text:span text:style-name="T1">3.10.2. Грубыми нарушениями лицензионных требований и условий при осуществлении деятельности по тушению пожаров являются невыполнение требований подпунктов «а» - «ж» пункта 1.5. Регламента, а также умышленное искажение информации для государственного статистического учета пожаров и их последствий.</text:span> <text:line-break/><text:span text:style-name="T1">Грубым нарушением лицензионных требований и условий при осуществлении деятельности по производству работ по монтажу, ремонту и обслуживанию средств обеспечения пожарной безопасности зданий и сооружений является невыполнение требований подпунктов «а», «г», и «д» пункта 1.6 Регламента.</text:span> <text:line-break/><text:span text:style-name="T1">3.10.3. Протокол об административном правонарушении и материалы проверки направляются судье, уполномоченному рассматривать дело об административном правонарушении, в течение суток с момента составления протокола об административном правонарушении.</text:span> <text:line-break/><text:span text:style-name="T1">3.10.4. В случае вынесения судьей решения об административном приостановлении деятельности лицензиата за нарушение лицензионных требований и условий, руководитель ГУ МЧС России по субъекту Российской Федерации или лицо его замещающее незамедлительно (в том числе факсимильной связью) уведомляет региональный центр МЧС России, а руководитель подразделения ГУ МЧС России по г. Москве докладывает руководителю этого управления.</text:span> <text:line-break/><text:span text:style-name="T1">3.10.5. Руководитель регионального центра МЧС России (ГУ МЧС России по г. Москве) организует работу по подготовке приказа о приостановлении действия лицензии который подписывается руководителем регионального центра МЧС России (ГУ МЧС России по г. Москве).</text:span> <text:line-break/><text:span text:style-name="T1">3.10.6. Лицензиат обязан уведомить в письменной форме соответствующий региональный центр МЧС России (ГУ МЧС России по г. Москве) об устранении им нарушения лицензионных требований и условий, повлекшего за собой административное приостановление деятельности лицензиата.</text:span> <text:line-break/><text:span text:style-name="T1">3.10.7. Документы, связанные с приостановлением действия лицензии, включая переписку с лицензиатом, приобщаются к лицензионному делу. </text:span><text:line-break/><text:span text:style-name="T1">В течение трех рабочих дней со дня приостановления действия лицензии ответственный исполнитель направляет соответствующие сведения в ДНД МЧС России для внесения изменений в реестр лицензий.</text:span> <text:line-break/><text:span text:style-name="T1">3.11. Административная процедура «Возобновление действия лицензии» осуществляется в связи с истечением срока административного приостановления деятельности лицензиата или досрочного прекращения исполнения административного наказания в виде административного приостановления деятельности лицензиата.</text:span> <text:line-break/><text:span text:style-name="T1">3.11.1. Действие лицензии возобновляется со дня, следующего за днем истечения срока административного приостановления деятельности лицензиата, или со дня, следующего за днем досрочного прекращения исполнения административного наказания в виде административного </text:span><text:soft-page-break/><text:span text:style-name="T1">приостановления деятельности лицензиата.</text:span> <text:line-break/><text:span text:style-name="T1">3.11.2. Решение о возобновлении действия лицензии принимается в форме приказа, который подписывается руководителем регионального центра МЧС России (ГУ МЧС России по г. Москве). </text:span><text:line-break/><text:span text:style-name="T1">3.11.3. Документы, связанные с возобновлением действия лицензии, включая переписку с лицензиатом, приобщаются к лицензионному делу. </text:span><text:line-break/><text:span text:style-name="T1">3.11.4. В течение трех рабочих дней со дня возобновления действия лицензии руководитель регионального центра МЧС России (ГУ МЧС России по г. Москве) направляет соответствующие сведения в ДНД МЧС России для внесения изменений в реестр лицензий.</text:span> <text:line-break/><text:span text:style-name="T1">3.12 Административная процедура «Прекращение действия лицензии со дня вступления в законную силу решения суда об аннулировании лицензии» осуществляется в связи с не устранением лицензиатом, в установленный судьей срок, нарушений лицензионных требований и условий, повлекших за собой административное приостановление деятельности лицензиата.</text:span> <text:line-break/><text:span text:style-name="T1">3.12.1. Подготовка и направление в суд заявления об аннулировании лицензии осуществляется в течение двух рабочих дней со дня окончания установленного судьей срока устранения лицензиатом нарушений лицензионных требований и условий, повлекших за собой административное приостановление деятельности лицензиата.</text:span> <text:line-break/><text:span text:style-name="T1">3.12.2. Ответственным за подготовку искового заявления и его направление в суд является ГУ МЧС России по субъекту Российской Федерации, подразделение которого проводило соответствующее мероприятие по контролю в отношении лицензиата.</text:span> <text:line-break/><text:span text:style-name="T1">3.12.3. Лицензия аннулируется решением суда на основании рассмотрения искового заявления.</text:span> <text:line-break/><text:span text:style-name="T1">3.12.4. Действие лицензии прекращается со дня вступления в законную силу решения суда об аннулировании лицензии.</text:span> <text:line-break/><text:span text:style-name="T1">3.12.5. В течение двух рабочих дней со дня вступления в законную силу решения суда об аннулировании лицензии, руководитель регионального центра МЧС России (ГУ МЧС России по г. Москве) издает приказ о прекращении действия лицензии и после его подписания в течение трех рабочих дней направляет соответствующие сведения в ДНД МЧС России для включения их в реестр лицензий. </text:span><text:line-break/><text:span text:style-name="T1">3.12.6. Документы, связанные с прекращением действия лицензии, со дня вступления в законную силу решения суда об аннулировании лицензии включая переписку с лицензиатом, приобщаются к лицензионному делу. </text:span><text:line-break/><text:span text:style-name="T1">3.13. Административная процедура «Досрочное прекращение действия лицензии на основании представленного в лицензирующий орган заявления лицензиата (правопреемника лицензиата - юридического лица)» осуществляется в связи с представлением лицензиатом (правопреемником лицензиата - юридического лица) заявления о прекращении им осуществления лицензируемого вида деятельности.</text:span> <text:line-break/><text:span text:style-name="T1">3.13.1. Лицензиат (правопреемник лицензиата - юридического лица) вправе подать заявление о прекращении им осуществления лицензируемого вида деятельности в региональный центр МЧС России (ГУ МЧС России по г. Москве), которым такая лицензия предоставлена.</text:span> <text:line-break/><text:span text:style-name="T1">3.13.2. Досрочное прекращение действия лицензии осуществляется в течение трех рабочих дней со дня получения лицензирующим органом заявления лицензиата (правопреемника лицензиата – юридического лица) о прекращении им осуществления лицензируемого вида деятельности.</text:span> <text:line-break/><text:span text:style-name="T1">В досрочном прекращении действия лицензии может быть отказано в случае подачи лицензиатом (правопреемником лицензиата - юридического лица) заявления о прекращении им осуществления лицензируемого вида деятельности, в региональный центр МЧС России (ГУ МЧС России по г. Москве), ранее эту лицензию не предоставлявшим. </text:span><text:line-break/><text:span text:style-name="T1">3.13.3. Решение о досрочном прекращении действия лицензии оформляется приказом регионального центра МЧС России (ГУ МЧС России по г. Москве) в течение трех рабочих дней на основании заявления лицензиата (правопреемника лицензиата - юридического лица) (приложения № 22 и № 23 к Регламенту).</text:span> <text:line-break/><text:span text:style-name="T1">3.13.4. Документы, связанные с досрочным прекращением действия лицензии, включая переписку с лицензиатом, приобщаются к лицензионному делу. </text:span><text:line-break/><text:span text:style-name="T1">В течение трех рабочих дней со дня досрочного прекращения действия лицензии руководитель регионального центра МЧС России (ГУ МЧС России по г. Москве) направляет соответствующие сведения в ДНД МЧС России для внесения изменений в реестр лицензий.</text:span> <text:line-break/><text:span text:style-name="T1">3.14. Административная процедура «Ведение информационного ресурса» осуществляется в отношении юридических и физических лиц, желающих получить информацию из реестра лицензий, а также информацию о нормативных правовых актах, устанавливающих обязательные требования к лицензируемым видам деятельности.</text:span> <text:line-break/><text:span text:style-name="T1">3.14.1. Ответственным за ведение информационного ресурса является ДНД МЧС России.</text:span> <text:line-break/><text:span text:style-name="T1">3.14.2. Положения о лицензировании, а также технические регламенты и иные нормативные правовые акты Российской Федерации, устанавливающие обязательные требования к лицензированию </text:span><text:soft-page-break/><text:span text:style-name="T1">деятельности по тушению пожаров и деятельности по производству работ по монтажу, ремонту и обслуживанию средств обеспечения пожарной безопасности зданий и сооружений, размещаются на официальном интернет-сайте МЧС России (mchs.gov.ru) в течение пятнадцати рабочих дней с даты их официального опубликования.</text:span> <text:line-break/><text:span text:style-name="T1">3.15. Административная процедура «Ведение реестра лицензий и предоставление заинтересованным лицам сведений из реестров лицензий» осуществляется при выполнении административных процедур при осуществлении МЧС России государственной функции по лицензированию деятельности в области пожарной безопасности.</text:span> <text:line-break/><text:span text:style-name="T1">3.15.1. Электронная база данных реестра лицензий ведется в ДНД МЧС России.</text:span> <text:line-break/><text:span text:style-name="T1">3.15.2. Реестр лицензий должен содержать следующую информацию:</text:span> <text:line-break/><text:span text:style-name="T1">- наименование, организационно-правовую форму и место нахождения организации - для юридического лица;</text:span> <text:line-break/><text:span text:style-name="T1">- фамилию, имя, отчество, место жительства, данные документа, удостоверяющего личность - для индивидуального предпринимателя;</text:span> <text:line-break/><text:span text:style-name="T1">лицензируемый вид деятельности, срок действия лицензии и наименование лицензирующего органа;</text:span> <text:line-break/><text:span text:style-name="T1">идентификационный номер налогоплательщика;</text:span> <text:line-break/><text:span text:style-name="T1">номер лицензии;</text:span> <text:line-break/><text:span text:style-name="T1">адреса мест осуществления лицензируемой деятельности;</text:span> <text:line-break/><text:span text:style-name="T1">дату принятия решения о предоставлении лицензии.</text:span> <text:line-break/><text:span text:style-name="T1">основание и срок приостановления и возобновления действия лицензии;</text:span> <text:line-break/><text:span text:style-name="T1">основание и дату прекращения действия лицензии;</text:span> <text:line-break/><text:span text:style-name="T1">сведения о выдаче документа, подтверждающего наличие лицензии;</text:span> <text:line-break/><text:span text:style-name="T1">основание и дату прекращения действия лицензии.</text:span> <text:line-break/><text:span text:style-name="T1">3.15.3. Сведения вносятся в Реестр лицензий в течение трех рабочих дней с момента поступления соответствующих сведений (или совершения действий) от региональных центров МЧС России (ГУ МЧС России по г. Москве).</text:span> <text:line-break/><text:span text:style-name="T1">3.15.4. На официальном Интернет-сайте www.mchs.gov.ru в открытом доступе размещаются и ежемесячно обновляются следующие сведения из электронной базы данных реестра лицензий:</text:span> <text:line-break/><text:span text:style-name="T1">а) наименование и организационно-правовая форма юридического лица;</text:span> <text:line-break/><text:span text:style-name="T1">б) местонахождение (юридический адрес) юридического лица или индивидуального предпринимателя;</text:span> <text:line-break/><text:span text:style-name="T1">в) наименование лицензирующего органа;</text:span> <text:line-break/><text:span text:style-name="T1">г) регистрационный номер лицензии;</text:span> <text:line-break/><text:span text:style-name="T1">д) сведения об адресах мест осуществления лицензируемой деятельности;</text:span> <text:line-break/><text:span text:style-name="T1">е) срок действия лицензии;</text:span> <text:line-break/><text:span text:style-name="T1">ж) сведения о приостановлении, возобновлении и аннулировании и прекращении действия лицензии.</text:span> <text:line-break/><text:span text:style-name="T1">3.15.5. Информация, содержащаяся в Реестре лицензий, в виде выписок о конкретных лицензиатах (приложение № 24 к Регламенту) предоставляется физическим и юридическим лицам после представления заинтересованным лицом заявления и документа, подтверждающего оплату, в течение трех рабочих дней со дня его поступления в ДНД МЧС России.</text:span> <text:line-break/><text:span text:style-name="T1">3.16. Описание последовательности действий, осуществляемых в связи с поступлением заявления и документов для предоставления лицензии, для переоформления документа, подтверждающего наличие лицензии, представлено в блок-схеме (приложение № 1 к Регламенту). Описание последовательности действий по контролю за соблюдением лицензионных требований и условий представлено в блок-схеме (приложение 2 к Регламенту).</text:span> </text:p>
      <text:p text:style-name="P6"><text:span text:style-name="T2">4. Порядок и формы контроля за исполнением государственной функции</text:span> </text:p>
      <text:p text:style-name="P2"><text:line-break/><text:span text:style-name="T1">4.1. Контроль за организацией и исполнением административных процедур производится в ходе инспекторских, контрольных и целевых проверок деятельности региональных центров МЧС России и ГУ МЧС России по субъектам Российской Федерации.</text:span> <text:line-break/><text:span text:style-name="T1">4.2. Контроль за организацией и исполнением административных процедур производится посредством проверки исполнения требований законодательных и иных нормативных правовых актов Российской Федерации и Регламента.</text:span> <text:line-break/><text:span text:style-name="T1">4.3. Инспекторские проверки региональных центров МЧС России (ГУ МЧС России по г. Москве) и ГУ МЧС России по субъектам Российской Федерации планируются вышестоящими органами управления МЧС России исходя из местных условий и проводятся не реже, чем один раз в пять лет.</text:span> <text:line-break/><text:span text:style-name="T1">4.4. Инспектирование осуществляется комиссиями, с учетом специализации должностных лиц, или индивидуально – наиболее подготовленным должностным лицом. В состав комиссии при необходимости могут быть включены представители пожарно-технических научно-исследовательских </text:span><text:soft-page-break/><text:span text:style-name="T1">и образовательных учреждений.</text:span> <text:line-break/><text:span text:style-name="T1">Распоряжением (приказом) органа управления МЧС России назначается председатель комиссии и определяется состав комиссии.</text:span> <text:line-break/><text:span text:style-name="T1">4.5. Проверки осуществляются в соответствии со служебным заданием, утвержденным руководителем ДНД МЧС России, регионального центра МЧС России (ГУ МЧС России по г. Москве).</text:span> <text:line-break/><text:span text:style-name="T1">В ходе инспекторских проверок проверяется и оценивается весь комплекс вопросов, касающихся организации и исполнения административных процедур, в том числе:</text:span> <text:line-break/><text:span text:style-name="T1">полнота и законность исполнения требований нормативных правовых актов Российской Федерации, регламентирующих деятельность по организации и исполнению функции по лицензированию деятельности в области пожарной безопасности;</text:span> <text:line-break/><text:span text:style-name="T1">качество планирования работы с учетом анализа результатов контрольной деятельности и степень исполнения запланированных мероприятий по контролю;</text:span> <text:line-break/><text:span text:style-name="T1">качество актов проверок и предписаний по устранению нарушений лицензионных требований и условий, оформляемых по результатам мероприятий по контролю;</text:span> <text:line-break/><text:span text:style-name="T1">своевременность выполнения запланированных мероприятий по контролю;</text:span> <text:line-break/><text:span text:style-name="T1">наличие и порядок ведения документации;</text:span> <text:line-break/><text:span text:style-name="T1">качество анализа результатов работы по осуществлению и исполнению административных процедур;</text:span> <text:line-break/><text:span text:style-name="T1">полнота использования полномочий, предоставленных региональным центрам МЧС России и ГУ МЧС России по субъектам Российской Федерации;</text:span> <text:line-break/><text:span text:style-name="T1">качество проверок работы ГУ МЧС России по субъектам Российской Федерации и эффективность принимаемых мер по улучшению их работы.</text:span> <text:line-break/><text:span text:style-name="T1">4.6. По результатам проверки составляется акт, который представляется на утверждение руководителю ДНД МЧС России, регионального центра МЧС России, ГУ МЧС России по субъекту Российской Федерации, назначившему проверку, и регистрируется в установленном порядке. Органом, в отношении которого проводилась проверка, в 10-дневный срок с момента утверждения акта проверки разрабатывается и согласовывается с руководителем органа, осуществлявшего проверку, план мероприятий по устранению выявленных недостатков, а также назначаются ответственные лица по контролю за их устранением.</text:span> <text:line-break/><text:span text:style-name="T1">4.7. Контрольная проверка проводится по решению вышестоящего органа МЧС России с учетом сроков выполнения плана устранения недостатков, выявленных при инспектировании.</text:span> <text:line-break/><text:span text:style-name="T1">4.8. Целевая проверка назначается:</text:span> <text:line-break/><text:span text:style-name="T1">для оценки результатов работы по отдельным направлениям деятельности;</text:span> <text:line-break/><text:span text:style-name="T1">для проверки жалоб на действия (бездействия) и решения должностных лиц, принимаемые в ходе осуществления административных процедур.</text:span> <text:line-break/><text:span text:style-name="T1">4.9. Должностные лица региональных центров МЧС России и ГУ МЧС России по субъектам российской Федерации при инспектировании и проверках обязаны оказывать практическую помощь подчиненным органам по организации и осуществлению административных процедур.</text:span> </text:p>
      <text:p text:style-name="P6"><text:span text:style-name="T2">5. Порядок обжалования действий (бездействий) должностного лица МЧС России, а также принимаемого им решения при исполнении административных процедур</text:span> </text:p>
      <text:p text:style-name="P2"><text:line-break/><text:span text:style-name="T1">5.1. Юридическое лицо или индивидуальный предприниматель вправе обжаловать действия (бездействие) и решения, принятые должностным лицом МЧС России в случае ненадлежащего исполнения им своих обязанностей при осуществлении государственной функции по лицензированию деятельности в области пожарной безопасности.</text:span> <text:line-break/><text:span text:style-name="T1">5.2. Предметом обжалования может являться нарушение порядка осуществления административных процедур, предусмотренных Регламентом.</text:span> <text:line-break/><text:span text:style-name="T1">5.3. Для обжалования порядка осуществления административных процедур заявитель подает письменное обращение, в котором в обязательном порядке указывает либо фамилию, имя, отчество соответствующего должностного лица, либо должность соответствующего лица МЧС России, нарушившего права и законные интересы заявителя, а также наименование юридического лица, почтовый адрес, по которому должны быть направлены ответ, уведомление о переадресации обращения, излагает суть предложения, заявления или жалобы, ставит личную подпись и дату.</text:span> <text:line-break/><text:span text:style-name="T1">В случае необходимости в подтверждение своих доводов заявитель прилагает к письменному обращению документы и материалы либо их копии. Заявитель имеет право на получение информации и документов, необходимых для обоснования и рассмотрения жалобы.</text:span> <text:line-break/><text:span text:style-name="T1">Обжалование действий (бездействия) и решений должностных лиц осуществляется в соответствии с действующим законодательством Российской Федерации к вышестоящему в порядке подчиненности должностному лицу МЧС России или в суд. </text:span><text:line-break/><text:span text:style-name="T1">5.4. Письменное обращение подлежит обязательной регистрации в течение трех рабочих дней с </text:span><text:soft-page-break/><text:span text:style-name="T1">момента поступления.</text:span> <text:line-break/><text:span text:style-name="T1">Запрещается направлять жалобу на рассмотрение должностному лицу, решение или действие (бездействие) которого обжалуется.</text:span> <text:line-break/><text:span text:style-name="T1">5.5. Обращение подлежит обязательному рассмотрению.</text:span> <text:line-break/><text:span text:style-name="T1">В случае если в письменном обращении отсутствуют сведения, которые должны быть указаны в соответствии с п. 5.3 настоящего Регламента, ответ на обращение не дается.</text:span> <text:line-break/><text:span text:style-name="T1">Если в письменном обращении содержатся нецензурные либо оскорбительные выражения, угрозы жизни, здоровью и имуществу должностного лица МЧС России, действие (бездействие) которого обжалуются, а также членов его семьи, ДНД МЧС России, региональный центр МЧС России, ГУ МЧС России по субъекту Российской Федерации МЧС Росси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span> <text:line-break/><text:span text:style-name="T1">Если текст письменного обращения не поддается прочтению, ответ на обращение не дается, о чем сообщается заявителю, направившему обращение, если его фамилия и почтовый адрес поддаются прочтению.</text:span> <text:line-break/><text:span text:style-name="T1">В случае если в письменном обращении заявителя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ДНД МЧС России, (регионального центра МЧС России), ГУ МЧС России по субъекту Российской Федерации либо уполномоченное на то лицо вправе принять решение о безосновательности очередного обращения и прекращении переписки с заявителем по данному вопросу. О данном решении уведомляется заявитель, направивший обращение.</text:span> <text:line-break/><text:span text:style-name="T1">В случае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span> <text:line-break/><text:span text:style-name="T1">В случае если причины, по которым ответ по существу поставленных в обращении вопросов не мог быть дан, в последующем устранены, заявитель вправе вновь направить обращение.</text:span> <text:line-break/><text:span text:style-name="T1">5.6. Письменное обращение рассматривается в течение тридцати дней со дня регистрации.</text:span> <text:line-break/><text:span text:style-name="T1">В исключительных случаях, а также в случае направления запроса, предусмотренного подпунктом 2 п. 5.7 Регламента, руководитель соответствующего подразделения МЧС России либо уполномоченное на то должностное лицо вправе продлить срок рассмотрения обращения не более чем на тридцати дней, уведомив о продлении срока его рассмотрения заявителя, направившего обращение.</text:span> <text:line-break/><text:span text:style-name="T1">5.7. МЧС России:</text:span> <text:line-break/><text:span text:style-name="T1">а) обеспечивает объективное, всестороннее и своевременное рассмотрение обращения, в случае необходимости - с участием заявителя, направившего обращение;</text:span> <text:line-break/><text:span text:style-name="T1">б) запрашивает необходимые для рассмотрения обращения документы и материалы;</text:span> <text:line-break/><text:span text:style-name="T1">в) принимает меры, направленные на восстановление или защиту нарушенных прав, свобод и законных интересов заявителя;</text:span> <text:line-break/><text:span text:style-name="T1">г) дает письменный ответ по существу поставленных в обращении вопросов;</text:span> <text:line-break/><text:span text:style-name="T1">д) уведомляет заявителя о направлении его обращения на рассмотрение в подведомственный государственный орган или должностному лицу в соответствии с их компетенцией.</text:span> <text:line-break/><text:span text:style-name="T1">5.8. Результатом обжалования является ответ на обращение, который подписывается уполномоченным должностным лицом. Ответ на обращение направляется по почтовому адресу, указанному в обращении.</text:span> <text:line-break/><text:span text:style-name="T1">5.9. МЧС России и его должностные лица осуществляют в пределах своей компетенции контроль за соблюдением порядка рассмотрения обращений, анализируют содержание поступающих обращений, принимают меры по своевременному выявлению и устранению причин нарушения прав и законных интересов заявителей.</text:span> <text:line-break/><text:span text:style-name="T1">5.10. При судебном обжаловании, сроки обжалования и юрисдикция суда, в который подается соответствующее заявление, устанавливаются в соответствии с законодательством Российской Федерации.</text:span> <text:line-break/></text:p>
      <text:p text:style-name="P3">____________________________________________________________</text:p>
      <text:list xml:id="list6142491797812112358" text:style-name="L1">
        <text:list-item>
          <text:p text:style-name="P7">Собрание законодательства Российской Федерации, 1994, № 35, ст. 3649</text:p>
        </text:list-item>
        <text:list-item>
          <text:p text:style-name="P7">Собрание законодательства Российской Федерации, 2001, № 33 (часть I), ст. 3430</text:p>
        </text:list-item>
        <text:list-item>
          <text:p text:style-name="P7">Собрание законодательства Российской Федерации, 2001, № 33 (часть I), ст. 3436</text:p>
        </text:list-item>
        <text:list-item>
          <text:p text:style-name="P7">Собрание законодательства Российской Федерации, 2002, № 1 (ч. I), ст. 1</text:p>
        </text:list-item>
        <text:list-item>
          <text:p text:style-name="P7">Собрание законодательства Российской Федерации, № 31, 03.08.1998, ст. 3824; № 32, 2000, ст. 3340</text:p>
        </text:list-item>
        <text:list-item>
          <text:p text:style-name="P7">Собрание законодательства Российской Федерации, 2004, № 28, ст. 2882</text:p>
        </text:list-item>
        <text:list-item>
          <text:p text:style-name="P7">Собрание законодательства Российской Федерации, 2002, № 26, ст. 2585</text:p>
        </text:list-item>
        <text:list-item>
          <text:p text:style-name="P7">Собрание законодательства Российской Федерации, 2003, № 43, ст. 4238</text:p>
        </text:list-item>
        <text:list-item>
          <text:p text:style-name="P7"><text:soft-page-break/>Собрание законодательства Российской Федерации, 2004, № 10, ст. 864</text:p>
        </text:list-item>
        <text:list-item>
          <text:p text:style-name="P7">Собрание законодательства Российской Федерации, 2006, № 6, ст. 700</text:p>
        </text:list-item>
        <text:list-item>
          <text:p text:style-name="P7">Собрание законодательства Российской Федерации, 2006, № 44 ст. 4599</text:p>
        </text:list-item>
        <text:list-item>
          <text:p text:style-name="P7">Собрание законодательства Российской Федерации, 2006, № 16, ст. 1746</text:p>
        </text:list-item>
        <text:list-item>
          <text:p text:style-name="P4">Под адресами мест осуществления лицензируемого вида деятельности понимаются адреса объектов, с помощью которых лицензиат осуществляет лицензируемый вид деятельности, причем под объектами понимаются здания (помещения), принадлежащие лицензиату на любом законном основании, эксплуатация которых должна осуществляться при обязательном соблюдении предъявляемых к ним лицензионных требований и условий.</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FuturaLightC" svg:font-family="FuturaLightC"/>
    <style:font-face style:name="Tahoma1" svg:font-family="Tahoma"/>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8S</meta:editing-duration>
    <meta:editing-cycles>3</meta:editing-cycles>
    <meta:generator>LibreOffice/5.1.4.2$Windows_x86 LibreOffice_project/f99d75f39f1c57ebdd7ffc5f42867c12031db97a</meta:generator>
    <dc:date>2016-08-30T17:05:51.954000000</dc:date>
    <meta:document-statistic meta:table-count="0" meta:image-count="0" meta:object-count="0" meta:page-count="20" meta:paragraph-count="28" meta:word-count="10329" meta:character-count="85539" meta:non-whitespace-character-count="74823"/>
    <meta:user-defined meta:name="Info 1"/>
    <meta:user-defined meta:name="Info 2"/>
    <meta:user-defined meta:name="Info 3"/>
    <meta:user-defined meta:name="Info 4"/>
  </office:meta>
</office:document-meta>
</file>