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72cb" style:text-line-through-style="none" style:text-line-through-type="none" style:font-name="FuturaLightC" fo:font-size="10pt" fo:letter-spacing="normal" fo:font-style="normal" style:text-underline-style="none" fo:font-weight="normal" style:text-blinking="false"/>
    </style:style>
    <style:style style:name="P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72cb" style:text-line-through-style="none" style:text-line-through-type="none" fo:letter-spacing="normal" style:text-underline-style="none" style:text-blinking="false"/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font-style="normal" fo:font-weight="normal"/>
    </style:style>
    <style:style style:name="T1" style:family="text">
      <style:text-properties style:font-name="Verdana" fo:font-size="10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РИКАЗ от 8 июля 2002 г. N 320</text:h>
      <text:h text:style-name="P4" text:outline-level="2"/>
      <text:h text:style-name="P2" text:outline-level="2">МИНИСТЕРСТВО РОССИЙСКОЙ ФЕДЕРАЦИИ ПО ДЕЛАМ ГРАЖДАНСКОЙ ОБОРОНЫ, ЧРЕЗВЫЧАЙНЫМ СИТУАЦИЯМ И ЛИКВИДАЦИИ ПОСЛЕДСТВИЙ СТИХИЙНЫХ БЕДСТВИЙ</text:h>
      <text:h text:style-name="P3" text:outline-level="2"> </text:h>
      <text:h text:style-name="P2" text:outline-level="2">ПРИКАЗ</text:h>
      <text:h text:style-name="P2" text:outline-level="2">от 8 июля 2002 г. N 320</text:h>
      <text:h text:style-name="P3" text:outline-level="2"> </text:h>
      <text:h text:style-name="P2" text:outline-level="2">ОБ УТВЕРЖДЕНИИ ПЕРЕЧНЯ ПРОДУКЦИИ, ПОДЛЕЖАЩЕЙ ОБЯЗАТЕЛЬНОЙ СЕРТИФИКАЦИИ В ОБЛАСТИ ПОЖАРНОЙ БЕЗОПАСНОСТИ</text:h>
      <text:p text:style-name="P5">  <text:span text:style-name="T1"><text:line-break/>В соответствии с Федеральным законом "О пожарной безопасности" &lt;1&gt; и Указом Президента Российской Федерации от 9 ноября 2001 г. N 1309 "О совершенствовании государственного управления в области пожарной безопасности" &lt;2&gt; приказываю: <text:line-break/>-------------------------------- <text:line-break/>&lt;1&gt; Собрание законодательства Российской Федерации, 1994, N 35, ст. 3649; 1995, N 35, ст. 3503; 1996, N 4, ст. 430; 2000, N 46, ст. 4537; 2001, N 1 (ч. I), ст. 2, N 33 (ч. I), ст. 3413. <text:line-break/>&lt;2&gt; Собрание законодательства Российской Федерации, 2001, N 46, ст. 4348. <text:line-break/>  <text:line-break/>1. Утвердить прилагаемый Перечень продукции, подлежащей обязательной сертификации в области пожарной безопасности. <text:line-break/>2. Главному управлению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 организовать издание и распространение утвержденного настоящим Приказом Перечня продукции, подлежащей обязательной сертификации в области пожарной безопасности. <text:line-break/>3. Возложить ответственность за организацию выполнения настоящего Приказа на заместителя министра Е.А. Серебренникова. <text:line-break/>  </text:span></text:p>
      <text:p text:style-name="P6">Министр <text:line-break/>С.К.ШОЙГ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7:01:12.896000000</dc:date>
    <meta:document-statistic meta:table-count="0" meta:image-count="0" meta:object-count="0" meta:page-count="1" meta:paragraph-count="9" meta:word-count="184" meta:character-count="1440" meta:non-whitespace-character-count="1244"/>
    <meta:user-defined meta:name="Info 1"/>
    <meta:user-defined meta:name="Info 2"/>
    <meta:user-defined meta:name="Info 3"/>
    <meta:user-defined meta:name="Info 4"/>
  </office:meta>
</office:document-meta>
</file>