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cm" loext:contextual-spacing="false" fo:orphans="2" fo:widows="2" fo:text-indent="0cm" style:auto-text-indent="false"/>
      <style:text-properties fo:font-variant="normal" fo:text-transform="none" fo:color="#404040" style:font-name="Verdana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397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404040" style:font-name="Verdana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397cm" fo:margin-bottom="0cm" loext:contextual-spacing="false" fo:orphans="2" fo:widows="2" fo:text-indent="0cm" style:auto-text-indent="false"/>
      <style:text-properties fo:font-variant="normal" fo:text-transform="none" fo:color="#404040" fo:letter-spacing="normal"/>
    </style:style>
    <style:style style:name="P4" style:family="paragraph" style:parent-style-name="Heading_20_2">
      <style:text-properties fo:font-variant="normal" fo:text-transform="none" fo:color="#1b72cb" style:text-line-through-style="none" style:text-line-through-type="none" style:font-name="FuturaLightC" fo:font-size="27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«О порядке проведения расчетов по оценке пожарного риска»</text:h>
      <text:p text:style-name="P2">Постановление Правительства Российской Федерации от 31 марта 2009 г. № 272 «О порядке проведения расчетов по оценке пожарного риска»</text:p>
      <text:p text:style-name="P3"> </text:p>
      <text:p text:style-name="P1">В соответствии с частью 7 статьи 6 Федерального закона "Технический регламент о требованиях пожарной безопасности" Правительство Российской Федерации постановляет:</text:p>
      <text:p text:style-name="P1">1. Утвердить прилагаемые Правила проведения расчетов по оценке пожарного риска.</text:p>
      <text:p text:style-name="P1">2. Настоящее постановление вступает в силу с 1 мая 2009 г.</text:p>
      <text:p text:style-name="P3"> </text:p>
      <text:p text:style-name="P3"> </text:p>
      <text:p text:style-name="P1">Председатель Правительства <text:line-break/>Российской Федерации                                                                               В.Путин</text:p>
      <text:p text:style-name="P3"> </text:p>
      <text:p text:style-name="P3"> </text:p>
      <text:p text:style-name="P1">УТВЕРЖДЕНЫ</text:p>
      <text:p text:style-name="P1">постановлением Правительства</text:p>
      <text:p text:style-name="P1">Российской Федерации</text:p>
      <text:p text:style-name="P1">от 31 марта 2009 г.  №  272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1">П Р А В И Л А</text:p>
      <text:p text:style-name="P3"> </text:p>
      <text:p text:style-name="P1">проведения расчетов по оценке пожарного риска</text:p>
      <text:p text:style-name="P3"><text:bookmark text:name="_Toc27371053"/><text:soft-page-break/> </text:p>
      <text:p text:style-name="P3"> </text:p>
      <text:p text:style-name="P1">1. Настоящие Правила устанавливают порядок проведения расчетов по оценке пожарного риска в случаях, установленных Федеральным законом "Технический регламент о требованиях пожарной безопасности", при составлении декларации пожарной безопасности.</text:p>
      <text:p text:style-name="P1">2. Расчеты по оценке пожарного риска проводятся путем сопоставления расчетных величин пожарного риска с соответствующими нормативными значениями пожарных рисков, установленными Федеральным законом "Технический регламент о требованиях пожарной безопасности".</text:p>
      <text:p text:style-name="P1">3. Определение расчетных величин пожарного риска осуществляется на основании:</text:p>
      <text:p text:style-name="P1">а) анализа пожарной опасности объекта защиты;</text:p>
      <text:p text:style-name="P1">б) определения частоты реализации пожароопасных ситуаций;</text:p>
      <text:p text:style-name="P1">в) построения полей опасных факторов пожара для различных сценариев его развития;</text:p>
      <text:p text:style-name="P1">г) оценки последствий воздействия опасных факторов пожара на людей для различных сценариев его развития;</text:p>
      <text:p text:style-name="P1">д) наличия систем обеспечения пожарной безопасности зданий, сооружений и строений.</text:p>
      <text:p text:style-name="P1">4. При проведении расчета по оценке социального пожарного риска учитывается степень опасности для группы людей в результате воздействия опасных факторов пожара, ведущих к гибели 10 человек и более.</text:p>
      <text:p text:style-name="P1">5. Определение расчетных величин пожарного риска проводится по методикам, утверждаемым Министерством Российской Федерации по делам гражданской обороны, чрезвычайным ситуациям и ликвидации последствий стихийных бедствий.</text:p>
      <text:p text:style-name="P1">6. Методики, предусмотренные пунктом 5 настоящих Правил, подлежат опубликованию в печатном издании Министерства Российской Федерации по делам гражданской обороны, чрезвычайным ситуациям и ликвидации последствий стихийных бедствий и размещению в информационной системе общего пользования в электронно-цифровой форме на период их действия.</text:p>
      <text:p text:style-name="P1">7. Расчеты по оценке пожарного риска оформляются в виде отчета, в который включаются:</text:p>
      <text:p text:style-name="P1">а) наименование использованной методики, предусмотренной пунктом 5 настоящих Правил;</text:p>
      <text:p text:style-name="P1">б) описание объекта защиты, в отношении которого проведен расчет по оценке пожарного риска;</text:p>
      <text:p text:style-name="P1">в) результаты проведения расчетов по оценке пожарного риска;</text:p>
      <text:p text:style-name="P1">г) перечень исходных данных и используемых справочных источников информации;</text:p>
      <text:p text:style-name="P1">д) вывод об условиях соответствия (несоответствия) объекта защиты требованиям пожарной безопас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1.4.2$Windows_x86 LibreOffice_project/f99d75f39f1c57ebdd7ffc5f42867c12031db97a</meta:generator>
    <dc:date>2016-08-30T16:26:25.376000000</dc:date>
    <meta:document-statistic meta:table-count="0" meta:image-count="0" meta:object-count="0" meta:page-count="2" meta:paragraph-count="43" meta:word-count="363" meta:character-count="2976" meta:non-whitespace-character-count="2547"/>
    <meta:user-defined meta:name="Info 1"/>
    <meta:user-defined meta:name="Info 2"/>
    <meta:user-defined meta:name="Info 3"/>
    <meta:user-defined meta:name="Info 4"/>
  </office:meta>
</office:document-meta>
</file>