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LightC" svg:font-family="FuturaLightC"/>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04040" style:font-name="Verdana" fo:font-size="10.5pt" fo:letter-spacing="normal" fo:font-style="normal" fo:font-weight="normal"/>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04040" style:font-name="Verdana" fo:font-size="10.5pt" fo:letter-spacing="normal" fo:font-style="normal" fo:font-weight="bold"/>
    </style:style>
    <style:style style:name="P3" style:family="paragraph" style:parent-style-name="Heading_20_2">
      <style:text-properties fo:font-variant="normal" fo:text-transform="none" fo:color="#1b72cb" style:text-line-through-style="none" style:text-line-through-type="none" style:font-name="FuturaLightC" fo:font-size="27pt" fo:letter-spacing="normal" fo:font-style="normal" style:text-underline-style="none" fo:font-weight="normal" style:text-blink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Постатейный комментарий к Федеральному закону N 123-ФЗ</text:h>
      <text:p text:style-name="P2"/>
      <text:p text:style-name="P2">Комментарий к Федеральному закону от 22 июля 2008 года N 123-ФЗ </text:p>
      <text:p text:style-name="P2">"Технический регламент о требованиях пожарной безопасности" (постатейный)</text:p>
      <text:p text:style-name="P1">Комментарий к Федеральному закону от 22 июля 2008 года N 123-ФЗ </text:p>
      <text:p text:style-name="P1">"Технический регламент о требованиях пожарной безопасности"</text:p>
      <text:p text:style-name="P1"/>
      <text:p text:style-name="P1">(с изменениями и дополнениями от 10 июля 2012 года, 2 июля 2013 года, 23 июня 2014 года)</text:p>
      <text:p text:style-name="P1"/>
      <text:p text:style-name="P1"/>
      <text:p text:style-name="P1">Принят Государственной Думой 4 июля 2008 года</text:p>
      <text:p text:style-name="P1"/>
      <text:p text:style-name="P1">Одобрен Советом Федерации 11 июля 2008 года</text:p>
      <text:p text:style-name="P1"/>
      <text:p text:style-name="P1"/>
      <text:p text:style-name="P1">Комментарий к разделу I. Общие принципы обеспечения пожарной безопасности</text:p>
      <text:p text:style-name="P1">Комментарий к главе 1. Общие положения</text:p>
      <text:p text:style-name="P1"/>
      <text:p text:style-name="P1">Комментарий к статье 1. Цели и сфера применения технического регламента</text:p>
      <text:p text:style-name="P1"/>
      <text:p text:style-name="P1">1. Положения рассматриваемой статьи устанавливают 3 общие цели комментируемого Закона (защита жизни и здоровья граждан, а также имущества 4 видов) и сферу применения его правил - правовое поле регламентирования отношений в области технического регулирования пожарной безопасности, которое включает:</text:p>
      <text:p text:style-name="P1"/>
      <text:p text:style-name="P1">- основные правила технического регулирования в области пожарной безопасности;</text:p>
      <text:p text:style-name="P1"/>
      <text:p text:style-name="P1">- общие требования пожарной безопасности к объектам защиты (продукции) - 4 видам объектов (зданиям, сооружениям, промышленным объектам) и 2 видам продукции (пожарно-технической и продукции общего назначения);</text:p>
      <text:p text:style-name="P1"/>
      <text:p text:style-name="P1">- минимальные пределы действия норм иных федеральных законов о технических регламентах (запрет на действие любых требований пожарной безопасности к конкретной продукции, если они устанавливают более низкие, чем установленные настоящим Законом, требования пожарной безопасности);</text:p>
      <text:p text:style-name="P1"/>
      <text:p text:style-name="P1">- три обязательные области применения норм комментируемого Закона (9 этапов жизненного цикла объектов защиты, 4 стадии применения права в формах федерального законодательства и нормативного регулирования технических регламентов, содержащих требования пожарной безопасности, а также процедура разработки технической документации на объекты защиты); </text:p>
      <text:p text:style-name="P1"/>
      <text:p text:style-name="P1">- специальную область технического регулирования в области пожарной безопасности, дополнительно регулируемую особыми нормативными правовыми актами федерального статуса (объекты специального назначения 8 категорий);</text:p>
      <text:p text:style-name="P1"/>
      <text:p text:style-name="P1"><text:soft-page-break/>- специальную область технического регулирования в области пожарной безопасности, дополнительно регулируемую отдельными федеральными законами (процессов и объектов жизненного цикла ядерного оружия). </text:p>
      <text:p text:style-name="P1"/>
      <text:p text:style-name="P1">Общие цели принятия комментируемого Закона обусловлены правами и свободами физических и юридических лиц в сфере защиты жизни, здоровья и государственного (муниципального) имущества, гарантированными в конституционно закрепленных нормах, в соответствии с которыми в Российской Федерации охраняется жизнь и здоровье людей, признаются и защищаются равным образом частная, государственная, муниципальная и иные формы собственности. </text:p>
      <text:p text:style-name="P1"/>
      <text:p text:style-name="P1">Любое цивилизованное общество охраняет наивысшую ценность - жизнь и здоровье своих граждан, право на их охрану и защиту провозглашено и признается мировым сообществом как основное неотъемлемое право, принадлежащее каждому человеку. Пределы правовой охраны жизни и здоровья человека являются одним из основных показателей степени демократичности государства. Приоритет обеспечения охраны жизни и здоровья людей на территории Российской Федерации согласно п.1 ст.2 Федерального закона от 28 декабря 2010 года N 390-ФЗ "О безопасности" обозначен первым основным принципом государственной политики в области безопасности и является в соответствии с ч.1 ст.6 ФЗ "О техническом регулировании" первой целью принятия всех технических регламентов. </text:p>
      <text:p text:style-name="P1"/>
      <text:p text:style-name="P1">В сфере технического регулирования защита жизни и здоровья граждан, имущества физических или юридических лиц, государственного или муниципального имущества обеспечивается деятельностью, способной извне предупредить (снизить) воздействие на человека или имущество вредных факторов технического характера (недопущение угрозы пожара, взрыва). </text:p>
      <text:p text:style-name="P1"/>
      <text:p text:style-name="P1">Следует отметить, что основы правового регулирования охраны жизни и здоровья человека установлены положениями Федерального закона от 21 ноября 2011 года N 323-ФЗ "Об основах охраны здоровья граждан в Российской Федерации", а также Федерального закона от 30 марта 1999 года N 52-ФЗ "О санитарно-эпидемиологическом благополучии населения". </text:p>
      <text:p text:style-name="P1"/>
      <text:p text:style-name="P1">На защиту имущественных отношений прежде всего направлены кодифицированные акты законодательства: ГК РФ, АПК РФ, УК РФ, КоАП РФ. </text:p>
      <text:p text:style-name="P1"/>
      <text:p text:style-name="P1">При этом в соответствии с общими правилами ст.7 ФЗ "О техническом регулировании" комментируемый технический регламент с учетом степени риска причинения вреда устанавливает минимально необходимые требования, обеспечивающие пожарную безопасность, которые:</text:p>
      <text:p text:style-name="P1"/>
      <text:p text:style-name="P1">- не могут служить препятствием осуществлению предпринимательской деятельности в большей степени, чем это минимально необходимо для выполнения общих целей технического регулирования, указанных в п.1 ст.6 ФЗ "О техническом регулировании"; </text:p>
      <text:p text:style-name="P1"/>
      <text:p text:style-name="P1">- имеют прямое действие на всей территории Российской Федерации и могут быть изменены только путем внесения изменений и дополнений в соответствующий технический регламент;</text:p>
      <text:p text:style-name="P1"/>
      <text:p text:style-name="P1">- не должны содержать требования к конструкции и исполнению, за исключением случаев, если из-за отсутствия требований к конструкции и исполнению с учетом степени риска причинения вреда не обеспечивается достижение обозначенных целей принятия технического регламента. </text:p>
      <text:p text:style-name="P1"/>
      <text:p text:style-name="P1"><text:soft-page-break/>Минимальные пределы действия норм иных федеральных законов о технических регламентах или правило запрета на действие норм технических регламентов, которые содержат требования пожарной безопасности к конкретной продукции, более низкие, чем установленные настоящим Законом, реализуют первый основной принцип технического регулирования о применения единых правил установления требований к продукции, а также общие правила применения законодательства РФ о техническом регулировании (подробнее см. ст.3 и 4 ФЗ "О техническом регулировании") </text:p>
      <text:p text:style-name="P1"/>
      <text:p text:style-name="P1">Объекты защиты (продукции) кроме перечисленных в комментируемой статье зданий, сооружений, промышленных объектов, пожарно-технической продукции и продукции общего назначения в соответствии с п.15 ст.2 Закона включают транспортные средства, технологические установки, оборудование, агрегаты, изделия и иное имущество, к которым установлены или должны быть установлены требования пожарной безопасности для предотвращения пожара и защиты людей при пожаре. При этом в соответствии с нормами ст.2 ФЗ "О техническом регулировании":</text:p>
      <text:p text:style-name="P1"/>
      <text:p text:style-name="P1">1) техническим регулированием определено правовое регулирование отношений в области установления, применения и исполнения обязательных требований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а также в области установления и применения на добровольной основе требований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выполнению работ или оказанию услуг и правовое регулирование отношений в области оценки соответствия;</text:p>
      <text:p text:style-name="P1"/>
      <text:p text:style-name="P1">2) техническим регламентом установлен документ, который принят международным договором РФ, подлежащим ратификации в порядке, установленном законодательством РФ, или в соответствии с международным договором РФ, ратифицированным в порядке, установленном законодательством РФ, или федеральным законом, или указом Президента РФ, или постановлением Правительства РФ, или нормативным правовым актом федерального органа исполнительной власти по техническому регулированию и устанавливает обязательные для применения и исполнения требования к объектам технического регулирования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text:p>
      <text:p text:style-name="P1"/>
      <text:p text:style-name="P1">3) продукцией обозначена материально-вещественная форма результата деятельности, предназначенная для дальнейшего использования в хозяйственных и иных целях.</text:p>
      <text:p text:style-name="P1"/>
      <text:p text:style-name="P1">Согласно положениям ст.2 Федерального закона от 30 декабря 2009 года N 384-ФЗ "Технический регламент о безопасности зданий и сооружений" зданием является результат строительства, представляющий собой объемную строительную систему, предназначенную для проживания (деятельности) людей, размещения производства, хранения продукции или содержания животных, имеющую надземную и (или) подземную части, которая включает в себя:</text:p>
      <text:p text:style-name="P1"/>
      <text:p text:style-name="P1">- помещения (часть объема здания или сооружения, имеющую определенное назначение и ограниченную строительными конструкциями);</text:p>
      <text:p text:style-name="P1"/>
      <text:p text:style-name="P1">- систему инженерно-технического обеспечения, предназначенную для выполнения функций водоснабжения, канализации, отопления, вентиляции, кондиционирования воздуха, газоснабжения, электроснабжения, связи, информатизации, <text:soft-page-break/>диспетчеризации, мусороудаления, вертикального транспорта (лифты, эскалаторы) или функций обеспечения безопасности;</text:p>
      <text:p text:style-name="P1"/>
      <text:p text:style-name="P1">- сеть инженерно-технического обеспечения (совокупность трубопроводов, коммуникаций и других сооружений, предназначенных для инженерно-технического обеспечения зданий и сооружений).</text:p>
      <text:p text:style-name="P1"/>
      <text:p text:style-name="P1">Различают жилые (жилой дом постоянного типа с длительным сроком службы) и нежилые здания (предназначено для использования в производственных, торговых, культурно-просветительных и др. (кроме постоянного проживания) целях). Также здания подразделяются на основные (главенствующее по капитальности постройки, архитектурным признакам и функциональному назначению) и служебные (по отношению к основному зданию на земельном участке имеют второстепенное значение, бывают, как правило, некапитального типа и при технической инвентаризации их внутренние помещения не учитываются и не измеряются).</text:p>
      <text:p text:style-name="P1"/>
      <text:p text:style-name="P1">Правовой порядок идентификации зданий и сооружений регламентирован положениями ст.4 ФЗ "Технический регламент о безопасности зданий и сооружений" и включает следующие признаки классификации: </text:p>
      <text:p text:style-name="P1"/>
      <text:p text:style-name="P1">1) назначение, для определения которого применяются классификаторы из Перечня общероссийских классификаторов технико-экономической и социальной информации в социально-экономической области, прилагаемого к постановлению Правительства РФ от 10 ноября 2003 года N 677;</text:p>
      <text:p text:style-name="P1"/>
      <text:p text:style-name="P1">2) принадлежность к опасным производственным объектам (применяется согласно положениям Федерального закона от 21 июля 1997 года N 116-ФЗ "О промышленной безопасности опасных производственных объектов" и правил ст.48.1 комментируемого Кодекса);</text:p>
      <text:p text:style-name="P1"/>
      <text:p text:style-name="P1">3) принадлежность к объектам транспортной инфраструктуры и к другим объектам, функционально-технологические особенности которых влияют на их безопасность (об определении транспортной инфраструктуры и транспортных средств, транспортной безопасности, уровне безопасности и др. см. ст.1 Федерального закона от 9 февраля 2007 года N 16-ФЗ "О транспортной безопасности");</text:p>
      <text:p text:style-name="P1"/>
      <text:p text:style-name="P1">4) возможность опасных природных процессов и явлений и техногенных воздействий на территории, на которой будут осуществляться строительство, реконструкция и эксплуатация здания или сооружения;</text:p>
      <text:p text:style-name="P1"/>
      <text:p text:style-name="P1">5) пожарная и взрывопожарная опасность (классификация зданий, сооружений и помещений по пожарной и взрывопожарной опасности осуществляется согласно положениям гл.8 (ст.26-27) комментируемого Закона);</text:p>
      <text:p text:style-name="P1"/>
      <text:p text:style-name="P1">6) наличие помещений с постоянным пребыванием людей;</text:p>
      <text:p text:style-name="P1"/>
      <text:p text:style-name="P1">7) уровень ответственности (определяет объем последствий экономического, социального и экономического характера при его разрушении).</text:p>
      <text:p text:style-name="P1"/>
      <text:p text:style-name="P1">Правила ст.2 ФЗ "Технический регламент о безопасности зданий и сооружений" устанавливают, что сооружение является результатом строительства, представляющим собой объемную, плоскостную или линейную строительную систему, имеющую наземную, надземную и (или) подземную части, состоящую из несущих, а в отдельных случаях и ограждающих строительных конструкций и предназначенную для выполнения производственных процессов различного вида, хранения продукции, временного пребывания людей, перемещения людей и грузов. При этом сооружением можно считать инженерно-строительный объект, назначением которого является <text:soft-page-break/>создание условий необходимых для осуществления процесса производства путем выполнения тех или иных технических функций, не связанных с изменением предмета труда, или для осуществления различных непроизводственных функций, а объектом, выступающим в качестве сооружения, является любое отдельно стоящее сооружение со всеми устройствами, составляющим с ним одно целое.</text:p>
      <text:p text:style-name="P1"/>
      <text:p text:style-name="P1">Общие требования пожарной безопасности, а также требования к мероприятиям по обеспечению пожарной безопасности в зданиях и сооружениях регламентированы положениями ст.8 и 17 ФЗ "Технический регламент о безопасности зданий и сооружений" и включают, например, осуществление проектирования и строительства здания (сооружения) таким образом, чтобы в процессе эксплуатации здания (сооружения):</text:p>
      <text:p text:style-name="P1"/>
      <text:p text:style-name="P1">- исключалась возможность возникновения пожара; </text:p>
      <text:p text:style-name="P1"/>
      <text:p text:style-name="P1">- обеспечивались защита людей и имущества от воздействия опасных факторов пожара и (или) ограничение последствий воздействия опасных факторов пожара на здание или сооружение;</text:p>
      <text:p text:style-name="P1"/>
      <text:p text:style-name="P1">- обеспечивалось предотвращение или ограничение опасности задымления здания (сооружения) при пожаре и воздействия опасных факторов пожара на людей и имущество; </text:p>
      <text:p text:style-name="P1"/>
      <text:p text:style-name="P1">- при возникновении пожара соблюдались следующие требования:</text:p>
      <text:p text:style-name="P1"/>
      <text:p text:style-name="P1">a) сохранение устойчивости здания или сооружения, а также прочности несущих строительных конструкций в течение времени, необходимого для эвакуации людей и выполнения других действий, направленных на сокращение ущерба от пожара;</text:p>
      <text:p text:style-name="P1"/>
      <text:p text:style-name="P1">b) нераспространение пожара на соседние здания и сооружения;</text:p>
      <text:p text:style-name="P1"/>
      <text:p text:style-name="P1">c) ограничение образования и распространения опасных факторов пожара в пределах очага пожара;</text:p>
      <text:p text:style-name="P1"/>
      <text:p text:style-name="P1">d) эвакуация людей (с учетом особенностей инвалидов и других групп населения с ограниченными возможностями передвижения) в безопасную зону до нанесения вреда их жизни и здоровью вследствие воздействия опасных факторов пожара;</text:p>
      <text:p text:style-name="P1"/>
      <text:p text:style-name="P1">e) возможность подачи огнетушащих веществ в очаг пожара;</text:p>
      <text:p text:style-name="P1"/>
      <text:p text:style-name="P1">f) возможность доступа личного состава подразделений пожарной охраны и доставки средств пожаротушения в любое помещение здания или сооружения;</text:p>
      <text:p text:style-name="P1"/>
      <text:p text:style-name="P1">g) возможность проведения мероприятий по спасению людей и сокращению наносимого пожаром ущерба имуществу физических или юридических лиц, государственному или муниципальному имуществу, окружающей среде, жизни и здоровью животных и растений.</text:p>
      <text:p text:style-name="P1">2. Вторая часть комментируемой статьи устанавливает 3 аспекта обязательного применения норм комментируемого Закона:</text:p>
      <text:p text:style-name="P1"/>
      <text:p text:style-name="P1">1) девять этапов жизненного цикла объектов защиты, </text:p>
      <text:p text:style-name="P1"/>
      <text:p text:style-name="P1">2) четыре стадии применения права в формах федерального законодательства и нормативного регулирования технических регламентов, содержащих требования пожарной безопасности;</text:p>
      <text:p text:style-name="P1"/>
      <text:p text:style-name="P1">3) процедуру разработки технической документации на объекты защиты. </text:p>
      <text:p text:style-name="P1"><text:soft-page-break/></text:p>
      <text:p text:style-name="P1">Нормативное определение всех этапов жизненного цикла зданий, сооружений (объектов капитального строительства) приводится в положениях ст.2 ФЗ "Технический регламент о безопасности зданий и сооружений" и ст.1 ГрК РФ за исключением терминов техническое перевооружение, изменение функционального назначения, техническое обслуживание, эксплуатация и утилизации, которыми являются промежуточные этапы жизненного цикла объектов защиты, мероприятия которых не входят в проектирование, строительство, капитальный ремонт и реконструкцию, но могут повлиять на снижение установленных минимальных пределов пожарной безопасности.</text:p>
      <text:p text:style-name="P1"/>
      <text:p text:style-name="P1">Обязательное применение норм комментируемого технического регламента на 4 стадиях применения права в формах федерального законодательства и нормативного регулирования технических регламентов, содержащих требования пожарной безопасности, обусловлено как и в ч.1 настоящей статьи реализацией первого основного принципа технического регулирования о применения единых правил установления требований к продукции, а также общих правил применения законодательства РФ о техническом регулировании, установленных в ст.ст.3 и 4 ФЗ "О техническом регулировании". </text:p>
      <text:p text:style-name="P1"/>
      <text:p text:style-name="P1">Обязанности использования норм комментируемого Закона при разработке технической документации на объекты защиты обозначены законодателем для установления пределов ответственности собственников (иных владельцев) таких объектов на этапе их проектирования (исходной, начальной процедуре жизненного цикла). К исполнительной технической документации, например, относятся:</text:p>
      <text:p text:style-name="P1"/>
      <text:p text:style-name="P1">- исполнительные геодезические схемы возведенных конструкций, элементов и частей зданий, сооружений;</text:p>
      <text:p text:style-name="P1"/>
      <text:p text:style-name="P1">- акты приемки геодезической разбивочной основы;</text:p>
      <text:p text:style-name="P1"/>
      <text:p text:style-name="P1">- исполнительные схемы и профили инженерных сетей и подземных сооружений;</text:p>
      <text:p text:style-name="P1"/>
      <text:p text:style-name="P1">- общий журнал работ;</text:p>
      <text:p text:style-name="P1"/>
      <text:p text:style-name="P1">- журнал авторского надзора проектных организаций (при наличии авторского надзора);</text:p>
      <text:p text:style-name="P1"/>
      <text:p text:style-name="P1">- специальные журналы работ, журналы входного и операционного контроля качества;</text:p>
      <text:p text:style-name="P1"/>
      <text:p text:style-name="P1">- акты освидетельствования скрытых работ;</text:p>
      <text:p text:style-name="P1"/>
      <text:p text:style-name="P1">- акты испытаний и опробования оборудования, систем и устройств;</text:p>
      <text:p text:style-name="P1"/>
      <text:p text:style-name="P1">- акты промежуточной приемки ответственных конструкций;</text:p>
      <text:p text:style-name="P1"/>
      <text:p text:style-name="P1">- акты приемки инженерных систем;</text:p>
      <text:p text:style-name="P1"/>
      <text:p text:style-name="P1">- рабочие чертежи на строительство объекта с надписями о соответствии выполненных в натуре работ этим чертежам (с учетом внесенных в них изменений), сделанными лицами, ответственными за производство строительно-монтажных работ;</text:p>
      <text:p text:style-name="P1"/>
      <text:p text:style-name="P1">- исполнительные схемы расположения зданий, сооружений на местности (посадки), являющиеся исполнительной архитектурной документацией;</text:p>
      <text:p text:style-name="P1"/>
      <text:p text:style-name="P1"><text:soft-page-break/>- другие документы, отражающие фактическое исполнение проектных решений, по усмотрению участников строительства с учетом их специфики.</text:p>
      <text:p text:style-name="P1"/>
      <text:p text:style-name="P1">Исполнительная техническая документация предъявляется исполнителем при приемке работ и при приемке объекта в эксплуатацию после оформления в установленном порядке. После сдачи объекта в эксплуатацию исполнительная техническая документация в комплекте с иными документами передается эксплуатирующей организации на постоянное хранение и применяется при дальнейшей эксплуатацииКомментарий к Федеральному закону от 22 июля 2008 года N 123-ФЗ .</text:p>
      <text:p text:style-name="P1">________________</text:p>
      <text:p text:style-name="P1">Комментарий к Федеральному закону от 22 июля 2008 года N 123-ФЗ  Подробнее см. Исполнительная техническая документация при строительстве зданий и сооружений. Справочное пособие, Санкт-Петербург, 2005.</text:p>
      <text:p text:style-name="P1"/>
      <text:p text:style-name="P1"/>
      <text:p text:style-name="P1">Говоря о требованиях пожарной безопасности при проектировании здании (сооружений), следует отметить, что в соответствии с ч.5-7 ст.15 ФЗ "Технический регламент о безопасности зданий и сооружений" проектные значения параметров и другие проектные характеристики здания (сооружения), а также проектируемые мероприятия по обеспечению его безопасности в проектной документации должны быть установлены таким образом, чтобы в процессе строительства и эксплуатации здание (сооружение) было безопасным для здоровья и жизни граждан (включая инвалидов и другие группы населения с ограниченными возможностями передвижения), имущества физических или юридических лиц,, окружающей среды, государственного или муниципального имущества, жизни и здоровья животных и растений. Соответствие проектных значений параметров (иных проектных характеристик) здания (сооружения) требованиям безопасности, а также проектируемые мероприятия по обеспечению его безопасности должны быть обоснованы ссылками на требования ФЗ "Технический регламент о безопасности зданий и сооружений" и соответствующих стандартов (сводов правил). При отсутствии таких требований соответствие проектных значений и характеристик здания (сооружения) требованиям безопасности, а также проектируемые мероприятия по обеспечению его безопасности с учетом исходных данных для проектирования, в том числе результатов инженерных изысканий, должны быть обоснованы одним (несколькими) способом (-ами) из следующих способов:</text:p>
      <text:p text:style-name="P1"/>
      <text:p text:style-name="P1">1) расчеты и (или) испытания, выполненные по сертифицированным или апробированным иным способом методикам;</text:p>
      <text:p text:style-name="P1"/>
      <text:p text:style-name="P1">2) результаты исследований;</text:p>
      <text:p text:style-name="P1"/>
      <text:p text:style-name="P1">3) оценка риска возникновения опасных природных процессов и явлений и (или) техногенных воздействий;</text:p>
      <text:p text:style-name="P1"/>
      <text:p text:style-name="P1">4) моделирование сценариев возникновения опасных процессов и явлений, в том числе при неблагоприятном сочетании опасных природных процессов и явлений и (или) техногенных воздействий.</text:p>
      <text:p text:style-name="P1"/>
      <text:p text:style-name="P1">При этом вышеуказанными способами согласно ст.17 ФЗ "Технический регламент о безопасности здания и сооружений" для обеспечения пожарной безопасности здания (сооружения) в проектной документации должны быть обоснованы:</text:p>
      <text:p text:style-name="P1"/>
      <text:p text:style-name="P1">- противопожарный разрыв или расстояние от проектируемого здания или сооружения до ближайшего здания, сооружения или наружной установки (для линейных сооружений - расстояние от оси трассы до населенных пунктов, промышленных и сельскохозяйственных объектов, лесных массивов, расстояние <text:soft-page-break/>между прокладываемыми параллельно друг другу трассами линейных сооружений, размеры охранных зон);</text:p>
      <text:p text:style-name="P1"/>
      <text:p text:style-name="P1">- принятое разделение здания или сооружения на пожарные отсеки;</text:p>
      <text:p text:style-name="P1"/>
      <text:p text:style-name="P1">- принимаемые значения характеристик огнестойкости и пожарной опасности элементов строительных конструкций и систем инженерно-технического обеспечения;</text:p>
      <text:p text:style-name="P1"/>
      <text:p text:style-name="P1">- характеристики или параметры систем обнаружения пожара, оповещения и управления эвакуацией людей при пожаре (с учетом особенностей инвалидов и других групп населения с ограниченными возможностями передвижения), а также автоматического пожаротушения и систем противодымной защиты;</text:p>
      <text:p text:style-name="P1"/>
      <text:p text:style-name="P1">- меры по обеспечению возможности проезда и подъезда пожарной техники, безопасности доступа личного состава подразделений пожарной охраны и подачи средств пожаротушения к очагу пожара, параметры систем пожаротушения, в том числе наружного и внутреннего противопожарного водоснабжения;</text:p>
      <text:p text:style-name="P1"/>
      <text:p text:style-name="P1">- расположение, габариты и протяженность путей эвакуации людей (в том числе инвалидов и других групп населения с ограниченными возможностями передвижения) при возникновении пожара, обеспечение противодымной защиты путей эвакуации, характеристики пожарной опасности материалов отделки стен, полов и потолков на путях эвакуации, число, расположение и габариты эвакуационных выходов;</text:p>
      <text:p text:style-name="P1"/>
      <text:p text:style-name="P1">- организационно-технические мероприятия по обеспечению пожарной безопасности здания или сооружения в процессе их строительства и эксплуатации.</text:p>
      <text:p text:style-name="P1"/>
      <text:p text:style-name="P1">Следует добавить, что наряду с нормами комментируемого Закона основными ведомственными документами, регламентирующими разработку и утверждение нормативов в области пожарной безопасности являются: </text:p>
      <text:p text:style-name="P1"/>
      <text:p text:style-name="P1">- Нормы пожарной безопасности НПБ 01-93 "Порядок разработки и утверждения нормативных документов Государственной противопожарной службы МВД России" (утв. Главным государственным инспектором РФ по пожарному надзору, введены в действие приказом МВД РФ от 6 декабря 1993 года N 521);</text:p>
      <text:p text:style-name="P1"/>
      <text:p text:style-name="P1">- приказ МВД РФ от 6 декабря 1993 года N 521 "О введении в действие нормативных документов Государственной противопожарной службы";</text:p>
      <text:p text:style-name="P1"/>
      <text:p text:style-name="P1">- Приказ ГУГПС МВД РФ от 28 марта 1996 года N 10 "Об утверждении нормативных правовых актов Системы сертификации продукции и услуг в области пожарной безопасности";</text:p>
      <text:p text:style-name="P1"/>
      <text:p text:style-name="P1">- Нормы пожарной безопасности НПБ 06-96 "Порядок классификации и кодирования нормативных документов по пожарной безопасности" (введены в действие приказом МВД РФ от 13 июня 1996 года N 29).</text:p>
      <text:p text:style-name="P1">3. В соответствии с ч.3 настоящей статьи обозначена специальная область технического регулирования в сфере пожарной безопасности, дополнительно регулируемая особыми нормативными правовыми актами федерального статуса в отношении объектов специального назначения 6 категорий: </text:p>
      <text:p text:style-name="P1"/>
      <text:p text:style-name="P1">1) военного назначения (см. Федеральный закон от 31 мая 1996 года N 61-ФЗ "Об обороне", Федеральный закон от 29 декабря 2012 года N 275-ФЗ "О государственном оборонном заказе", Закон РФ от 21 июля 1993 года N 5485-I "О государственной тайне");</text:p>
      <text:p text:style-name="P1"/>
      <text:p text:style-name="P1"><text:soft-page-break/>2) производства, переработки, хранения радиоактивных и взрывчатых веществ и материалов (см. Федеральный закон от 21 ноября 1995 года N 170-ФЗ "Об использовании атомной энергии", Федеральный закон от 9 января 1996 года N 3-ФЗ "О радиационной безопасности населения", Федеральный закон от 21 июля 1997 года N 116-ФЗ "О промышленной безопасности опасных производственных объектов";</text:p>
      <text:p text:style-name="P1"/>
      <text:p text:style-name="P1">3) уничтожения и хранения химического оружия и средств взрывания материалов (см. Федеральный закон от 2 мая 1997 года N 76-ФЗ "Об уничтожении химического оружия", Федеральный закон от 21 июля 1997 года N 116-ФЗ "О промышленной безопасности опасных производственных объектов");</text:p>
      <text:p text:style-name="P1"/>
      <text:p text:style-name="P1">4) наземных космических объектов и стартовых комплексов (см. Закон РФ от 20 августа 1993 года N 5663-I "О космической деятельности");</text:p>
      <text:p text:style-name="P1"/>
      <text:p text:style-name="P1">5) горных выработок (см. Закон РФ от 21 февраля 1992 года N 2395-I "О недрах");</text:p>
      <text:p text:style-name="P1"/>
      <text:p text:style-name="P1">6) объектов, расположенных в лесах (см. ЛК РФ, Федеральный закон от 21 декабря 1994 года N 68-ФЗ "О защите населения и территорий от чрезвычайных ситуаций природного и техногенного характера"). </text:p>
      <text:p text:style-name="P1"/>
      <text:p text:style-name="P1">Общие особенности технического регулирования в отношении объектов специального назначения установлены в ст.5 ФЗ "О техническом регулировании". При этом к объектам, в отношении которых обозначен особый порядок технического регулирования, отнесены:</text:p>
      <text:p text:style-name="P1"/>
      <text:p text:style-name="P1">- продукция (работы, услуги), используемая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text:p>
      <text:p text:style-name="P1"/>
      <text:p text:style-name="P1">- оборонная продукция (работы, услуги), поставляемая по государственному оборонному заказу; </text:p>
      <text:p text:style-name="P1"/>
      <text:p text:style-name="P1">- продукция (работы, услуги), сведения о которой составляют государственную тайну; </text:p>
      <text:p text:style-name="P1"/>
      <text:p text:style-name="P1">- продукция (работы, услуги), и объекты, для которых устанавливаются требования, связанные с обеспечением ядерной и радиационной безопасности в области использования атомной энергии;</text:p>
      <text:p text:style-name="P1"/>
      <text:p text:style-name="P1">- процессы проектирования (включая изыскания), производства, строительства, монтажа, наладки, эксплуатации, хранения, перевозки, реализации, утилизации, захоронения соответствующие каждому из указанных выше объектов.</text:p>
      <text:p text:style-name="P1"/>
      <text:p text:style-name="P1">В целях реализации такого особого порядка технического регулирования издано постановление Правительства РФ от 17 октября 2009 года N 822, в котором конкретизированы особенности разработки, принятия и применения документов по стандартизации в отношении:</text:p>
      <text:p text:style-name="P1"/>
      <text:p text:style-name="P1">1)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text:p>
      <text:p text:style-name="P1"/>
      <text:p text:style-name="P1">2) оборонной продукции (работ, услуг), поставляемой по государственному оборонному заказу;</text:p>
      <text:p text:style-name="P1"/>
      <text:p text:style-name="P1">3) продукции (работ, услуг), сведения о которой составляют государственную тайну, поставляемой вне оборонного заказа, а также процессов проектирования (включая <text:soft-page-break/>изыскания), производства, строительства, монтажа, наладки, эксплуатации, хранения, перевозки, реализации, утилизации и захоронения указанной продукции.</text:p>
      <text:p text:style-name="P1"/>
      <text:p text:style-name="P1">Согласно указанному постановлению в качестве документов по стандартизации оборонной продукции на территории РФ применяются такие документы, как:</text:p>
      <text:p text:style-name="P1"/>
      <text:p text:style-name="P1">- межгосударственные, государственные и отраслевые военные стандарты;</text:p>
      <text:p text:style-name="P1"/>
      <text:p text:style-name="P1">- межгосударственные, национальные, отраслевые стандарты и национальные стандарты ограниченного распространения;</text:p>
      <text:p text:style-name="P1"/>
      <text:p text:style-name="P1">- стандарты организаций, применяемые при выполнении оборонного заказа;</text:p>
      <text:p text:style-name="P1"/>
      <text:p text:style-name="P1">- правила, нормы и рекомендации по стандартизации и каталогизации оборонной продукции;</text:p>
      <text:p text:style-name="P1"/>
      <text:p text:style-name="P1">- классификатор стандартов на оборонную продукцию;</text:p>
      <text:p text:style-name="P1"/>
      <text:p text:style-name="P1">- нормативно-технические документы системы общих технических требований к видам вооружения и военной техники;</text:p>
      <text:p text:style-name="P1"/>
      <text:p text:style-name="P1">- иные документы согласно постановлению Правительства РФ от 17 октября 2009 года N 822.</text:p>
      <text:p text:style-name="P1"/>
      <text:p text:style-name="P1">Также следует добавить, что постановлением Правительства РФ от 21 апреля 2010 года N 266 утверждено Положение, устанавливающее особенности оценки соответствия в отношении:</text:p>
      <text:p text:style-name="P1"/>
      <text:p text:style-name="P1">-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text:p>
      <text:p text:style-name="P1"/>
      <text:p text:style-name="P1">- продукции (работ, услуг), сведения о которой составляют государственную тайну, предназначенной для эксплуатации в загранучреждениях РФ, а также процессов ее проектирования (включая изыскания), производства, строительства, монтажа, наладки, эксплуатации, хранения, перевозки, реализации, утилизации и захоронения (далее соответственно - продукция (работы, услуги), процессы).</text:p>
      <text:p text:style-name="P1"/>
      <text:p text:style-name="P1">В данной связи оценка соответствия продукции (работ, услуг) и процессов осуществляется в целях определения их соответствия установленным обязательным требованиям и (или) требованиям по защите информации. При этом особенностями оценки соответствия являются:</text:p>
      <text:p text:style-name="P1"/>
      <text:p text:style-name="P1">1) необходимость защиты сведений, составляющих государственную тайну, и (или) иных сведений ограниченного доступа;</text:p>
      <text:p text:style-name="P1"/>
      <text:p text:style-name="P1">2) установление требований к продукции (работам, услугам) и процессам с учетом требований по защите информации;</text:p>
      <text:p text:style-name="P1"/>
      <text:p text:style-name="P1">3) особенности аккредитации органов по сертификации и испытательных лабораторий (центров);</text:p>
      <text:p text:style-name="P1"/>
      <text:p text:style-name="P1">4) установление требований к заявителям на осуществление обязательной сертификации продукции, к органам по сертификации и испытательным лабораториям (центрам) в соответствии с законодательством Российской Федерации о государственной и иной охраняемой законом тайне;</text:p>
      <text:p text:style-name="P1"/>
      <text:p text:style-name="P1"><text:soft-page-break/>5) принципы подтверждения соответствия продукции (работ, услуг).</text:p>
      <text:p text:style-name="P1"/>
      <text:p text:style-name="P1">В связи с регулярной актуальностью мероприятий по противодействию лесным пожарам на территории России следует отразить основные нормативные правовые акты, дополняющие правовое поле комментируемого Закона. Внушительные изменения в части обеспечения пожарной безопасности внесены в содержание ЛК РФ Федеральным законом от 29 декабря 2010 года N 442-ФЗ "О внесении изменений в Лесной кодекс Российской Федерации и отдельные законодательные акты Российской Федерации", теперь основы правового регулирования охраны лесов от пожаров включают (ст.52-53.8. ЛК РФ):</text:p>
      <text:p text:style-name="P1"/>
      <text:p text:style-name="P1">- общие правила охраны лесов от пожаров;</text:p>
      <text:p text:style-name="P1"/>
      <text:p text:style-name="P1">- основные требования пожарной безопасности в лесах;</text:p>
      <text:p text:style-name="P1"/>
      <text:p text:style-name="P1">- особенности предупреждения лесных пожаров;</text:p>
      <text:p text:style-name="P1"/>
      <text:p text:style-name="P1">- мероприятия мониторинга пожарной опасности в лесах и лесных пожаров;</text:p>
      <text:p text:style-name="P1"/>
      <text:p text:style-name="P1">- содержание планов тушения лесных пожаров; </text:p>
      <text:p text:style-name="P1"/>
      <text:p text:style-name="P1">- основные мероприятия по тушению лесных пожаров;</text:p>
      <text:p text:style-name="P1"/>
      <text:p text:style-name="P1">- нормы об ограничении пребывания граждан в лесах в целях обеспечения пожарной безопасности или санитарной безопасности в лесах;</text:p>
      <text:p text:style-name="P1"/>
      <text:p text:style-name="P1">- основные мероприятия по ликвидации чрезвычайной ситуации в лесах, возникшей вследствие лесных пожаров; </text:p>
      <text:p text:style-name="P1"/>
      <text:p text:style-name="P1">- основные мероприятия по ликвидации последствий чрезвычайной ситуации в лесах, возникшей вследствие лесных пожаров; </text:p>
      <text:p text:style-name="P1"/>
      <text:p text:style-name="P1">- общие правила выполнения работ по охране лесов от лесных пожаров.</text:p>
      <text:p text:style-name="P1"/>
      <text:p text:style-name="P1">Дополнительными нормативными правовыми актами в сфере технического регулирования пожарной безопасности в лесах следует отметить:</text:p>
      <text:p text:style-name="P1"/>
      <text:p text:style-name="P1">- постановление Правительства РФ от 23 сентября 2010 года N 736 "О Федеральном агентстве лесного хозяйства" (вместе с "Положением о Федеральном агентстве лесного хозяйства");</text:p>
      <text:p text:style-name="P1"/>
      <text:p text:style-name="P1">- постановление Правительства РФ от 16 апреля 2011 года N 281 "О мерах противопожарного обустройства лесов"; </text:p>
      <text:p text:style-name="P1"/>
      <text:p text:style-name="P1">- постановление Правительства РФ от 17 мая 2011 года N 376 "О чрезвычайных ситуациях в лесах, возникших вследствие лесных пожаров" (вместе с "Правилами введения чрезвычайных ситуаций в лесах, возникших вследствие лесных пожаров, и взаимодействия органов государственной власти, органов местного самоуправления в условиях таких чрезвычайных ситуаций"); </text:p>
      <text:p text:style-name="P1"/>
      <text:p text:style-name="P1">- постановление Правительства РФ от 17 мая 2011 года N 377 "Об утверждении Правил разработки и утверждения плана тушения лесных пожаров и его формы";</text:p>
      <text:p text:style-name="P1"/>
      <text:p text:style-name="P1">- постановление Правительства РФ от 18 мая 2011 года N 378 "Об утверждении Правил разработки сводного плана тушения лесных пожаров на территории субъекта Российской Федерации"; </text:p>
      <text:p text:style-name="P1"/>
      <text:p text:style-name="P1"><text:soft-page-break/>- постановление Правительства РФ от 18 августа 2011 года N 687 "Об утверждении Правил осуществления контроля за достоверностью сведений о пожарной опасности в лесах и лесных пожарах"; </text:p>
      <text:p text:style-name="P1"/>
      <text:p text:style-name="P1">- приказ Минсельхоза РФ от 22 декабря 2008 года N 549 "Об утверждении Норм наличия средств пожаротушения в местах использования лесов";</text:p>
      <text:p text:style-name="P1"/>
      <text:p text:style-name="P1">- приказ Рослесхоза от 9 июня 2011 года N 218 "Об утверждении межрегионального плана маневрирования лесопожарных формирований, пожарной техники и оборудования на 2011 год";</text:p>
      <text:p text:style-name="P1"/>
      <text:p text:style-name="P1">- приказ Рослесхоза от 5 июля 2011 года N 287 "Об утверждении классификации природной пожарной опасности лесов и классификации пожарной опасности в лесах в зависимости от условий погоды";</text:p>
      <text:p text:style-name="P1"/>
      <text:p text:style-name="P1">- приказ Рослесхоза от 27 апреля 2012 года N 174 "Об утверждении Нормативов противопожарного обустройства лесов".</text:p>
      <text:p text:style-name="P1">4. Часть 4 настоящей статьи устанавливает специальную область технического регулирования в области пожарной безопасности, дополнительно регулируемую отдельными федеральными законами (7 процессов и 4 видов объектов жизненного цикла ядерного оружия). В соответствии с этим правилом в сферу правового регулирования комментируемого Закона не входит: </text:p>
      <text:p text:style-name="P1"/>
      <text:p text:style-name="P1">1) отношения по техническому регулированию в области пожарной безопасности ядерного оружия и связанных с ним процессов разработки, производства, эксплуатации, хранения, перевозки, ликвидации и утилизации его составных частей; </text:p>
      <text:p text:style-name="P1"/>
      <text:p text:style-name="P1">2) отношения по техническому регулированию в сфере пожарной безопасности ядерного оружия, зданий, сооружений, объектов организаций ядерного оружейного комплекса России. </text:p>
      <text:p text:style-name="P1"/>
      <text:p text:style-name="P1">В качестве основных нормативных правовых актов регулирование в этой специальной области необходимо отметить Федеральные законы "Об обороне" и "О государственном оборонном заказе", а также Федеральный закон от 3 апреля 1996 года N 29-ФЗ "О финансировании особо радиационно опасных и ядерно опасных производств и объектов", согласно ст.1 которого к особо радиационно опасным и ядерно опасным производствам и объектам относятся организации независимо от форм собственности, а также воинские части, занимающиеся разработкой, производством, эксплуатацией, хранением, транспортированием, утилизацией ядерного оружия, компонентов ядерного оружия, радиационно опасных материалов и изделий. При этом исчерпывающий перечень 85 категорий организаций, эксплуатирующих особо радиационно опасные и ядерно опасные производства и объекты утвержден распоряжением Правительства РФ от 14 сентября 2009 года N 1311-р. </text:p>
      <text:p text:style-name="P1"/>
      <text:p text:style-name="P1">Следует добавить, что положениями Федерального закона от 10 июля 2012 года N 117-ФЗ "О внесении изменений в Федеральный закон "Технический регламент о требованиях пожарной безопасности" внесены существенные изменения в нормах комментируемого Закона. В частности, в положения ст.1 Закона внесены коррективы:</text:p>
      <text:p text:style-name="P1"/>
      <text:p text:style-name="P1">1) в части 1 слова "зданиям, сооружениям и строениям," заменены словами "зданиям и сооружениям,", второе предложение изложено в следующей редакции: "Технические регламенты, принятые в соответствии с Федеральным законом от 27 декабря 2002 года N 184-ФЗ "О техническом регулировании" (далее - Федеральный закон "О техническом регулировании"), не действуют в части, содержащей требования пожарной безопасности к указанной продукции, отличные от требований, установленных настоящим Федеральным законом.";</text:p>
      <text:p text:style-name="P1"><text:soft-page-break/></text:p>
      <text:p text:style-name="P1">2) в пункте 2 ч.2 слова "федеральных законов о технических регламентах" заменены словами "технических регламентов, принятых в соответствии с Федеральным законом "О техническом регулировании";</text:p>
      <text:p text:style-name="P1"/>
      <text:p text:style-name="P1">3) в части 3 слова "в том числе объектов военного назначения, объектов производства," заменены словами "в том числе объектов военного назначения, атомных станций, производственных объектов, объектов";</text:p>
      <text:p text:style-name="P1"/>
      <text:p text:style-name="P1">4) в части 4 слова "зданий, сооружений, строений," заменены словами "зданий и сооружений,".</text:p>
      <text:p text:style-name="P1"/>
      <text:p text:style-name="P1">Цель нововведений ФЗ от 10 июля 2012 года N 117-ФЗ - в совершенствовании законодательных основ обеспечения эффективного функционирования системы предупреждения и ликвидации пожаров на объектах защиты с учетом практики применения Закона, в устранении избыточных технических барьеров в сфере пожарной безопасности, в обеспечении более гибкого подхода к противопожарному нормированию и в достижении соответствия в полной мере принципам технического регулирования. При этом часть обязательных требований пожарной безопасности исключена из Закона (например, ч.2 ст.54, ч.1 ст.61, ст.64 и т.д.) и включена в своды правил пожарной безопасности, являющиеся нормативными документами добровольного применения. Подобные изменения направлены на достижение соответствия в полной мере нормативных правовых и нормативных основ функционирования системы предупреждения и ликвидации пожаров принципам технического регулирования, а также на устранение избыточных технических барьеров и обеспечение более гибкого подхода к критериям противопожарного нормирования.</text:p>
      <text:p text:style-name="P1"/>
      <text:p text:style-name="P1">Одним из основных новшеств ФЗ от 10 июля 2012 года N 117-ФЗ стало устранение из сферы правового регулирования Закона правовой конструкции строения, что связано с ее отсутствием в ФЗ "Технический регламент о безопасности зданий и сооружений" и приведением терминологии Закона, используемой во множестве его положений, в соответствие с положениями ФЗ "Технический регламент о безопасности зданий и сооружений". В результате изъятия термин "строение" упоминается в Законе только 1 раз: в нормах п.36 ст.2 Закона о противопожарном разрыве (противопожарном расстоянии) как нормированном расстоянии между зданиями, строениями, устанавливаемом для предотвращения распространения пожара. </text:p>
      <text:p text:style-name="P1"/>
      <text:p text:style-name="P1">То есть, с 12 июля 2012 года (с момента вступления в силу основного объема норм ФЗ от 10 июля 2012 года N 117-ФЗ) требования Закона не распространяются на строения, которые представляют собой отдельно построенное здание, дом, состоящее из одной или нескольких частей, как одно целое, а также служебные строения (сараи, гаражи индивидуального пользования, навесы, дворовые погреба и т.п.) Подробнее см. Инструкцию о проведении учета жилищного фонда в Российской Федерации, утверждена приказом Минземстроя РФ от 4 августа 1998 года N 37. </text:p>
      <text:p text:style-name="P1"/>
      <text:p text:style-name="P1">Принятие и применение ФЗ от 10 июля 2012 года N 117-ФЗ позволяет:</text:p>
      <text:p text:style-name="P1"/>
      <text:p text:style-name="P1">1) упростить процедуры подтверждения соответствия объекта требованиям пожарной безопасности, а также уменьшить временной период от проектирования до ввода объекта в эксплуатацию путем:</text:p>
      <text:p text:style-name="P1"/>
      <text:p text:style-name="P1">- устранения бюрократических барьеров со стороны надзорных органов путем четкого определения критериев обеспечения пожарной безопасности и исключения разночтений в регламентировании противопожарных требований в документах различного уровня;</text:p>
      <text:p text:style-name="P1"/>
      <text:p text:style-name="P1"><text:soft-page-break/>- более четкого и однозначного регламентирования процедуры подтверждения обеспечения пожарной безопасности;</text:p>
      <text:p text:style-name="P1"/>
      <text:p text:style-name="P1">- определения статуса документов, которые будут использоваться для подтверждения обеспечения пожарной безопасности;</text:p>
      <text:p text:style-name="P1"/>
      <text:p text:style-name="P1">- предоставления производителям продукции возможности выбора способов подтверждения ее соответствия требованиям пожарной безопасности.</text:p>
      <text:p text:style-name="P1"/>
      <text:p text:style-name="P1">2) устранить избыточные технические барьеры в области пожарной безопасности, сформировать более гибкий подход к противопожарному нормированию, обеспечив при этом защищенность личности, имущества, общества и государства от пожаров за счет упорядочения противопожарных требований, усовершенствования процедуры подтверждения соответствия требованиям пожарной безопасности; </text:p>
      <text:p text:style-name="P1"/>
      <text:p text:style-name="P1">3) обеспечить на необходимом уровне безопасность людей от пожара, в том числе маломобильных групп населения, находящихся в учреждениях здравоохранения и социальной защиты, за счет введения дополнительных требований пожарной безопасности к учреждениям здравоохранения и соцзащиты с пребыванием людей на постоянной основе или стационарном лечении; </text:p>
      <text:p text:style-name="P1"/>
      <text:p text:style-name="P1">4) урегулировать отношения, возникающие при разработке, принятии, применении и исполнении обязательных требований пожарной безопасности и т.д.</text:p>
      <text:p text:style-name="P1"/>
      <text:p text:style-name="P1">Комментарий к статье 2. Основные понятия</text:p>
      <text:p text:style-name="P1"/>
      <text:p text:style-name="P1">1. С учетом целей и сферы регулирования комментируемого Закона, относящихся и к области технического регулирования, и к сфере пожарной безопасности законодателем в 1 абзаце настоящей статьи акцентировано внимание на использование в правилах Технического регламента о требованиях пожарной безопасности терминологии, обозначенных в двух ранее изданных законах. В ст.2 ФЗ "О техническом регулировании" в алфавитном порядке приводится более 30 определений, в том числе такие термины, как </text:p>
      <text:p text:style-name="P1"/>
      <text:p text:style-name="P1">- техническое регулирование, технический регламент и контроль (надзор) за соблюдением требований технических регламентов;</text:p>
      <text:p text:style-name="P1"/>
      <text:p text:style-name="P1">- заявитель и риск; </text:p>
      <text:p text:style-name="P1"/>
      <text:p text:style-name="P1">- продукция, идентификация продукции и впервые выпускаемая в обращение продукция;</text:p>
      <text:p text:style-name="P1"/>
      <text:p text:style-name="P1">- декларирование соответствия, декларация о соответствии, знак обращения на рынке, знак соответствия, оценка соответствия, подтверждение соответствия, форма подтверждения соответствия, схема подтверждения соответствия;</text:p>
      <text:p text:style-name="P1"/>
      <text:p text:style-name="P1">- стандарт, международный стандарт, национальный стандарт, региональный стандарт, стандарт иностранного государства, предварительный национальный стандарт;</text:p>
      <text:p text:style-name="P1"/>
      <text:p text:style-name="P1">- стандартизация, региональная организация по стандартизации;</text:p>
      <text:p text:style-name="P1"/>
      <text:p text:style-name="P1">- свод правил, свод правил иностранного государства, региональный свод правил;</text:p>
      <text:p text:style-name="P1"/>
      <text:p text:style-name="P1">- орган по сертификации, сертификация, сертификат соответствия, система сертификации;</text:p>
      <text:p text:style-name="P1"/>
      <text:p text:style-name="P1"><text:soft-page-break/>- аккредитация, аттестат аккредитации, область аккредитации.</text:p>
      <text:p text:style-name="P1"/>
      <text:p text:style-name="P1">В нормах ст.1 ФЗ "О пожарной безопасности" с учетом изъятых терминов обозначено 18 определений, которые нередко используются в комментируемом Законе, в том числе:</text:p>
      <text:p text:style-name="P1"/>
      <text:p text:style-name="P1">- пожарная безопасность, пожар, требования пожарной безопасности, меры пожарной безопасности, нарушение требований пожарной безопасности;</text:p>
      <text:p text:style-name="P1"/>
      <text:p text:style-name="P1">- противопожарный режим, особый противопожарный режим;</text:p>
      <text:p text:style-name="P1"/>
      <text:p text:style-name="P1">- пожарная охрана, гарнизон пожарной охраны и организация тушения пожаров и локализация пожара;</text:p>
      <text:p text:style-name="P1"/>
      <text:p text:style-name="P1">- пожарно-техническая продукция;</text:p>
      <text:p text:style-name="P1"/>
      <text:p text:style-name="P1">- федеральный государственный пожарный надзор и ведомственный пожарный надзор;</text:p>
      <text:p text:style-name="P1"/>
      <text:p text:style-name="P1">- нормативные документы по пожарной безопасности и подтверждение соответствия в области пожарной безопасности;</text:p>
      <text:p text:style-name="P1">- профилактика пожаров, первичные меры пожарной безопасности. </text:p>
      <text:p text:style-name="P1">2. Специально вводимая настоящим Законом терминология технического регулирования в области пожарной безопасности означает приоритет ее применения над другими дефинициями, которые обозначены в нормативных правовых актах, стандартах, сводах правил, правилах пожарной безопасности и т.п.</text:p>
      <text:p text:style-name="P1"/>
      <text:p text:style-name="P1">Аварийный выход согласно комментируемой статье отличается признаками:</text:p>
      <text:p text:style-name="P1"/>
      <text:p text:style-name="P1">- основное назначение - спасение людей;</text:p>
      <text:p text:style-name="P1"/>
      <text:p text:style-name="P1">- конструкционно-функциональный признак - это дверь, люк или их подобие, которые указывают, направляют к пути эвакуации или в безопасную зону; </text:p>
      <text:p text:style-name="P1"/>
      <text:p text:style-name="P1">- дополнительный характер назначения аварийного выхода (не является основным способом эвакуации, согласно п.48-50 настоящей статьи, не входит в систему эвакуационных путей и выходов, которые удовлетворяют требованиям безопасной эвакуации людей при пожаре, поэтому и не включается в критерии оценки соответствия таким требованиям).</text:p>
      <text:p text:style-name="P1"/>
      <text:p text:style-name="P1">Согласно положениям Свода правил СП 1.13130.2009 "Системы противопожарной защиты. Эвакуационные пути и выходы" (утв. и введено в действие приказом МЧС России от 25 марта 2009 года N 171) спасение представляется вынужденным перемещением людей наружу при воздействии на них опасных факторов пожара или при возникновении непосредственной угрозы такого воздействия, которое может осуществляться через эвакуационные и аварийные выходы самостоятельно, с помощью пожарных подразделений или специально обученного персонала, в том числе с использованием спасательных средств. При этом спасение людей при пожаре должно обеспечиваться конструктивными, объемно-планировочными, инженерно-техническими и организационными мероприятиями, зависящих от степени огнестойкости, класса конструктивной и функциональной пожарной опасности здания, которые обусловлены:</text:p>
      <text:p text:style-name="P1"/>
      <text:p text:style-name="P1">- устройством наружных пожарных лестниц и других способов подъема персонала пожарных подразделений и пожарной техники на этажи и на кровлю зданий, в том числе устройство лифтов, имеющих режим "перевозки пожарных подразделений";</text:p>
      <text:p text:style-name="P1"/>
      <text:p text:style-name="P1"><text:soft-page-break/>- устройством пожарных проездов и подъездных путей для пожарной техники, совмещенных с функциональными проездами и подъездами или специальных;</text:p>
      <text:p text:style-name="P1">- оборудованием здания в необходимых случаях индивидуальными и коллективными средствами спасения людей;</text:p>
      <text:p text:style-name="P1"/>
      <text:p text:style-name="P1">- противодымной защитой путей следования пожарных подразделений внутри здания, зон безопасности;</text:p>
      <text:p text:style-name="P1"/>
      <text:p text:style-name="P1">- размещением на территории поселения или объекта подразделений пожарной охраны с необходимой численностью личного состава и оснащенных пожарной техникой, соответствующей условиям тушения пожаров на объектах, расположенных в радиусе их действия.</text:p>
      <text:p text:style-name="P1"/>
      <text:p text:style-name="P1">Например, в соответствии с подп.4.2.9 С П1.13130.2009 из технических этажей, предназначенных только для прокладки инженерных сетей без размещения инженерного оборудования, допускается предусматривать аварийные выходы через двери с размерами не менее 0,75 х 1,5 м, а также через люки с размерами не менее 0,6 х 0,8 м без устройства эвакуационных выходов.</text:p>
      <text:p text:style-name="P1">3. Безопасной зоной законодателем установлена зона с наличием одного из 2 признаков (с защитой людей от воздействия опасных факторов пожара или с отсутствием в таком месте опасных факторов пожара либо с соблюдением превышают предельно допустимых значений). Правовое содержание этой дефиниции также обусловлено понятием и классификацией опасных факторов пожара, регламентированных в п.17 настоящей статьи и ст.9 Закона. </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положения п.2 ст.2 Закона внесен дополнительный критерий безопасной зоны в виде параметра, который не должен превышать предельно допустимые значения. По данному поводу в Методике определения расчетных величин пожарного риска в зданиях, сооружениях и строениях различных классов функциональной пожарной опасности (утв. приказом МЧС от 30 июня 2009 года N 382) отмечено, что предельно допустимые значения по каждому из опасных факторов пожара составляют: </text:p>
      <text:p text:style-name="P1"/>
      <text:p text:style-name="P1">- по повышенной температуре - 70°С;</text:p>
      <text:p text:style-name="P1"/>
      <text:p text:style-name="P1">- по тепловому потоку - 1400 Вт/мКомментарий к Федеральному закону от 22 июля 2008 года N 123-ФЗ ;</text:p>
      <text:p text:style-name="P1"/>
      <text:p text:style-name="P1">- по потере видимости - 20 м;</text:p>
      <text:p text:style-name="P1"/>
      <text:p text:style-name="P1">- по пониженному содержанию кислорода - 0,226 кг/мКомментарий к Федеральному закону от 22 июля 2008 года N 123-ФЗ ;</text:p>
      <text:p text:style-name="P1"/>
      <text:p text:style-name="P1">- по каждому из токсичных газообразных продуктов горения (СОКомментарий к Федеральному закону от 22 июля 2008 года N 123-ФЗ  - 0,11 кг/мКомментарий к Федеральному закону от 22 июля 2008 года N 123-ФЗ ; СО - 1,16*10-3 кг/мКомментарий к Федеральному закону от 22 июля 2008 года N 123-ФЗ ; HCL - 23*10-6 кг/мКомментарий к Федеральному закону от 22 июля 2008 года N 123-ФЗ ).</text:p>
      <text:p text:style-name="P1"/>
      <text:p text:style-name="P1">Необходимо отметить, что при использовании полевой модели определение критического времени имеет существенные особенности, связанные с тем, что критическое значение в различных точках помещения достигается не одновременно. Для помещений с соизмеримыми горизонтальными размерами критическое время определяется как максимальное из критических времен для эвакуационных выходов из данного помещения (время блокирования последнего выхода).</text:p>
      <text:p text:style-name="P1"><text:soft-page-break/>4. Взрыв характеризуется повышенной опасностью и относится к сопутствующим проявлениям опасных факторов пожара. В комментируемой статье обозначено, что взрыв может произойти только посредством химической реакции, которая должна происходить с выделением энергии и образованием сжатых газов.</text:p>
      <text:p text:style-name="P1"/>
      <text:p text:style-name="P1">В соответствии с подп.3.2-3.5 свода правил "Определение категорий помещений, зданий и наружных установок по взрывопожарной и пожарной опасности" СП 12.13130.2009 (см. приказ МЧС РФ от 25.03.2009 N 182):</text:p>
      <text:p text:style-name="P1"/>
      <text:p text:style-name="P1">- взрыв паровоздушного облака обусловлен процессом сгорания в открытом пространстве горючей паровоздушной смеси с образованием волн давления; </text:p>
      <text:p text:style-name="P1"/>
      <text:p text:style-name="P1">- взрыв паровоздушной смеси в ограниченном объеме (резервуаре или производственном помещении) является процессом сгорания горючей паровоздушной смеси, образовавшейся в ограниченном объеме, с повышением давления в таком объеме; </text:p>
      <text:p text:style-name="P1"/>
      <text:p text:style-name="P1">- взрыв резервуара с перегретой жидкостью при воздействии на него очага пожара представляется процессом разрушения резервуара с дальнейшим взрывообразным вскипанием жидкости при нагреве от очага пожара находящейся в резервуаре жидкости до температуры, превышающей нормальную температуру кипения, сопровождаемым образованием волн давления и "огненным шаром", если жидкость горючая; </text:p>
      <text:p text:style-name="P1"/>
      <text:p text:style-name="P1">- взрывоопасной смесью считается смесь воздуха (окислителя) с горючими газами, горючими пылями, парами легковоспламеняющихся жидкостей или горючими волокнами, которая способна взорваться при определенной концентрации и возникновении источника инициирования взрыва.</text:p>
      <text:p text:style-name="P1"/>
      <text:p text:style-name="P1">В свою очередь нормами п.3 конкретизировано определение взрывоопасной смеси, которая включает 2 основных признака:</text:p>
      <text:p text:style-name="P1"/>
      <text:p text:style-name="P1">1) является смесью воздуха (окислителя) с горючими газами, горючими пылями (волокнами), парами легковоспламеняющихся жидкостей;</text:p>
      <text:p text:style-name="P1"/>
      <text:p text:style-name="P1">2) обладает возможностью генерирования взрыва при наступлении 2 условий (достижения определенной концентрации и возникновения источника реакции взрыва). </text:p>
      <text:p text:style-name="P1"/>
      <text:p text:style-name="P1">По данном поводу следует обратить внимание на решение Комиссии Таможенного союза от 18 октября 2011 года N 825 "О принятии технического регламента Таможенного союза "О безопасности оборудования для работы во взрывоопасных средах", согласно которому на территории Таможенного союза действуют нормы ТР ТС 012/2011. "Технический регламент Таможенного союза. О безопасности оборудования для работы во взрывоопасных средах". Указанным регламентом утверждены:</text:p>
      <text:p text:style-name="P1"/>
      <text:p text:style-name="P1">- перечень стандартов, в результате применения которых на добровольной основе обеспечивается соблюдение требований технического регламента Таможенного союза "О безопасности оборудования для работы во взрывоопасных средах" (ТР ТС 012/2011);</text:p>
      <text:p text:style-name="P1"/>
      <text:p text:style-name="P1">- перечень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требований технического регламента Таможенного союза "О безопасности оборудования для работы во взрывоопасных средах" (ТР ТС 012/2011) и осуществления оценки (подтверждения) соответствия продукции; </text:p>
      <text:p text:style-name="P1"/>
      <text:p text:style-name="P1"><text:soft-page-break/>- следующие определения:</text:p>
      <text:p text:style-name="P1"/>
      <text:p text:style-name="P1">1) "вида взрывозащиты" - как специальных мер, предусмотренных в оборудовании для работы во взрывоопасных средах с целью предотвращения воспламенения окружающей взрывоопасной среды;</text:p>
      <text:p text:style-name="P1"/>
      <text:p text:style-name="P1">2) "взрывобезопасности" - как отсутствия недопустимого риска воспламенения окружающей взрывоопасной среды, связанного с возможностью причинения вреда и (или) нанесения ущерба;</text:p>
      <text:p text:style-name="P1"/>
      <text:p text:style-name="P1">3) "взрывозащиты" - как мер, обеспечивающих взрывобезопасность оборудования для работы во взрывоопасных средах;</text:p>
      <text:p text:style-name="P1"/>
      <text:p text:style-name="P1">4) "взрывоопасной зоны" - части замкнутого или открытого пространства, в которой присутствует или может образоваться взрывоопасная среда в объеме, требующем специальных мер защиты при конструировании, изготовлении, монтаже и эксплуатации оборудования;</text:p>
      <text:p text:style-name="P1"/>
      <text:p text:style-name="P1">5) "взрывоопасной среды" - смеси с воздухом при атмосферных условиях горючих веществ в виде газа, пара, тумана, пыли, волокон или летучих частиц, в которой после воспламенения происходит самоподдерживающееся распространение пламени; и т.д.</text:p>
      <text:p text:style-name="P1">5. Взрывопожароопасность объекта защиты как его характеристика является первой из категорий классификации зданий, сооружений и помещений по взрывопожарной (пожарной) опасности, которая согласно ст.26 комментируемого Закона используется для установления требований пожарной безопасности с целью предотвращения возможности возникновения пожара и обеспечения противопожарной защиты людей (имущества) при возникновении пожара в зданиях, сооружениях и помещениях. Следует отметить, что при классификации главных объектов защиты используется комментируемый термин, включающий в первую очередь наиболее опасную категорию (взрыв), а показатели веществ и материалов в порядке п.29 настоящей статьи характеризуются схожим термином пожаровзрывоопасность веществ (материалов), в котором сперва определен источник взрыва (пожар).</text:p>
      <text:p text:style-name="P1"/>
      <text:p text:style-name="P1">Главным критерием, характеризующим взрывопожароопасность объекта защиты, согласно комментируемым положениям установлена возможность возникновения (инициирования, детонации и т.п.) взрыва и развития пожара. То есть собственно химическая реакция взрыва без дальнейшего возгорания, неконтролируемого горения с причинением материального ущерба, вреда жизни и здоровью граждан, интересам общества и государства не может характеризовать в полной мере параметры взрывопожароопасности объекта защиты.</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нормы п.5 ст.2 Закона дополнены критерием взрывопожароопасности объекта защиты в виде возможности возникновения пожара и последующего взрыва на объекте защиты. </text:p>
      <text:p text:style-name="P1">6. Горючей средой в соответствии с настоящей статьей представляются любые категории веществ, материалов и их физического состояния, которые способны воспламеняться при воздействии источника зажигания. То есть при совокупности 2 условий (возможного воспламенения и возгорания от внешнего воздействия) любая среда считается горючей. Следует отметить, что агрегатное состояние веществ (материалов) обусловливает их горючесть и влияет на показатель пожарной безопасности (см. таблицу 1 приложения к комментируемому Закону). </text:p>
      <text:p text:style-name="P1"/>
      <text:p text:style-name="P1">Исключение условий образования горючей среды, равно как условий образования в ней (внесения в нее) источников зажигания изначально является целью создания систем предотвращения пожаров (подробнее см. ст.48 комментируемого Закона). При <text:soft-page-break/>этом безопасное значение параметра источника зажигания определяется условиями проведения технологического процесса согласно показателю пожарной опасности обращающихся в нем веществ (материалов), обозначенных в ст.11 настоящего Закона. </text:p>
      <text:p text:style-name="P1"/>
      <text:p text:style-name="P1">С учетом того, что основным по опасности источником зажигания является окислитель, отсутствие горючей среды и (или) окислителя делает среду пожаробезопасной.</text:p>
      <text:p text:style-name="P1">7. Оценкой соответствия согласно ст.2 ФЗ "О техническом регулировании" представляется прямое или косвенное определение соблюдения требований, которые предъявляются к объекту. При этом подтверждение соответствия достигается посредством документального удостоверения соответствия продукции или иных объектов, а также каких-либо процессов требованиям технических регламентов, положениям стандартов, сводов правил или условиям договоров. </text:p>
      <text:p text:style-name="P1"/>
      <text:p text:style-name="P1">Декларация пожарной безопасности согласно комментируемым правилам является формой оценки соответствия, отвечающая условию содержания информации о достаточных мерах пожарной безопасности для обеспечения на объекте защиты нормативного значения пожарного риска, расчеты по оценке которого должны быть включены в состав такой декларации. Так согласно п.1 ч.1 ст.6 Закона обеспеченным пожарной безопасностью объектом защиты считается объект, в котором пожарный риск не превышает допустимых значений, установленных настоящим Законом. При этом юридическое лицо - собственник объекта защиты (зданий, сооружений и производственных объектов) до ввода в эксплуатацию объекта защиты должен представить декларацию пожарной безопасности согласно правилам ст.64 настоящего Закона. </text:p>
      <text:p text:style-name="P1"/>
      <text:p text:style-name="P1">Декларация пожарной безопасности должна быть разработана согласно требованиям ст.6 и 64 комментируемого Закона по форме и правилам заполнения, установленных в положениях приказа МЧС России от 24 февраля 2009 года N 91. По данному поводу в Методических рекомендациях "Декларирование пожарной безопасности" (утв. МЧС России) отмечено, что в декларации пожарной безопасности указываются статьи Технического регламента и нормативных документов, содержащих требования пожарной безопасности, выполнение которых должно быть обеспечено на объекте защиты. Причем на действующие объекты защиты расчет пожарного риска не требуется. Вместе с этим, наличие аккредитации в области пожарной безопасности для любых организаций, выполняющих разработку деклараций пожарной безопасности и проведение расчетов пожарного риска, не требуется. Кроме того, в декларации на объекты защиты, эксплуатировавшиеся на день вступления в силу Закона, достаточно указать требования пожарной безопасности, которыми необходимо пользоваться при эксплуатации объектов. </text:p>
      <text:p text:style-name="P1"/>
      <text:p text:style-name="P1">Декларация представляется в уведомительном порядке и не подлежит согласованию с органами государственного пожарного надзора. Отказом в регистрации декларации пожарной безопасности может послужить только ее несоответствие установленной форме. Проверка изложенных в ней требований пожарной безопасности должна производиться только при проведении мероприятий по контролю.</text:p>
      <text:p text:style-name="P1">8. Значения допустимого пожарного риска не должны превышать установленные в комментируемом Законе критерии нормативного, индивидуального и социального пожарного рисков, а также соответствовать реальным социально-экономическим условиям. Параметры допустимого пожарного риска представляют собой критерии, которые означают необходимость проведения превентивных мероприятий, направленных в соответствии с обязательными требованиями к системе обеспечения пожарной безопасности на объекте защиты на исключение возможности превышения значений допустимого пожарного риска, и на предотвращение опасности причинения вреда третьим лицам в результате пожара (см. ч.4 ст.5 комментируемого Закона). Так согласно ч.6 ст.95 Закона при анализе пожарной опасности производственных <text:soft-page-break/>объектов должен определяться комплекс профилактических мероприятий, которые изменяют параметры технологического процесса до уровня допустимого пожарного риска. При этом учет допустимого пожарного риска согласно ч.1 ст.54 Закона обязателен при разработке, установке и использовании систем обнаружения пожара (установок и систем пожарной сигнализации), оповещения и управления эвакуацией людей при пожаре, которые обеспечивают автоматическое обнаружение пожара за время, необходимое для включения систем оповещения о пожаре в целях организации безопасной эвакуации людей в условиях конкретного объекта. </text:p>
      <text:p text:style-name="P1"/>
      <text:p text:style-name="P1">Нормативное значение пожарного риска, включающее индивидуальный и социальный пожарный риски, регламентировано в положениях ст.79 (для зданий и сооружений) и ст.93 (для производственных объектов) Закона. </text:p>
      <text:p text:style-name="P1">9. Воздействие опасных факторов пожара, регламентированных в п.17 настоящей статьи и ст.9 Закона, может исчисляться материальным ущербом или вредом здоровью (количеством погибших при пожаре). Согласно правилам комментируемого Закона критерий индивидуального пожарного риска:</text:p>
      <text:p text:style-name="P1"/>
      <text:p text:style-name="P1">- определяется возможным наступлением гибели одного человека из-за воздействия опасных факторов пожара;</text:p>
      <text:p text:style-name="P1"/>
      <text:p text:style-name="P1">- является в соответствии с ч.1 ст.79 и ч.1 ст.93 Закона составной частью нормативного значения пожарного риска для зданий, сооружений, а также для производственных объектов;</text:p>
      <text:p text:style-name="P1"/>
      <text:p text:style-name="P1">- не должен превышать значение одной миллионной в год при размещении отдельного человека в наиболее удаленной от выхода из здания, сооружения точке, а также в зданиях, сооружениях и на территориях производственных объектов;</text:p>
      <text:p text:style-name="P1"/>
      <text:p text:style-name="P1">- не должен превышать одну стомиллионную в год в результате воздействия опасных факторов пожара на производственном объекте для людей, находящихся в селитебной (территории для заселения) зоне вблизи объекта. </text:p>
      <text:p text:style-name="P1"/>
      <text:p text:style-name="P1">Как указывается в п.3.2 национального стандарта РФ ГОСТ Р 51901.10-2009/ISO/TS 16732:2005 "Менеджмент риска. Процедуры управления пожарным риском на предприятии" (утв. приказом Федерального агентства по техническому регулированию и метрологии от 15 декабря 2009 года N 1242-ст), индивидуальным пожарным риском (risk individual) является пожарный риск, который характеризует последствия для отдельного человека с учетом его особенностей. При этом с учетом вероятности нежелательного последствия, например смерти, количественная оценка индивидуального пожарного риска обычно представляется в виде числа событий за время, которое установлено для оценки вероятности возникновения возможности гибели (нежелательных последствий) для конкретного человека. </text:p>
      <text:p text:style-name="P1">10. Источник зажигания является в порядке п.6 настоящей статьи составной частью правовой конструкции горючая среда и в соответствии с ч.2 ст.48 Закона одним из условий возникновения пожара. Как обозначил законодатель, источник зажигания включает 2 признака (энергетическую составляющую и причинно-следственную связь начала процесса горения), при этом наиболее опасным представляется категория источника зажигания в виде окислителя (см. п.4 и 16 настоящей статьи, ч.2 ст.12, ч.3 и 5 ст.16, п.5 и 6 ст.49 Закона). </text:p>
      <text:p text:style-name="P1"/>
      <text:p text:style-name="P1">Процессы появления источников зажигания, равно как и перечень потенциальных источников зажигания пожароопасной технологической среды определяются сопоставлением параметров технологического процесса и иных источников зажигания с показателями пожарной опасности веществ и материалов, которые перечислены в таблице 1 приложения к Закону. Использование этой таблицы также позволяет согласно ч.2 ст.50 Закона определить безопасные значения параметров источников зажигания. </text:p>
      <text:p text:style-name="P1"><text:soft-page-break/>11. Целью пожарно-технической классификации зданий, сооружений и пожарных отсеков согласно ст.28 Закона обозначено установление требований пожарной безопасности систем обеспечения пожарной безопасности зданий и сооружений в зависимости от пожарной опасности, а также их функционального назначения. При этом классы их функциональной и конструктивной пожарной опасности, равно как и степень огнестойкости зданий, сооружений и пожарных отсеков должны быть указаны в проектной документации на объекты капитального строительства (реконструкции).</text:p>
      <text:p text:style-name="P1"/>
      <text:p text:style-name="P1">В комментируемых нормах обозначено, что степень участия строительных конструкций в развитии пожара и образовании опасных факторов пожара определяет класс конструктивной пожарной опасности зданий, сооружений и пожарных отсеков.</text:p>
      <text:p text:style-name="P1"/>
      <text:p text:style-name="P1">В свою очередь назначение и особенности эксплуатации зданий, сооружений и пожарных отсеков с учетом особенностей осуществляемых в них технологических процессов производства определяют параметры второй классификационной характеристики - класса функциональной пожарной опасности зданий, сооружений и пожарных отсеков. </text:p>
      <text:p text:style-name="P1"/>
      <text:p text:style-name="P1">Основы правового регулирования классификации зданий, сооружений и пожарных отсеков по конструктивной и функциональной пожарной опасности регламентированы положениями ст.31 и 32 Закона. </text:p>
      <text:p text:style-name="P1"/>
      <text:p text:style-name="P1">Классы конструктивной и функциональной пожарной опасности зданий, сооружений и пожарных отсеков согласно правилам ст.57 и 58 Закона должны соответствовать классам применяемых основных строительных конструкций, которые обеспечиваются за счет необходимых конструктивных решений, а также применением соответствующих строительных материалов и использованием средств огнезащиты. </text:p>
      <text:p text:style-name="P1"/>
      <text:p text:style-name="P1">Необходимость учета класса конструктивной пожарной опасности отражена в порядке ст.69 Закона в порядке установления противопожарных расстояний между жилыми, административными и общественными зданиями, зданиями и сооружениями промышленных организаций согласно таблицы 11 приложения к настоящему Закону.</text:p>
      <text:p text:style-name="P1"/>
      <text:p text:style-name="P1">Следует отметить, что согласно общим правилам ст.87 комментируемого Закона класс конструктивной пожарной опасности зданий, сооружений и пожарных отсеков:</text:p>
      <text:p text:style-name="P1"/>
      <text:p text:style-name="P1">1) обусловлен в равной степени этажностью зданий, классом функциональной пожарной опасности, площадью пожарного отсека, а также пожарной опасностью происходящих в них технологических процессов; </text:p>
      <text:p text:style-name="P1"/>
      <text:p text:style-name="P1">2) устанавливает допустимые пределы класса пожарной опасности применяемых строительных конструкций согласно таблицы 22 приложения к настоящему Закону;</text:p>
      <text:p text:style-name="P1"/>
      <text:p text:style-name="P1">3) определение классов пожарной опасности аналогов строительных конструкций может осуществляться расчетно-аналитическим методом, который установлен нормативными документами по пожарной безопасности.</text:p>
      <text:p text:style-name="P1"/>
      <text:p text:style-name="P1">В то же время класс функциональной пожарной опасности согласно правилам ст.88 и 89 Закона: </text:p>
      <text:p text:style-name="P1"/>
      <text:p text:style-name="P1">- определяет условие разделения частей зданий, сооружений и пожарных отсеков, а также помещений различных классов между собой ограждающими конструкциями с нормируемыми пределами огнестойкости и классами конструктивной пожарной опасности или противопожарными преградами (требования к таковым определяются по критериям величины пожарной нагрузки,</text:p>
      <text:p text:style-name="P1"/>
      <text:p text:style-name="P1"><text:soft-page-break/>- классов функциональной пожарной опасности помещений, степени огнестойкости и класса конструктивной пожарной опасности здания, сооружении и пожарного отсека;;</text:p>
      <text:p text:style-name="P1"/>
      <text:p text:style-name="P1">- является одним их критериев установления предельно допустимого расстояния от наиболее удаленной точки помещения (для зданий, и сооружений класса Ф5 - от наиболее удаленного рабочего места) до ближайшего эвакуационного выхода, измеряемого по оси эвакуационного пути.</text:p>
      <text:p text:style-name="P1"/>
      <text:p text:style-name="P1">Расчетно-аналитические методы определения классов пожарной опасности могут включать правила стандартов, включенных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 распоряжением Правительства РФ от 10 марта 2009 года N 304-р), такие как:</text:p>
      <text:p text:style-name="P1"/>
      <text:p text:style-name="P1">- ГОСТ 30247.0-94 (ИСО 834-75) "Конструкции строительные. Методы испытаний на огнестойкость. Общие требования";</text:p>
      <text:p text:style-name="P1"/>
      <text:p text:style-name="P1">- ГОСТ 30247.1-94 (ИСО 834-75) "Конструкции строительные. Методы испытаний на огнестойкость. Несущие и ограждающие конструкции";</text:p>
      <text:p text:style-name="P1"/>
      <text:p text:style-name="P1">- ГОСТ 30247.3-2002 "Конструкции строительные. Методы испытаний на огнестойкость. Двери шахт лифтов";</text:p>
      <text:p text:style-name="P1"/>
      <text:p text:style-name="P1">- ГОСТ Р 51136-2008 "Стекла защитные многослойные. Общие технические условия";</text:p>
      <text:p text:style-name="P1"/>
      <text:p text:style-name="P1">- ГОСТ Р 53295-2009 "Средства огнезащиты для стальных конструкций. Общие требования. Метод определения огнезащитной эффективности";</text:p>
      <text:p text:style-name="P1"/>
      <text:p text:style-name="P1">- ГОСТ Р 53307-2009 "Конструкции строительные. Противопожарные двери и ворота. Метод испытаний на огнестойкость".</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ункте 11 слова "зданий, сооружений, строений" заменены словами "зданий, сооружений", что связано с отсутствием конструкции "строения" в ФЗ "Технический регламент о безопасности зданий и сооружений" и приведением терминологии Закона в соответствие с положениями ФЗ "Технический регламент о безопасности зданий и сооружений". Аналогичное исключение понятия "строения" произведено в п.12, 15, 27, 35, 36, 40 и 44 настоящей статьи. </text:p>
      <text:p text:style-name="P1">12. Несмотря на внешнюю простоту содержания термин наружная установка многократно используется в содержании Закона. В данной связи законодателем конкретизированы признаки этой дефиниции: совокупность аппаратов (устройств с определенной функцией) и сложного оборудования, используемого в технологических процессах, которые могут устанавливаться только вне объектов капитального строительства (зданий, строений и сооружений). Отметим, что из содержания ч.4 ст.137 Закона следует, что к технологическому оборудованию относятся, например, кабели и трубопроводы.</text:p>
      <text:p text:style-name="P1"/>
      <text:p text:style-name="P1">Аппаратами электрическими, например, определены устройства для включения (выключения) линий электропередачи и электропотребителей, для преобразования уровней напряжения (трансформации), для ограничения величины токов и прерывания токов при аварийных режимах, как-то: разъединители, выключатели всех классов напряжения, короткозамыкатели, отделители, предохранители, токоограничивающие реакторы, разрядники, конденсаторы, комплектные экранированные токопроводы и др. (подробнее см. Инструкцию по безопасной <text:soft-page-break/>эксплуатации электроустановок в горнорудной промышленности, утв. постановлением Госгортехнадзора РФ от 5 июня 2003 года N 65).</text:p>
      <text:p text:style-name="P1"/>
      <text:p text:style-name="P1">Наружная установка согласно п.17 настоящей статьи Закона относится к объектам защиты, если к ней установлены (должны быть установлены) требования пожарной безопасности с целью предотвращения пожара и защиты людей при пожаре. С другой стороны в соответствии с п.23 комментируемой статьи Закона наружная установка (ее технологическое оборудование) может входить в устройства противопожарной защиты (пожарной сигнализации). И наконец, разрушенные наружные установки особой категории могут стать согласно п.2 ч.2 ст.9 Закона источником сопутствующих проявлений опасных факторов пожара (радиоактивные и токсичные вещества и материалы, попавшие в окружающую среду из разрушенных технологических установок, оборудования, агрегатов, изделий). </text:p>
      <text:p text:style-name="P1"/>
      <text:p text:style-name="P1">С учетом правил п.46 рассматриваемой статьи наружная установка посредством технологической аппаратуры может составлять технологические среды, классификация которых по пожаровзрывоопасности и пожарной опасности согласно ст.14 Закона используется для установления безопасных параметров ведения технологического процесса. </text:p>
      <text:p text:style-name="P1"/>
      <text:p text:style-name="P1">Критерии повреждения технологического оборудования употребляются в положениях п.2 и 6 ст.19 Закона в качестве квалифицирующего признака классификации взрывоопасных зон в зависимости от частоты и длительности присутствия взрывоопасной смеси. А расстояние от открытого технологического оборудования до зданий, сооружений, между открытым технологическим оборудованием от газгольдеров для горючих газов до зданий, сооружений на территории производственного объекта согласно ст.100 Закона должны исключать возможность перехода пожара от одного здания, сооружения к другому. При этом удаление из технологического оборудования отложений пыли, пожароопасных отходов производства, пуха согласно п.11 ст.49 Закона установлено одним из способов исключения условий образования горючей среды, а устройство на технологическом оборудовании систем противовзрывной защиты в порядке п.8 ст.52 Закона обозначено в качестве способа защиты людей (имущества) от воздействия опасных факторов пожара и (или) ограничения последствий их воздействия.</text:p>
      <text:p text:style-name="P1"/>
      <text:p text:style-name="P1">Основы правового регулирования классификации наружных установок по пожарной опасности регламентированы в нормах ст.24 и 25 комментируемого Закона (категории наружных установок по пожарной опасности устанавливаются с учетом пожароопасных свойств находящихся в них горючих веществ (материалов), их количества и особенностей технологических процессов путем применения методов определения классификационных признаков категорий наружных установок по пожарной опасности, обозначенных в своде правил "Определение категорий помещений, зданий и наружных установок по взрывопожарной и пожарной опасности" (утв. приказом МЧС РФ от 25 марта 2009 года N 182).</text:p>
      <text:p text:style-name="P1">13. Необходимое время эвакуации является согласно ч.3 ст.53 Закона одним из основных критериев безопасной эвакуации людей в безопасную зону по пути эвакуации, а также одним из обязательных параметров (требований):</text:p>
      <text:p text:style-name="P1"/>
      <text:p text:style-name="P1">- систем коллективной защиты и средств индивидуальной защиты людей от опасных факторов пожара (см. ч.2 и 3 ст.55 Закона);</text:p>
      <text:p text:style-name="P1"/>
      <text:p text:style-name="P1">- системы противодымной защиты согласно ч.1 ст.56 Закона;</text:p>
      <text:p text:style-name="P1"/>
      <text:p text:style-name="P1">- работоспособности в условиях пожара кабелей и проводов систем противопожарной защиты, систем обнаружения пожара, средств обеспечения деятельности подразделений пожарной охраны, оповещения и управления эвакуацией людей при пожаре, аварийной вентиляции и противодымной защиты, аварийного освещения на <text:soft-page-break/>путях эвакуации, автоматического пожаротушения, внутреннего противопожарного водопровода, лифтов для транспортирования подразделений пожарной охраны в зданиях и сооружениях (см. ч.2 ст.82 Закона);</text:p>
      <text:p text:style-name="P1"/>
      <text:p text:style-name="P1">- обеспечения устройством для задержки подачи газовых и порошковых огнетушащих веществ систем автоматического пожаротушения и систем пожарной сигнализации согласно п.4 ч.1 ст.83 Закона;</text:p>
      <text:p text:style-name="P1"/>
      <text:p text:style-name="P1">- функционирования системы оповещения людей о пожаре и управления эвакуацией (см. ч.7 ст.84 Закона);</text:p>
      <text:p text:style-name="P1"/>
      <text:p text:style-name="P1">- обеспечения исправной работы систем приточно-вытяжной противодымной вентиляции (см. ч.6 ст.85 Закона);</text:p>
      <text:p text:style-name="P1"/>
      <text:p text:style-name="P1">- функционирования при пожаре линий связи автоматических установок пожарной сигнализации (см. ч.2 ст.103 Закона);</text:p>
      <text:p text:style-name="P1"/>
      <text:p text:style-name="P1">- времени задержки подачи газового огнетушащего вещества автоматических установок газового пожаротушения в соответствии с п.2 ст.112 Закона;</text:p>
      <text:p text:style-name="P1"/>
      <text:p text:style-name="P1">- времени создания огнетушащей концентрации огнетушащего аэрозоля в защищаемом объеме автоматических установок аэрозольного пожаротушения (см. п.3 ст.114 Закона);</text:p>
      <text:p text:style-name="P1"/>
      <text:p text:style-name="P1">- работоспособности вытяжных вентиляторов систем противодымной защиты зданий и сооружений при распространении высокотемпературных продуктов горения в порядке ч.4 ст.138 Закона;</text:p>
      <text:p text:style-name="P1"/>
      <text:p text:style-name="P1">- работоспособности электрооборудования систем противопожарной защиты в условиях пожара согласно ч.4 ст.143 комментируемого Закона.</text:p>
      <text:p text:style-name="P1">14. Объект защиты согласно ч.1-3 ст.1 Закона является предметом регулирования комментируемого Закона, обеспечение пожарной безопасности которого установлено главной целью комментируемой сферы отношений. </text:p>
      <text:p text:style-name="P1"/>
      <text:p text:style-name="P1">В положениях стандартов ИСО 9000:2008 и ИСО/МЭК 17000:2004 продукция определена результатом какого-либо процесса. В тексте ИСО 9000:2008 рассматриваются четыре общие категории продукции: </text:p>
      <text:p text:style-name="P1"/>
      <text:p text:style-name="P1">- услуги (например, перевозка); </text:p>
      <text:p text:style-name="P1"/>
      <text:p text:style-name="P1">- программные средства (например, компьютерная программа, словарь); </text:p>
      <text:p text:style-name="P1"/>
      <text:p text:style-name="P1">- технические средства (например, двигатель, механическая деталь); </text:p>
      <text:p text:style-name="P1"/>
      <text:p text:style-name="P1">- перерабатываемые материалы (например, смазка). </text:p>
      <text:p text:style-name="P1"/>
      <text:p text:style-name="P1">Многие виды продукции содержат элементы, относящиеся к различным общим категориям продукции. Отнесение продукции к услуге, программному средству, техническому средству или перерабатываемому материалу зависит от преобладающего элемента. Так, в частности, согласно ИСО 9000:2008 предлагаемая продукция "автомобиль" состоит из:</text:p>
      <text:p text:style-name="P1"/>
      <text:p text:style-name="P1">- технических средств (например, шин);</text:p>
      <text:p text:style-name="P1"/>
      <text:p text:style-name="P1">- перерабатываемых материалов (например, топлива, охлаждающей жидкости);</text:p>
      <text:p text:style-name="P1"/>
      <text:p text:style-name="P1"><text:soft-page-break/>- программных средств (например, программного средства для управления двигателем, руководства по эксплуатации);</text:p>
      <text:p text:style-name="P1"/>
      <text:p text:style-name="P1">- услуги (например, разъяснений по эксплуатации, которые дает продавец). </text:p>
      <text:p text:style-name="P1"/>
      <text:p text:style-name="P1">В сфере технического регулирования целесообразно отметить определение термина "продукция", содержащееся в Директиве 2001/95/ЕС Европейского Парламента и Совета от 3 декабря 2001 года "Об общей безопасности продукции". В целях указанной Директивы под продукцией понимается любая продукция, которая - в том числе в рамках предоставления услуг - предназначена потребителям либо способна в разумно предсказуемых условиях использоваться потребителями, даже если она им не предназначена, и поставляется или предоставляется в распоряжение в ходе коммерческой деятельности на возмездной или безвозмездной основе, независимо от того, является ли она подержанной, отремонтированной или новой. Это определение не относится к подержанной продукции, которая поставляется в качестве антиквариата или как продукция, требующая исправления (ремонта) до ее применения, если поставщик четко информирует об этом лицо, которому он предназначен этот продукт.</text:p>
      <text:p text:style-name="P1"/>
      <text:p text:style-name="P1">ГК РФ в нормах ст.136 определяет продукцию как разновидность вещей, указывая ее наряду с плодами и доходами, как поступление, полученное в результате использования имущества. Таким образом, с точки зрения гражданских правоотношений продукция представляет собой имущество, которое может быть получено в результате обработки (переработки) вещи, а также иного целенаправленного ее использованияКомментарий к Федеральному закону от 22 июля 2008 года N 123-ФЗ . Понятием "продукция" охватывается "все то, что получено в результате производительного использования вещи"Комментарий к Федеральному закону от 22 июля 2008 года N 123-ФЗ . Это может быть: материал или полуфабрикат, предназначенный для последующей обработки; готовый продукт, сырье, прошедшее первичную переработку, а также другие объекты.</text:p>
      <text:p text:style-name="P1">________________</text:p>
      <text:p text:style-name="P1">Комментарий к Федеральному закону от 22 июля 2008 года N 123-ФЗ  Комментарий к Гражданскому кодексу Российской Федерации (части первой) (постатейный) / под ред. О.Н.Садикова. М, 1997.</text:p>
      <text:p text:style-name="P1"/>
      <text:p text:style-name="P1">Комментарий к Федеральному закону от 22 июля 2008 года N 123-ФЗ  Гражданское право. Том 1. Учебник / под ред. А.П.Сергеева, Ю.К.Толстого. М., 2001.</text:p>
      <text:p text:style-name="P1"/>
      <text:p text:style-name="P1"/>
      <text:p text:style-name="P1">Из положений ч.1 ст.1 комментируемого Закона следует, что продукция в правовом поле технического регулирования требований пожарной безопасности включает 2 типологии:</text:p>
      <text:p text:style-name="P1"/>
      <text:p text:style-name="P1">1) общее понимание продукции как объекта защиты в целом;</text:p>
      <text:p text:style-name="P1"/>
      <text:p text:style-name="P1">2) частное понимание 2 видов продукции, отграниченных от объектов капитального строительства (зданий, строений и сооружений), которыми установлены пожарно-техническая продукция и продукция общего назначения.</text:p>
      <text:p text:style-name="P1"/>
      <text:p text:style-name="P1">Пожарно-техническая продукция в соответствии с нормами ст.1 ФЗ "О пожарной безопасности" включает специальную техническую, научно-техническую и интеллектуальную продукцию, предназначенную для обеспечения пожарной безопасности, которая состоит из:</text:p>
      <text:p text:style-name="P1"/>
      <text:p text:style-name="P1">- пожарной техники и оборудования;</text:p>
      <text:p text:style-name="P1"/>
      <text:p text:style-name="P1">- пожарного снаряжения;</text:p>
      <text:p text:style-name="P1"><text:soft-page-break/></text:p>
      <text:p text:style-name="P1">- огнетушащих и огнезащитных веществ;</text:p>
      <text:p text:style-name="P1"/>
      <text:p text:style-name="P1">- средств специальной связи и управления;</text:p>
      <text:p text:style-name="P1"/>
      <text:p text:style-name="P1">- программ для электронных вычислительных машин и баз данных;</text:p>
      <text:p text:style-name="P1"/>
      <text:p text:style-name="P1">- иные средств предупреждения и тушения пожаров.</text:p>
      <text:p text:style-name="P1"/>
      <text:p text:style-name="P1">Из содержания VI раздела комментируемого Закона о требованиях пожарной безопасности (ст.133-143) к продукции общего назначения логично предположить, что в комментируемой сфере к продукции общего назначения следует относить:</text:p>
      <text:p text:style-name="P1"/>
      <text:p text:style-name="P1">- вещества и материалы;</text:p>
      <text:p text:style-name="P1"/>
      <text:p text:style-name="P1">- строительные материалы в зданиях и сооружениях; </text:p>
      <text:p text:style-name="P1"/>
      <text:p text:style-name="P1">- текстильные и кожевенные материалы;</text:p>
      <text:p text:style-name="P1"/>
      <text:p text:style-name="P1">- средства огнезащиты;</text:p>
      <text:p text:style-name="P1"/>
      <text:p text:style-name="P1">- строительные конструкции;</text:p>
      <text:p text:style-name="P1"/>
      <text:p text:style-name="P1">- конструкции и оборудование вентиляционных систем, систем кондиционирования и противодымной защиты;</text:p>
      <text:p text:style-name="P1"/>
      <text:p text:style-name="P1">- конструкции и оборудование систем мусороудаления;</text:p>
      <text:p text:style-name="P1"/>
      <text:p text:style-name="P1">- лифты;</text:p>
      <text:p text:style-name="P1"/>
      <text:p text:style-name="P1">- электротехническую продукцию;</text:p>
      <text:p text:style-name="P1"/>
      <text:p text:style-name="P1">- электрооборудование.</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ункте 15 ст.2 Закона слова "зданий, сооружений, строений" заменены словами "зданий, сооружений", что связано с отсутствием конструкции "строения" в ФЗ "Технический регламент о безопасности зданий и сооружений" и приведением терминологии Закона в соответствие с положениями ФЗ "Технический регламент о безопасности зданий и сооружений". Аналогичное исключение понятия "строения" произведено в п.11, 12, 27, 35, 36, 40 и 44 настоящей статьи. </text:p>
      <text:p text:style-name="P1">15. Окислителем является вещество, которое посредством химической реакции присоединяет к себе электроны, активизируя взаимодействие реагентов с выбросом значительной энергии. Наиболее сильными окислителями из простых веществ являются неметаллы (главным образом фтор и галогены). Кислород является активным окислителем является и занимает второе месте по окислительным способностям после фтора. </text:p>
      <text:p text:style-name="P1"/>
      <text:p text:style-name="P1">Согласно п.3.5 свода правил "Определение категорий помещений, зданий и наружных установок по взрывопожарной и пожарной опасности" (утв. приказом МЧС РФ от 25 марта 2009 года N 182) окислитель (равно как и простой воздух) является обязательной составной частью взрывоопасной смеси, которая в совокупности с горючими газами, горючими пылями, парами легковоспламеняющихся жидкостей или волокнами при возникновении источника инициирования взрыва и определенной концентрации способна взорваться.</text:p>
      <text:p text:style-name="P1"/>
      <text:p text:style-name="P1"><text:soft-page-break/>Отсутствие окислителя в среде делает такую среду пожаробезопасной - средой без основной категории источника зажигания, так как наиболее опасным из источников зажигания представляется окислитель (см. п.4 настоящей статьи, ч.2 ст.12, ч.3 и 5 ст.16, п.5 и 6 ст.49 Закона). </text:p>
      <text:p text:style-name="P1">16. Недопущение воздействия опасных факторов пожара на людей или имущество представляется целью их защиты. То есть минимизация опасных факторов пожара, а значит и разработка, проведение мероприятий по их недопущению обусловливают цель принятия комментируемого Закона. </text:p>
      <text:p text:style-name="P1"/>
      <text:p text:style-name="P1">Как установлено законодателем, к опасным факторам пожара относятся лишь такие критерии, которые могут привести к 2 категориям последствий: нанесению вреда здоровью и жизни человека (травма, отравление, гибель) и материальному ущербу.</text:p>
      <text:p text:style-name="P1"/>
      <text:p text:style-name="P1">В соответствии с положениями ст.9 Закона опасные факторы пожара классифицируются на 6 категорий. С учетом причинно-следственной связи неразрывно с опасными факторами пожара обозначены 5 видов их сопутствующих проявлений, поражающие факторы которых могут нести большую опасность нежели огневая среда. То есть защита от сопутствующих проявлений опасных факторов пожара входит в сферу регулирования комментируемого Закона. </text:p>
      <text:p text:style-name="P1"/>
      <text:p text:style-name="P1">Получение человеком вреда здоровью от пожара согласно комментируемым нормам связано с травмой или отравлением. Травмы (телесные повреждения) обусловлены нарушениями анатомической целостности или физиологических функций органов (тканей) человека. В соответствии с постановление Правительства РФ от 14 января 2011 года N 3 "О медицинском освидетельствовании подозреваемых или обвиняемых в совершении преступлений" к травмам, отравлениям и другим последствиям воздействия внешних причин следует относить анатомические дефекты (ампутации), возникшие вследствие заболевания или травмы, которые приводят к значительным ограничениям жизнедеятельности и требуют постоянного медицинского сопровождения. </text:p>
      <text:p text:style-name="P1"/>
      <text:p text:style-name="P1">Подробная классификация травм регламентирована Перечнем увечий (ранений, травм, контузий), относящихся к тяжелым или легким, при наличии которых принимается решение о наступлении страхового случая у застрахованных по обязательному государственному страхованию жизни и здоровья военнослужащих, граждан, призванных на военные сборы, лиц рядового и начальствующего состава органов внутренних дел РФ, Государственной противопожарной службы, органов по контролю за оборотом наркотических средств и психотропных веществ, сотрудников учреждений и органов уголовно-исполнительной системы (утв. постановлением Правительства РФ от 29 июля 1998 года N 855 "О мерах по реализации Федерального закона "Об обязательном государственном страховании жизни и здоровья военнослужащих, граждан, призванных на военные сборы, лиц рядового и начальствующего состава органов внутренних дел РФ, Государственной противопожарной службы, органов по контролю за оборотом наркотических средств и психотропных веществ, сотрудников учреждений и органов уголовно-исполнительной системы". Согласно этому перечню к тяжелым относятся увечья (ранения, травмы, контузии), опасные для жизни или здоровья, способные вызвать умеренные или значительные нарушения функции поврежденного органа, системы, включающие 42 вида повреждений, например: </text:p>
      <text:p text:style-name="P1"/>
      <text:p text:style-name="P1">- ожоги век и глазного яблока 3-4 степени;</text:p>
      <text:p text:style-name="P1"/>
      <text:p text:style-name="P1">- термические, электротермические, химические ожоги 3-4 степени одной и более областей лица и органов полости рта;</text:p>
      <text:p text:style-name="P1"/>
      <text:p text:style-name="P1">- поверхностные ожоги: термические - 2-3а степени, химические - 1-2 степени с площадью поражения более 10 процентов поверхности тела; глубокие ожоги: <text:soft-page-break/>термические и электрические - 3б-4 степени, химические 3-4 степени с площадью поражения более 15 кв.см поверхности тела; ограниченные (5-15 кв.см) ожоги 3б-4 степени, локализующиеся в функционально активных областях;</text:p>
      <text:p text:style-name="P1"/>
      <text:p text:style-name="P1">- отравления и (или) ожоги внутренних органов химическими соединениями (концентрированными кислотами, едкими щелочами, компонентами ракетного топлива, угарным газом и др.) при умеренном или значительном нарушении функции;</text:p>
      <text:p text:style-name="P1"/>
      <text:p text:style-name="P1">- ожоги, сопровождающиеся шоком или термическим поражением дыхательных путей любой степени тяжести;</text:p>
      <text:p text:style-name="P1"/>
      <text:p text:style-name="P1">- ранения грудной клетки: проникающие в плевральную полость, полость перикарда или клетчатку средостения, в том числе и без повреждения внутренних органов;</text:p>
      <text:p text:style-name="P1"/>
      <text:p text:style-name="P1">- и др.</text:p>
      <text:p text:style-name="P1"/>
      <text:p text:style-name="P1">Легкие увечья включают 23 вида повреждения, например:</text:p>
      <text:p text:style-name="P1"/>
      <text:p text:style-name="P1">- ожоги век и глазного яблока 1-2 степени;</text:p>
      <text:p text:style-name="P1"/>
      <text:p text:style-name="P1">- ожоги: термические - 2 степени, химические - 1-2 степени, одной и более областей лица, органов полости рта;</text:p>
      <text:p text:style-name="P1"/>
      <text:p text:style-name="P1">- термические ожоги 1 степени с площадью поражения более 40 процентов поверхности тела; 2-3а степени (химические ожоги 1-2 степени) - 5-10 процентов поверхности тела; ожоги 3б-4 степени (химические ожоги 3 степени) - 5-15 кв.см, локализующиеся в функционально неактивных областях и др.</text:p>
      <text:p text:style-name="P1"/>
      <text:p text:style-name="P1">Следует отметить, что в соответствии с положениями ст.3 Федерального закона от 29 ноября 2010 года N 326-ФЗ "Об обязательном медицинском страховании в Российской Федерации" и ст.7 Федерального закона от 16 июля 1999 года N 165-ФЗ "Об основах обязательного социального страхования" травма является страховым случаем, при наступлении которого застрахованному лицу предоставляется страховое обеспечение по соответствующему виду страхованию.</text:p>
      <text:p text:style-name="P1"/>
      <text:p text:style-name="P1">Людские жертвы на пожаре являются его главными тяжкими последствиями. Погибшим на пожаре согласно Порядку учета пожаров и их последствий (утв. приказом МЧС РФ от 21 ноября 2008 года N 714) считается лицо, смерть которого наступила в результате воздействия опасных факторов пожара и (или) сопутствующих проявлений опасных факторов пожара, возникновения паники, падения с высоты (с учетом всех обнаруженных на пожаре тел, их останков и фрагментов тел), если учреждениями судмедэкспертизы не установлен факт гибели до момента возникновения пожара. При этом погибшими (травмированными) при пожарах не считаются лица, причиной гибели (травмирования) которых стали авиационные и железнодорожные катастрофы, дорожно-транспортные происшествия, форс-мажорные обстоятельства, пожары, происшедшие на объектах, пользующихся правом экстерриториальности (дипломатическим иммунитетом, объем которого установлен Венской конвенцией 1961 года, другими международными договорами и обычаями и внутренним законодательством государств). </text:p>
      <text:p text:style-name="P1"/>
      <text:p text:style-name="P1">К материальному ущербу от пожара относится стоимостное выражение уничтоженных и поврежденных материальных ценностей, затрат на тушение и ликвидацию последствий пожара, в том числе на восстановление объекта. При этом согласно Порядку учета пожаров и их последствий (утв. приказом МЧС РФ от 21 ноября 2008 года N 714) учету подлежит ущерб от пожара независимо от степени его возмещения страховыми организациями, страховыми фондами (резервами), юридическими и физическими лицами. Добавим, что в соответствии с положениями ст.64 <text:soft-page-break/>комментируемого Закона декларация пожарной безопасности должна включать оценку возможного ущерба имуществу третьих лиц от пожара (может быть проведена в рамках добровольного страхования ответственности за ущерб третьим лицам от воздействия пожара).</text:p>
      <text:p text:style-name="P1">17. В комментируемой терминологии дано определение очагу пожара в связи с обязательным его использованием при характеристике возгорания, на этапах тушения пожара, выборе средств пожаротушения и в профилактических мероприятиях. </text:p>
      <text:p text:style-name="P1"/>
      <text:p text:style-name="P1">Согласно п.474 постановления Правительства РФ от 25 апреля 2012 года N 390 "О противопожарном режиме" расстояние от возможного очага пожара до места размещения огнетушителя не должно превышать 20 метров для общественных зданий и сооружений, 30 метров - для помещений категорий А, Б и В по взрывопожарной и пожарной опасности, 40 метров - для помещений категории Г по взрывопожарной и пожарной опасности, 70 метров - для помещений категории Д по взрывопожарной и пожарной опасности.</text:p>
      <text:p text:style-name="P1"/>
      <text:p text:style-name="P1">Согласно приказу МЧС РФ от 25 марта 2009 года N 182 в случае, если радиус очага пожара при пожаре пролива, пожаре твердых материалов или реализации "огненного шара" больше или равен 30 м, условная вероятность поражения человека принимается равной 100%.</text:p>
      <text:p text:style-name="P1"/>
      <text:p text:style-name="P1">Положениями комментируемого Закона предусмотрено, что: </text:p>
      <text:p text:style-name="P1"/>
      <text:p text:style-name="P1">- конструктивные, объемно-планировочные и инженерно-технические решения зданий, сооружений должны обеспечивать согласно п.4 ст.80 Закона в случае пожара возможность подачи огнетушащих веществ в очаг пожара;</text:p>
      <text:p text:style-name="P1"/>
      <text:p text:style-name="P1">- способ подачи огнетушащего вещества в очаг пожара не должен приводить к увеличению площади пожара вследствие разлива, разбрызгивания или распыления горючих материалов и к выделению горючих и токсичных газов (см. ч.2 ст.83 Закона); </text:p>
      <text:p text:style-name="P1"/>
      <text:p text:style-name="P1">- противопожарные стены должны возводиться на всю высоту здания, сооружения и обеспечивать нераспространение пожара в смежный пожарный отсек, в том числе при одностороннем обрушении конструкций здания, сооружения со стороны очага пожара (см. ч.5 ст.88 Закона);</text:p>
      <text:p text:style-name="P1"/>
      <text:p text:style-name="P1">- огнетушащие вещества должны применяться для тушения пожара тех материалов, взаимодействие с которыми не приводит к опасности возникновения новых очагов пожара или взрыва (см. ч.2 ст.102 Закона);</text:p>
      <text:p text:style-name="P1"/>
      <text:p text:style-name="P1">- основные и специальные пожарные автомобили должны обеспечивать подачу в очаг пожара огнетушащих веществ (см. ч.2 ст.108 Закона);</text:p>
      <text:p text:style-name="P1"/>
      <text:p text:style-name="P1">- пожарные мотопомпы должны осуществлять забор и подачу воды к очагу пожара (см. ч.1 ст.110 Закона);</text:p>
      <text:p text:style-name="P1"/>
      <text:p text:style-name="P1">- роботизированные установки пожаротушения должны обеспечивать обнаружение и ликвидацию или ограничение распространения пожара за пределы очага (см. п.1 ст.116 Закона).</text:p>
      <text:p text:style-name="P1">18. Согласно комментируемой статье главным признаком первичных средств пожаротушения обозначена начальная стадия развития пожара, которой считается стадия пожара, характеризующаяся линейным распространением горения по пожарной нагрузке, до начала общей вспышки горючих веществ в помещении (подробнее см. Свод правил СП 13.13130.2009 "Атомные станции. Требования <text:soft-page-break/>пожарной безопасности" (утв. и введен в действие приказом МЧС РФ от 7 сентября 2009 года N 515). </text:p>
      <text:p text:style-name="P1"/>
      <text:p text:style-name="P1">Минимальная продолжительность начальной стадии пожара (НСП) определяется по результатам экспериментальных исследований в соответствии с объемом помещения V и пожарной нагрузкой q определяют минимальную продолжительность начальной стадии пожара (подробнее см. п.К.3.2. Государственного стандарта РФ ГОСТ Р 12.3.047-2012 "Система стандартов безопасности труда. Пожарная безопасность технологических процессов. Общие требования. Методы контроля" (утв. и введен в действие приказом Росстандарта от 27 декабря 2012 года N 1971-ст).</text:p>
      <text:p text:style-name="P1"/>
      <text:p text:style-name="P1">В соответствии с п.2 ч.2 ст.45 комментируемого Закона длительность начальной стадии развития пожара соотносится с критическим временем свободного развития пожара.</text:p>
      <text:p text:style-name="P1"/>
      <text:p text:style-name="P1">Согласно национальному стандарту РФ ГОСТ Р 53291-2009 "Техника пожарная. Переносные и передвижные устройства пожаротушения с высокоскоростной подачей огнетушащего вещества. Общие технические требования. Методы испытаний" (утв. приказом Федерального агентства по техническому регулированию и метрологии от 18 февраля 2009 года N 67-ст), который распространяется на переносные, передвижные, забрасываемые и подвесные устройства пожаротушения с высокоскоростной подачей огнетушащего вещества (далее - устройства), предназначенные для подачи огнетушащего вещества со скоростью более 60 м/с в очаг горения при тушении или локализации пожаров классов А, В, С по ГОСТ 27331 и электрооборудования под напряжением (Е) на начальной стадии пожара установлена классификация устройств пожаротушения:</text:p>
      <text:p text:style-name="P1"/>
      <text:p text:style-name="P1">- устройством пожаротушения является устройство, в котором совмещены функции хранения и подачи огнетушащего вещества (ОТВ); </text:p>
      <text:p text:style-name="P1"/>
      <text:p text:style-name="P1">- устройство пожаротушения с высокоскоростной подачей ОТВ - это устройство пожаротушения со скоростью подачи ОТВ на выходе более 60 м/с;</text:p>
      <text:p text:style-name="P1"/>
      <text:p text:style-name="P1">- общая снаряженная масса устройства - это масса полностью укомплектованного устройства с зарядом ОТВ и источником давления;</text:p>
      <text:p text:style-name="P1"/>
      <text:p text:style-name="P1">- конструкционная масса устройства - это масса полностью укомплектованного устройства без заряда ОТВ и источника давления;</text:p>
      <text:p text:style-name="P1"/>
      <text:p text:style-name="P1">- переносное устройство пожаротушения - это устройство пожаротушения с общей снаряженной массой не более 25 кг;</text:p>
      <text:p text:style-name="P1"/>
      <text:p text:style-name="P1">- передвижное устройство пожаротушения - это устройство пожаротушения с общей (полной) снаряженной массой более 25 кг;</text:p>
      <text:p text:style-name="P1"/>
      <text:p text:style-name="P1">- устройство непрерывной (разовой) разрядки - это устройство, осуществляющее единовременный выпуск всей массы заряда ОТВ;</text:p>
      <text:p text:style-name="P1"/>
      <text:p text:style-name="P1">- устройство циклической разрядки импульсного действия - это устройство, осуществляющее выпуск заряда ОТВ отдельными порциями и требующее времени на перезарядку для выпуска дальнейшей порции ОТВ;</text:p>
      <text:p text:style-name="P1"/>
      <text:p text:style-name="P1">- устройство с разрушающимся корпусом - это устройство, корпус которого (часть его, заданное сечение и т.д.) разрушается под воздействием внутреннего давления, создаваемого источником давления под воздействием запускающего импульса;</text:p>
      <text:p text:style-name="P1"/>
      <text:p text:style-name="P1"><text:soft-page-break/>- устройство забрасываемое - это устройство оперативного применения, подаваемое непосредственно в очаг пожара с последующим выбросом ОТВ;</text:p>
      <text:p text:style-name="P1"/>
      <text:p text:style-name="P1">- перезаряжаемое устройство - это устройство, которое в процессе применения и (или) в течение срока службы может быть перезаряжено ОТВ и вытесняющим газом или газогенерирующий элементом.</text:p>
      <text:p text:style-name="P1"/>
      <text:p text:style-name="P1">Несмотря на внушительное многообразие первичных средств пожаротушения настоящим Законом в 24 главе (ст.105-107) охвачены 3 категории таких средств (огнетушители, пожарные краны и пожарные шкафы). Таким образом, законодателем обозначен минимальный перечень первичных средств пожаротушения.</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из содержания п.19 настоящей статьи исключены слова "переносные или передвижные", что связано с унификацией признаков первичных средств пожаротушения.</text:p>
      <text:p text:style-name="P1">19. Пожарная безопасность объекта защиты представляет собой пределы сферы регулирования комментируемого Закона, вне которых рассматриваемое законодательство не действует. В соответствии с комментируемой статьей пожарная безопасность объекта защиты как один из фундаментальных терминов комментируемого Закона определяется 4 критериями:</text:p>
      <text:p text:style-name="P1"/>
      <text:p text:style-name="P1">1) возможностью предотвращения возникновения пожара;</text:p>
      <text:p text:style-name="P1"/>
      <text:p text:style-name="P1">2) возможностью предотвращения развития пожара;</text:p>
      <text:p text:style-name="P1"/>
      <text:p text:style-name="P1">3) возможностью воздействия на людей опасных факторов пожара;</text:p>
      <text:p text:style-name="P1"/>
      <text:p text:style-name="P1">4) возможностью воздействия на имущество опасных факторов пожара.</text:p>
      <text:p text:style-name="P1"/>
      <text:p text:style-name="P1">Содержание пожарной безопасности по своим правовым пределам логично должно перекрывать правовое поле пожарной опасности, чтобы в идеале вывести 4 вышеуказанных признака к максимальным критериям, а 4 признака пожарной опасности минимизировать или вообще устранить. То есть превышение критериев пожарной безопасности пределов пожарной опасности означает минимально нормальные условия существования объекта защиты, и наоборот. Если отсутствует пожарная опасность объекта защиты, то его пожарная безопасность будет максимальной. Таким образом, пожарную безопасность можно называть обязательным правовым антиподом пожарной опасности. </text:p>
      <text:p text:style-name="P1"/>
      <text:p text:style-name="P1">Общее определение и правовые признаки института пожарная безопасность регламентированы положениями ФЗ "О пожарной безопасности".</text:p>
      <text:p text:style-name="P1"/>
      <text:p text:style-name="P1">Согласно п.3.3 ГОСТ Р12.3.047-2012 безопасностью считается состояние защищенности прав граждан, природных объектов, окружающей среды и материальных ценностей от последствий несчастных случаев, аварий и катастроф на промышленных объектах.</text:p>
      <text:p text:style-name="P1"/>
      <text:p text:style-name="P1">С учетом существенного многообразия видов объектов защиты, которые являются предметом регулирования комментируемого Закона, а также опасных факторов пожара, не менее обширным должно быть правовое поле пожарной безопасности объекта защиты. </text:p>
      <text:p text:style-name="P1"/>
      <text:p text:style-name="P1">Так, например, 4 вышеуказанных критерия для объектов капитального строительства включают минимальные требования ст.8 ФЗ "Технический регламент о безопасности зданий и сооружений": "Здание или сооружение должно быть спроектировано и построено таким образом, чтобы в процессе эксплуатации здания или сооружения <text:soft-page-break/>исключалась возможность возникновения пожара, обеспечивалось предотвращение или ограничение опасности задымления здания или сооружения при пожаре и воздействия опасных факторов пожара на людей и имущество, обеспечивались защита людей и имущества от воздействия опасных факторов пожара и (или) ограничение последствий воздействия опасных факторов пожара на здание или сооружение, а также чтобы в случае возникновения пожара соблюдались следующие требования:…"</text:p>
      <text:p text:style-name="P1">20. Пожарная опасность веществ и материалов - является пороговым критерием, определяющим минимальные требования пожарной безопасности к этой категории объекта защиты (продукции общего назначения). Как обозначил законодатель, 2 признаками такой пожарной опасности является возможность возникновения горения, возможность возникновения взрыва.</text:p>
      <text:p text:style-name="P1"/>
      <text:p text:style-name="P1">Из содержания 30 главы VI раздела комментируемого Закона (ст.133-136) и таблиц 28-30 логично предположить, что в комментируемой сфере вещества и материалы классифицируются по степени их опасности и включают:</text:p>
      <text:p text:style-name="P1"/>
      <text:p text:style-name="P1">- газы;</text:p>
      <text:p text:style-name="P1"/>
      <text:p text:style-name="P1">- жидкости;</text:p>
      <text:p text:style-name="P1"/>
      <text:p text:style-name="P1">- твердые вещества и материалы (за исключением строительных материалов);</text:p>
      <text:p text:style-name="P1"/>
      <text:p text:style-name="P1">- твердые дисперсные вещества;</text:p>
      <text:p text:style-name="P1"/>
      <text:p text:style-name="P1">- строительные материалы в зданиях, сооружениях;</text:p>
      <text:p text:style-name="P1"/>
      <text:p text:style-name="P1">- легковоспламеняющиеся жидкости;</text:p>
      <text:p text:style-name="P1"/>
      <text:p text:style-name="P1">- негорючие материалы </text:p>
      <text:p text:style-name="P1"/>
      <text:p text:style-name="P1">- материалы различных групп горючести и классов КМ; </text:p>
      <text:p text:style-name="P1"/>
      <text:p text:style-name="P1">- декоративно-отделочные, облицовочные материалы, покрытия полов;</text:p>
      <text:p text:style-name="P1"/>
      <text:p text:style-name="P1">- текстильные и кожевенные материалы; </text:p>
      <text:p text:style-name="P1"/>
      <text:p text:style-name="P1">- грунты;</text:p>
      <text:p text:style-name="P1"/>
      <text:p text:style-name="P1">- материалы с дополнительными покрытиями, обеспечивающими придание декоративного вида огнезащитному слою или его устойчивость к неблагоприятному климатическому воздействию;</text:p>
      <text:p text:style-name="P1"/>
      <text:p text:style-name="P1">- ковровые покрытия полов; </text:p>
      <text:p text:style-name="P1"/>
      <text:p text:style-name="P1">- кровельные материалы; </text:p>
      <text:p text:style-name="P1"/>
      <text:p text:style-name="P1">- гидроизоляционные и пароизоляционные материалы толщиной более 0,2 миллиметра;</text:p>
      <text:p text:style-name="P1"/>
      <text:p text:style-name="P1">- теплоизоляционные материалы.</text:p>
      <text:p text:style-name="P1"/>
      <text:p text:style-name="P1">Классификация строительных, текстильных и кожевенных материалов по пожарной опасности в соответствии с Перечнем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text:soft-page-break/>осуществления оценки соответствия (утвержден распоряжением Правительства РФ от 10 марта 2009 года N 304-р) регламентируется следующими стандартами: </text:p>
      <text:p text:style-name="P1"/>
      <text:p text:style-name="P1">1) ГОСТ 12.1.044-89 (ИСО 4589-84) "Система стандартов безопасности труда. Пожаровзрывоопасность веществ и материалов. Номенклатура показателей и методы их определения" - в части, касающейся определения дымообразующей способности и токсичности продуктов горения горючих строительных материалов, способности распространения пламени по поверхности (с использованием значения индекса распространения пламени (I));</text:p>
      <text:p text:style-name="P1"/>
      <text:p text:style-name="P1">2) ГОСТ 30244-94 "Материалы строительные. Методы испытаний на горючесть" - в части, касающейся определения горючести строительных материалов;</text:p>
      <text:p text:style-name="P1"/>
      <text:p text:style-name="P1">3) ГОСТ 30402-96 "Материалы строительные. Метод испытания на воспламеняемость" - в части, касающейся определения воспламеняемости горючих строительных материалов;</text:p>
      <text:p text:style-name="P1"/>
      <text:p text:style-name="P1">4) ГОСТ Р 50810-95 "Пожарная безопасность текстильных материалов. Ткани декоративные. Метод испытания на воспламеняемость и классификация" - в части, касающейся определения воспламеняемости текстильных и кожевенных материалов;</text:p>
      <text:p text:style-name="P1"/>
      <text:p text:style-name="P1">5) ГОСТ Р 51032-97 "Материалы строительные. Метод испытания на распространение пламени" - в части, касающейся определения способности распространения пламени по поверхности горючих строительных материалов и ковровых покрытий;</text:p>
      <text:p text:style-name="P1"/>
      <text:p text:style-name="P1">6) ГОСТ Р 52272-2004 "Материалы текстильные. Покрытия и изделия ковровые напольные. Воспламеняемость. Метод определения и классификация" - в части, касающейся определения воспламеняемости покрытий и изделий ковровых напольных;</text:p>
      <text:p text:style-name="P1"/>
      <text:p text:style-name="P1">7) ГОСТ Р 53294-2009 "Материалы текстильные. Постельные принадлежности. Мягкие элементы мебели. Шторы. Занавеси. Методы испытаний на воспламеняемость";</text:p>
      <text:p text:style-name="P1"/>
      <text:p text:style-name="P1">8) ГОСТ Р ИСО 6942-2007 "Система стандартов безопасности труда. Одежда для защиты от тепла и огня. Методы оценки материалов и пакетов материалов, подвергаемых воздействию источника теплового излучения" - в части, касающейся определения устойчивости к воздействию теплового потока;</text:p>
      <text:p text:style-name="P1"/>
      <text:p text:style-name="P1">9) ГОСТ Р ИСО 9151-2007 "Система стандартов безопасности труда. Одежда специальная для защиты от тепла и пламени. Метод определения теплопередачи при воздействии пламени" - в части, касающейся определения теплозащитной эффективности при воздействии пламени; ГОСТ ISO 15025-2012. Межгосударственный стандарт. Система стандартов безопасности труда. Одежда специальная для защиты от тепла и пламени. Метод испытаний на ограниченное распространение пламени" - в части, касающейся определения воспламеняемости материалов специальной защитной одежды.</text:p>
      <text:p text:style-name="P1"/>
      <text:p text:style-name="P1">Так согласно ГОСТ 12.1.044-89 пожаровзрывоопасностью веществ и материалов обозначена совокупность свойств, характеризующих их способность к возникновению и распространению горения. Следствием горения, в зависимости от его скорости и условий протекания, могут быть пожар (диффузионное горение) или взрыв (дефлаграционное горение предварительно перемешанной смеси горючего с окислителем). При определении пожаровзрывоопасности веществ и материалов различают:</text:p>
      <text:p text:style-name="P1"/>
      <text:p text:style-name="P1">- газы - вещества, давление насыщенных паров которых при температуре 25°С и давлении 101,3 кПа превышает 101,3 кПа;</text:p>
      <text:p text:style-name="P1"><text:soft-page-break/></text:p>
      <text:p text:style-name="P1">- жидкости - вещества, давление насыщенных паров которых при температуре 25°С и давлении 101,3 кПа меньше 101,3 кПа. К жидкостям относят также твердые плавящиеся вещества, температура плавления или каплепадения которых меньше 50°С;</text:p>
      <text:p text:style-name="P1"/>
      <text:p text:style-name="P1">- твердые вещества и материалы - индивидуальные вещества и их смесевые композиции с температурой плавления или каплепадения больше 50°С, а также вещества, не имеющие температуру плавления (например, древесина, ткани и т.п.);</text:p>
      <text:p text:style-name="P1"/>
      <text:p text:style-name="P1">- пыли - диспергированные твердые вещества и материалы с размером частиц менее 850 мкм.</text:p>
      <text:p text:style-name="P1">21. Пожарная опасность объекта защиты, равно как и его пожарная безопасность, представляет собой пределы сферы регулирования комментируемого Закона, вне которых рассматриваемое законодательство не действует. Как говорилось в комментарии к п.20 пожарная опасность объекта защиты можно обозначить в качестве обязательного правового антипода пожарной безопасности объекта защиты. То есть превышение критериев пожарной опасности пределов пожарной безопасности означает нарушение требований комментируемого Закона, и наоборот. В свою очередь полное отсутствие пожарной опасности вообще не требует использования норм настоящего технического регламента. </text:p>
      <text:p text:style-name="P1"/>
      <text:p text:style-name="P1">Согласно комментируемой статьи пожарная опасность объекта защиты обусловлена 4 критериями:</text:p>
      <text:p text:style-name="P1"/>
      <text:p text:style-name="P1">1) возможностью возникновения пожара;</text:p>
      <text:p text:style-name="P1"/>
      <text:p text:style-name="P1">2) возможностью развития пожара;</text:p>
      <text:p text:style-name="P1"/>
      <text:p text:style-name="P1">3) возможностью воздействия на людей опасных факторов пожара;</text:p>
      <text:p text:style-name="P1"/>
      <text:p text:style-name="P1">4) возможностью воздействия на имущество опасных факторов пожара.</text:p>
      <text:p text:style-name="P1"/>
      <text:p text:style-name="P1">Соотношение показателей пожарной опасности согласно Перечню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ется следующими стандартами: </text:p>
      <text:p text:style-name="P1"/>
      <text:p text:style-name="P1">- ГОСТ 12.1.041-83 "Система стандартов безопасности труда. Пожаровзрывобезопасность горючих пылей. Общие требования";</text:p>
      <text:p text:style-name="P1"/>
      <text:p text:style-name="P1">- ГОСТ 12.1.044-89 (ИСО 4589-84) "Система стандартов безопасности труда. Пожаровзрывоопасность веществ и материалов. Номенклатура показателей и методы их определения";</text:p>
      <text:p text:style-name="P1"/>
      <text:p text:style-name="P1">- ГОСТ 511-82 "Топливо для двигателей. Моторный метод определения октанового числа";</text:p>
      <text:p text:style-name="P1"/>
      <text:p text:style-name="P1">- ГОСТ 30402-96 "Материалы строительные. Метод испытания на воспламеняемость";</text:p>
      <text:p text:style-name="P1"/>
      <text:p text:style-name="P1">- ГОСТ Р 12.3.047-2012 "Система стандартов безопасности труда. Пожарная безопасность технологических процессов. Общие требования. Методы контроля"; </text:p>
      <text:p text:style-name="P1"/>
      <text:p text:style-name="P1">- ГОСТ Р 51032-97 "Материалы строительные. Метод испытания на распространение пламени";</text:p>
      <text:p text:style-name="P1"><text:soft-page-break/></text:p>
      <text:p text:style-name="P1">- ГОСТ 30852.2-2002 (МЭК 60079-1А:1975) "Электрооборудование взрывозащищенное. Часть 1. Взрывозащита вида "взрывонепроницаемая оболочка". Дополнение 1. Приложение D. Метод определения безопасного экспериментального максимального зазора";</text:p>
      <text:p text:style-name="P1"/>
      <text:p text:style-name="P1">- ГОСТ 30852.5-2002 (МЭК 60079-4:1975) "Электрооборудование взрывозащищенное. Часть 4. Метод определения температуры самовоспламенения".</text:p>
      <text:p text:style-name="P1"/>
      <text:p text:style-name="P1">Например, в соответствии с положениями ГОСТ 12.1.044-89 показатели пожаровзрывоопасности веществ и материалов классифицируются на:</text:p>
      <text:p text:style-name="P1"/>
      <text:p text:style-name="P1">1) группу горючести;</text:p>
      <text:p text:style-name="P1"/>
      <text:p text:style-name="P1">2) температуру вспышки;</text:p>
      <text:p text:style-name="P1"/>
      <text:p text:style-name="P1">3) температуру воспламенения;</text:p>
      <text:p text:style-name="P1"/>
      <text:p text:style-name="P1">4) температуру самовоспламенения;</text:p>
      <text:p text:style-name="P1"/>
      <text:p text:style-name="P1">5) концентрационные пределы распространения пламени (воспламенения);</text:p>
      <text:p text:style-name="P1"/>
      <text:p text:style-name="P1">6) температурные пределы распространения пламени (воспламенения);</text:p>
      <text:p text:style-name="P1"/>
      <text:p text:style-name="P1">7) температуру тления;</text:p>
      <text:p text:style-name="P1"/>
      <text:p text:style-name="P1">8) условия теплового самовозгорания;</text:p>
      <text:p text:style-name="P1"/>
      <text:p text:style-name="P1">9) минимальную энергию зажигания;</text:p>
      <text:p text:style-name="P1"/>
      <text:p text:style-name="P1">10) кислородный индекс;</text:p>
      <text:p text:style-name="P1"/>
      <text:p text:style-name="P1">11) нормальную скорость распространения пламени;</text:p>
      <text:p text:style-name="P1"/>
      <text:p text:style-name="P1">12) скорость выгорания;</text:p>
      <text:p text:style-name="P1"/>
      <text:p text:style-name="P1">13) коэффициент дымообразования;</text:p>
      <text:p text:style-name="P1"/>
      <text:p text:style-name="P1">14) индекс распространения пламени;</text:p>
      <text:p text:style-name="P1"/>
      <text:p text:style-name="P1">15) показатель токсичности продуктов горения полимерных материалов;</text:p>
      <text:p text:style-name="P1"/>
      <text:p text:style-name="P1">16) минимальную флегматизирующая концентрация флегматизатора;</text:p>
      <text:p text:style-name="P1"/>
      <text:p text:style-name="P1">17) минимальное взрывоопасное содержание кислорода;</text:p>
      <text:p text:style-name="P1"/>
      <text:p text:style-name="P1">18) максимальное давление взрыва;</text:p>
      <text:p text:style-name="P1"/>
      <text:p text:style-name="P1">19) скорость нарастания давления взрыва.</text:p>
      <text:p text:style-name="P1">22. С целью упорядочения применяемых терминов законодателем конкретизировано определение пожарной сигнализации, которое включает в себя технический и функциональный признаки. </text:p>
      <text:p text:style-name="P1"/>
      <text:p text:style-name="P1">Технический признак устанавливает вид устройства, то есть какая-либо другая категория, например, химическая реакция, сама по себе, без технической составляющей к пожарной сигнализации не относится. Техническими средствами в комментируемой сфере представляется совокупность аппаратных и программных <text:soft-page-break/>средств, которые обеспечивают функции противопожарной безопасности объекта защиты.</text:p>
      <text:p text:style-name="P1"/>
      <text:p text:style-name="P1">Функциональный признак включает целевое назначение пожарной сигнализации 3 видов:</text:p>
      <text:p text:style-name="P1"/>
      <text:p text:style-name="P1">- обнаружение пожара; </text:p>
      <text:p text:style-name="P1"/>
      <text:p text:style-name="P1">- обработка, передача в заданном виде извещения о пожаре, специальной информации; </text:p>
      <text:p text:style-name="P1"/>
      <text:p text:style-name="P1">- выдача команд на включение 3 обозначенных и иных категорий устройств противопожарной защиты.</text:p>
      <text:p text:style-name="P1"/>
      <text:p text:style-name="P1">Пожарная сигнализация обязательно входит в систему противопожарной защиты объекта защиты и может функционировать отдельно или быть элементом системы передачи извещений о пожаре, системы пожарной сигнализации, системы предотвращения пожара, системы противодымной защиты и др.</text:p>
      <text:p text:style-name="P1"/>
      <text:p text:style-name="P1">Основные требования к автоматическим установкам пожаротушения регламентированы положениями главы 26 (ст.111-117) комментируемого Закона, согласно которым обозначены следующие типы таких устройств:</text:p>
      <text:p text:style-name="P1"/>
      <text:p text:style-name="P1">1) автоматические установки жидкостного и пенного пожаротушения;</text:p>
      <text:p text:style-name="P1"/>
      <text:p text:style-name="P1">2) автоматические установки газового пожаротушения;</text:p>
      <text:p text:style-name="P1"/>
      <text:p text:style-name="P1">3) автоматические установки порошкового пожаротушения;</text:p>
      <text:p text:style-name="P1"/>
      <text:p text:style-name="P1">4) автоматические установки аэрозольного пожаротушения;</text:p>
      <text:p text:style-name="P1"/>
      <text:p text:style-name="P1">5) автоматические установки комбинированного пожаротушения;</text:p>
      <text:p text:style-name="P1"/>
      <text:p text:style-name="P1">6) роботизированные установки пожаротушения;</text:p>
      <text:p text:style-name="P1"/>
      <text:p text:style-name="P1">7) автоматические установки сдерживания пожара.</text:p>
      <text:p text:style-name="P1"/>
      <text:p text:style-name="P1">Требования к системам автоматического пожаротушения и системам пожарной сигнализации зданий, сооружений регламентированы положениями ст.83 Закона.</text:p>
      <text:p text:style-name="P1"/>
      <text:p text:style-name="P1">Другими устройствами противопожарной защиты, включение которых инициирует пожарная сигнализация, могут быть прибор приемно-контрольный пожарный, прибор управления пожарный, противопожарная преграда и т.п.</text:p>
      <text:p text:style-name="P1"/>
      <text:p text:style-name="P1">Классификация, использование и общие требования к пожарной сигнализации согласно Перечню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ются следующими стандартами: </text:p>
      <text:p text:style-name="P1">- ГОСТ Р 52931-2008 "Приборы контроля и регулирования технологических процессов. Общие технические условия";</text:p>
      <text:p text:style-name="P1"/>
      <text:p text:style-name="P1">- ГОСТ 14254-96 (МЭК 529-89) "Степени защиты, обеспечиваемые оболочками (код IP)";</text:p>
      <text:p text:style-name="P1"/>
      <text:p text:style-name="P1"><text:soft-page-break/>- ГОСТ 26342-84 "Средства охранной, пожарной и охранно-пожарной сигнализации. Типы, основные параметры и размеры";</text:p>
      <text:p text:style-name="P1"/>
      <text:p text:style-name="P1">- ГОСТ 27990-88 "Средства охранной, пожарной и охранно-пожарной сигнализации. Общие технические требования";</text:p>
      <text:p text:style-name="P1"/>
      <text:p text:style-name="P1">- ГОСТ Р 12.4.026-2001 "Система стандартов безопасности труда. Цвета сигнальные, знаки безопасности и разметка сигнальная. Назначение и правила применения. Общие технические требования и характеристики. Методы испытаний";</text:p>
      <text:p text:style-name="P1"/>
      <text:p text:style-name="P1">- ГОСТ Р 53325-2012 "Техника пожарная. Технические средства пожарной автоматики. Общие технические требования и методы испытаний";</text:p>
      <text:p text:style-name="P1"/>
      <text:p text:style-name="P1">- ГОСТ Р МЭК 60065-2002 "Аудио-, видео- и аналогичная электронная аппаратура. Требования безопасности".</text:p>
      <text:p text:style-name="P1">23. Комментируемое определение пожарного депо конкретизировано законодателем с учетом использования этого термина в системе пожарной безопасности к поселениям и городским округам по размещению подразделений пожарной охраны (см. главу 17 комментируемого Закона), а также важности пожарного депо в качестве первичного технического звена в правовой системе пожарной охраны. </text:p>
      <text:p text:style-name="P1"/>
      <text:p text:style-name="P1">Согласно ст.1 ФЗ "О пожарной безопасности" пожарной охраной обозначена - совокупность созданных в установленном порядке органов управления, подразделений и организаций, предназначенных для организации профилактики пожаров, их тушения и проведения возложенных на них аварийно-спасательных работ. С учетом видов и основных задач пожарной охраны согласно ст.4 ФЗ "О пожарной безопасности" могут быть обозначены категории депо государственной противопожарной службы, муниципальной и ведомственной пожарной охраны, частной пожарной охраны, а также пожарные депо добровольной пожарной охраны.</text:p>
      <text:p text:style-name="P1"/>
      <text:p text:style-name="P1">Полезная терминология относительно пожарного депо приводится в СП 11.13130.2009. Свод правил. Места дислокации подразделений пожарной охраны. Порядок и методика определения (утв. Приказом МЧС РФ от 25 марта 2009 года N 181). Так согласно этого свода правил в здании пожарного депо размещается оперативное подразделение пожарной охраны - подразделение, которое создано для тушения пожаров и проведения связанных с ними аварийно-спасательных работ. При этом самостоятельным оперативным подразделением пожарной части, личный состав которого выезжает на тушение пожаров с использованием пожарной техники обозначен дежурный караул. В соответствии с содержанием СП 11.13130.2009:</text:p>
      <text:p text:style-name="P1"/>
      <text:p text:style-name="P1">- место на территории населенного пункта или производственного объекта, на котором следует расположить (расположено) пожарное депо определено местом дислокации подразделения пожарной охраны; пожарным депо является специальное здание (сооружение), в котором размещаются личный состав и пожарная техника оперативного подразделения пожарной охраны;</text:p>
      <text:p text:style-name="P1">- максимально допустимым расстоянием установлено наибольшее расстояние по уличной сети дорог населенного пункта (производственного объекта) от пожарного депо до объекта предполагаемого пожара, при котором гарантируется достижение соответствующей цели выезда оперативного подразделения пожарной охраны на пожар; </text:p>
      <text:p text:style-name="P1"/>
      <text:p text:style-name="P1">- пространственной зоной размещения пожарного депо обозначена часть территории населенного пункта (производственного объекта), на которой целесообразно разместить подразделение пожарной охраны (пожарное депо) для защиты одного объекта предполагаемого пожара; </text:p>
      <text:p text:style-name="P1"/>
      <text:p text:style-name="P1"><text:soft-page-break/>- областью пересечения пространственных зон размещения пожарного депо считается часть территории населенного пункта (производственного объекта), на которой целесообразно разместить подразделение пожарной охраны (пожарное депо) для защиты двух и более объектов предполагаемого пожара; </text:p>
      <text:p text:style-name="P1"/>
      <text:p text:style-name="P1">- время прибытия первого подразделения к месту вызова исчисляется временем следования оперативного подразделения пожарной охраны от места получения сообщения о пожаре (от пожарного депо) до объекта предполагаемого пожара. </text:p>
      <text:p text:style-name="P1"/>
      <text:p text:style-name="P1">В содержании комментируемого Закона дополнительно регламентирована классификации зданий пожарных депо на 5 типов в зависимости от назначения, количества автомобилей, состава помещений и их площадей (см. ч.1 ст.33 Закона), в положениях ст.77 обозначены требования пожарной безопасности к пожарным депо, а ст.97 - размещения пожарных депо на территории производственного объекта.</text:p>
      <text:p text:style-name="P1">24. Одним из функциональных признаков пожарной сигнализации является обработка, передача в заданном виде извещения о пожаре, специальной информации. Исполнение этой функции невозможно без технического звена формирования сигнала о пожаре. В случае неисправности такого звена эффективность работы всей системы противопожарной сигнализации может быть сведена к минимуму. То есть с учетом функциональной важности представляется логичным внесение в комментируемую терминологию определения пожарного извещателя. </text:p>
      <text:p text:style-name="P1"/>
      <text:p text:style-name="P1">Согласно положениям СП 5.13130.2009. регламентированы требования к организации зон контроля пожарной сигнализации, размещение пожарных извещателей, мероприятий по выбору типов пожарных извещателей в зависимости от назначения защищаемого помещения и вида пожарной нагрузки, а также места установки ручных пожарных извещателей в зависимости от назначений зданий и помещений. В СП 5.13130.2009. определена следующая типология пожарных извещателей:</text:p>
      <text:p text:style-name="P1"/>
      <text:p text:style-name="P1">1) точечные дымовые пожарные извещатели;</text:p>
      <text:p text:style-name="P1">2) линейные дымовые пожарные извещатели;</text:p>
      <text:p text:style-name="P1"/>
      <text:p text:style-name="P1">3) точечные тепловые пожарные извещатели;</text:p>
      <text:p text:style-name="P1"/>
      <text:p text:style-name="P1">4) линейные тепловые пожарные извещатели;</text:p>
      <text:p text:style-name="P1"/>
      <text:p text:style-name="P1">5) извещатели пламени;</text:p>
      <text:p text:style-name="P1"/>
      <text:p text:style-name="P1">6) извещатели пожарные аспирационные дымовые;</text:p>
      <text:p text:style-name="P1"/>
      <text:p text:style-name="P1">7) газовые пожарные извещатели;</text:p>
      <text:p text:style-name="P1"/>
      <text:p text:style-name="P1">8) автономные пожарные извещатели;</text:p>
      <text:p text:style-name="P1"/>
      <text:p text:style-name="P1">9) проточные пожарные извещатели; </text:p>
      <text:p text:style-name="P1"/>
      <text:p text:style-name="P1">10) ручные пожарные извещатели.</text:p>
      <text:p text:style-name="P1"/>
      <text:p text:style-name="P1">Так, например, дымовым пожарным извещателем определен пожарный такой, который реагирует на частицы твердых или жидких продуктов горения и (или) пиролиза в атмосфере. Дымовой ионизационный (радиоизотопный) пожарный извещатель представляет собой пожарный извещатель, принцип действия которого основан на регистрации изменений ионизационного тока, возникающих в результате воздействия на него продуктов горения. А дымовым оптическим пожарным извещателем обозначен пожарный извещатель, который реагирует на продукты <text:soft-page-break/>горения, способные воздействовать на поглощающую или рассеивающую способность излучения в инфракрасном, ультрафиолетовом или видимом диапазонах спектра.</text:p>
      <text:p text:style-name="P1">25. Пожарный оповещатель в соответствии с положениями комментируемого Закона является прибором управления пожарным (см. п.33 настоящей статьи), техническим средством оповещения и управления эвакуацией согласно п.45 настоящей статьи, относится к пожарной технике (см. п.8 ст.42 Закона), а именно к средствам пожарной автоматики (см. п.4 ст.46 Закона). </text:p>
      <text:p text:style-name="P1"/>
      <text:p text:style-name="P1">Своим назначением оповещать людей пожарные оповещатели участвуют в реализации цели создания систем противопожарной защиты, так как обусловливают успешное оповещение и управление эвакуацией, что обозначено одним из способов защиты людей и имущества от воздействия опасных факторов пожара (см. ст.52 Закона).</text:p>
      <text:p text:style-name="P1"/>
      <text:p text:style-name="P1">Содержание Закона также включает:</text:p>
      <text:p text:style-name="P1"/>
      <text:p text:style-name="P1">- общие требования к системам оповещения и управления эвакуацией людей при пожаре (ст.54 Закона);</text:p>
      <text:p text:style-name="P1"/>
      <text:p text:style-name="P1">- обязательное проведение мероприятий по обеспечению связи и оповещения населения о пожаре в качестве первичных мер пожарной безопасности (п.7 ст.63 Закона);</text:p>
      <text:p text:style-name="P1"/>
      <text:p text:style-name="P1">- условие размещения складов сжиженных углеводородных газов и легковоспламеняющихся жидкостей выше по течению реки по отношению к указанным сооружениям на расстоянии не менее 3000 метров при оснащении складов средствами оповещения и связи (ч.2 ст.66 Закона);</text:p>
      <text:p text:style-name="P1">- обязательное условие сохранения работоспособности системы оповещения и управления эвакуацией в условиях пожара в течение времени, необходимого для полной эвакуации людей в безопасную зону (ч.2 ст.82 Закона);</text:p>
      <text:p text:style-name="P1"/>
      <text:p text:style-name="P1">- обязательное требование наличия устройства для оповещения людей о пожаре к системам автоматического пожаротушения и системам пожарной сигнализации (п.3 ч.1 ст.83 Закона);</text:p>
      <text:p text:style-name="P1"/>
      <text:p text:style-name="P1">- перечень 11 общих требований пожарной безопасности к системам оповещения людей о пожаре и управления эвакуацией людей в зданиях, сооружениях (ст.84 Закона);</text:p>
      <text:p text:style-name="P1"/>
      <text:p text:style-name="P1">- общий порядок оснащения автоматическими установками пожарной сигнализации и (или) пожаротушения помещений, сооружений, зданий, оборудованных системами оповещения и управления эвакуацией людей при пожаре (ст.91 Закона).</text:p>
      <text:p text:style-name="P1"/>
      <text:p text:style-name="P1">С учетом того, что система оповещения по типологии относится к пожарной сигнализации и связи, то ее классификация, использование и общие требования к ней согласно Перечню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ются 7 стандартами, обозначенными в комментарии к п.23 Закона.</text:p>
      <text:p text:style-name="P1"/>
      <text:p text:style-name="P1">Следует отметить, что в соответствии с положениями Свода правил СП 3.13.130.2009 Системы противопожарной защиты. Система оповещения и управления эвакуацией людей при пожаре. Требования пожарной безопасности (утв. приказом МЧС России от 25 марта 2009 года N 173) различают 3 способа оповещения:</text:p>
      <text:p text:style-name="P1"/>
      <text:p text:style-name="P1"><text:soft-page-break/>1) звуковой (сирена, тонированный сигнал и др.);</text:p>
      <text:p text:style-name="P1"/>
      <text:p text:style-name="P1">2) речевой (передача специальных текстов)</text:p>
      <text:p text:style-name="P1"/>
      <text:p text:style-name="P1">3) световой: световые мигающие оповещатели; световые оповещатели "Выход"; эвакуационные знаки пожарной безопасности, указывающие направление движения; световые оповещатели, указывающие направление движения людей, с изменяющимся смысловым значением.</text:p>
      <text:p text:style-name="P1">26. В соответствии с п.44 Международного стандарта ИСО (ISO) 13943:2008 Пожарная безопасность. Словарь TC 92 (введен в действие 08.10.2008) пожарный отсек (англ.fire compartment) представляет собой замкнутое пространство, отделенное конструкциями с определенной огнестойкостью. </text:p>
      <text:p text:style-name="P1">Как установлено законодателем в комментируемом Законе, пределы огнестойкости конструкций пожарного отсека:</text:p>
      <text:p text:style-name="P1"/>
      <text:p text:style-name="P1">- должны обеспечивать нераспространение пожара за границы пожарного отсека в течение всей продолжительности пожара (из комментируемого термина);</text:p>
      <text:p text:style-name="P1"/>
      <text:p text:style-name="P1">- определяют степень огнестойкости зданий, сооружений и пожарных отсеков (см. п.44 настоящей статьи);</text:p>
      <text:p text:style-name="P1"/>
      <text:p text:style-name="P1">- отражаются посредством степени огнестойкости в проектной документации на объекты капитального строительства и реконструкции (ч.2 ст.28 Закона);</text:p>
      <text:p text:style-name="P1"/>
      <text:p text:style-name="P1">- посредством степени огнестойкости в совокупности с классом конструктивной пожарной опасности и классом функциональной пожарной опасности определяют согласно ст.29 Закона пожарно-техническую классификацию пожарных отсеков (см. также ст.30-32 Закона).</text:p>
      <text:p text:style-name="P1"/>
      <text:p text:style-name="P1">Устройство пожарного отсека обозначено одним из способов ограничения распространения пожара за пределы очага (ст.59 Закона), при этом согласно ст.85 Закона в части требований к системам противодымной защиты зданий, сооружений пожарный отсек входит в одну группу с помещением пожара и пожарной секции, а по требованиям к огнестойкости, пожарной опасности и к ограничению распространения пожара относится к группе зданий, сооружений и пожарных отсеков (см. ст.87 и 88 Закона).</text:p>
      <text:p text:style-name="P1"/>
      <text:p text:style-name="P1">Конкретизация требований к огнестойкости и пожарной опасности группы объектов защиты, включающих здания, сооружения и пожарные отсеки, согласно Перечню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ется 6 стандартами: </text:p>
      <text:p text:style-name="P1"/>
      <text:p text:style-name="P1">1) ГОСТ 30247.0-94 (ИСО 834-75) "Конструкции строительные. Методы испытаний на огнестойкость. Общие требования" - в части, касающейся определения огнестойкости и класса пожарной опасности строительных конструкций;</text:p>
      <text:p text:style-name="P1"/>
      <text:p text:style-name="P1">2) ГОСТ 30247.1-94 (ИСО 834-75) "Конструкции строительные. Методы испытаний на огнестойкость. Несущие и ограждающие конструкции";</text:p>
      <text:p text:style-name="P1"/>
      <text:p text:style-name="P1">3) ГОСТ 30247.3-2002 "Конструкции строительные. Методы испытаний на огнестойкость. Двери шахт лифтов";</text:p>
      <text:p text:style-name="P1">4) ГОСТ Р 51136-2008 "Стекла защитные многослойные. Общие технические условия";</text:p>
      <text:p text:style-name="P1"/>
      <text:p text:style-name="P1"><text:soft-page-break/>5) ГОСТ Р 53295-2009 "Средства огнезащиты для стальных конструкций. Общие требования. Метод определения огнезащитной эффективности";</text:p>
      <text:p text:style-name="P1"/>
      <text:p text:style-name="P1">6) ГОСТ Р 53307-2009 "Конструкции строительные. Противопожарные двери и ворота. Метод испытаний на огнестойкость".</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ункте 27 слова "зданий, сооружений, строений" заменены словами "зданий, сооружений", что связано с отсутствием конструкции "строения" в ФЗ "Технический регламент о безопасности зданий и сооружений" и приведением терминологии Закона в соответствие с положениями ФЗ "Технический регламент о безопасности зданий и сооружений". Аналогичное исключение понятия "строения" произведено в п.11, 12, 15, 35, 36, 40 и 44 настоящей статьи. </text:p>
      <text:p text:style-name="P1">27. Пожарный риск в соответствии с комментируемыми положениями обусловлен определенными параметрами, которые отражают вероятность пожарной опасности и ее последствий для людей и имущества. С учетом 4 критериев пожарной опасности и многообразия объектов защиты (см. п.15 и 22 настоящей статьи) логично представлять внушительность категорий пожарного риска. Однако стоит заметить, что правовые пределы пожарного риска зависят от границ пожарной опасности и не могут выходить за круг ее правоотношений. То есть при отсутствии в идеале пожарной опасности пожарного риска быть не должно.</text:p>
      <text:p text:style-name="P1"/>
      <text:p text:style-name="P1">К основным нормативным документам в части регулирования пожарного риска относятся:</text:p>
      <text:p text:style-name="P1"/>
      <text:p text:style-name="P1">- Порядок проведения расчетов по оценке пожарного риска (утв. постановлением Правительства РФ от 31 марта 2009 года N 272); </text:p>
      <text:p text:style-name="P1"/>
      <text:p text:style-name="P1">- "Методика определения расчетных величин пожарного риска в зданиях, сооружениях и строениях различных классов функциональной пожарной опасности" (утв. приказом МЧС РФ от 30 июня 2009 года N 382);</text:p>
      <text:p text:style-name="P1"/>
      <text:p text:style-name="P1">- "Методика определения расчетных величин пожарного риска на производственных объектах" (утв. приказом МЧС РФ от 10 июля 2009 года N 404); </text:p>
      <text:p text:style-name="P1"/>
      <text:p text:style-name="P1">- Национальный стандарт РФ ГОСТ Р 51901.10-2009/ISO/TS 16732:2005 "Менеджмент риска. Процедуры управления пожарным риском на предприятии" (утв. приказом Федерального агентства по техническому регулированию и метрологии от 15 декабря 2009 года N 1242-ст).</text:p>
      <text:p text:style-name="P1"/>
      <text:p text:style-name="P1">Таким образом, несмотря на возможное многообразие категорий пожарного риска согласно вышеуказанным постановлению Правительства РФ и приказов МЧС РФ детально регламентированы расчеты пожарных рисков 2 категорий (в зданиях, сооружениях, а также на производственных объектах). </text:p>
      <text:p text:style-name="P1"/>
      <text:p text:style-name="P1">В соответствии с Порядком проведения расчетов по оценке пожарного риска определение расчетных величин пожарного риска осуществляется на основании:</text:p>
      <text:p text:style-name="P1"/>
      <text:p text:style-name="P1">1) анализа пожарной опасности объекта защиты;</text:p>
      <text:p text:style-name="P1"/>
      <text:p text:style-name="P1">2) определения частоты реализации пожароопасных ситуаций;</text:p>
      <text:p text:style-name="P1"/>
      <text:p text:style-name="P1">3) построения полей опасных факторов пожара для различных сценариев его развития;</text:p>
      <text:p text:style-name="P1"/>
      <text:p text:style-name="P1"><text:soft-page-break/>4) оценки последствий воздействия опасных факторов пожара на людей для различных сценариев его развития;</text:p>
      <text:p text:style-name="P1"/>
      <text:p text:style-name="P1">5) наличия систем обеспечения пожарной безопасности зданий, сооружений.</text:p>
      <text:p text:style-name="P1"/>
      <text:p text:style-name="P1">Согласно содержанию ГОСТ Р 51901.10-2009/ISO/TS 16732:2005:</text:p>
      <text:p text:style-name="P1"/>
      <text:p text:style-name="P1">- пожарная опасность с позиций оценки пожарного риска трактуется как размер возможных последствий или как потенциальная опасность для физического объекта или физических условий, которые могут быть причиной (случайной или детерминистической) реализации определенных сценариев пожара; </text:p>
      <text:p text:style-name="P1"/>
      <text:p text:style-name="P1">- пожарный риск (fire risk) включает риск события или сценария - сочетание вероятности реализации этого события или сценария и его последствий, часто выражаемый в виде произведения вероятности и величины последствий, а также риск объекта защиты - сочетание вероятности и последствий событий или сценариев для соответствующего объекта защиты, часто выражаемый в виде суммы рисков этих событий или сценариев; </text:p>
      <text:p text:style-name="P1"/>
      <text:p text:style-name="P1">- допустимый пожарный риск (fire risk, acceptable) представляет собой величину риска, удовлетворяющего установленным критериям допустимости и не требующий внесения изменений в объект защиты.</text:p>
      <text:p text:style-name="P1"/>
      <text:p text:style-name="P1">Из положений комментируемого Закона следует, что пожарный риск может быть классифицирован на допустимый пожарный риск, индивидуальный пожарный риск и социальный пожарный риск, при этом установленный в 21 главе Закона порядок расчета пожарного риска включает в себя последовательность оценки пожарного риска на производственном объекте, анализ пожарной опасности производственных объектов и оценка пожарного риска на производственном объекте, устанавливая тем самым федеральный минимум требований к этой категории пожарного риска.</text:p>
      <text:p text:style-name="P1">28. Пожаровзрывоопасность веществ и материалов, как обозначил законодатель, обусловлена возможным образованием горючей среды посредством реализации физико-химических свойств веществ и материалов и характеризуется показателями таких свойств, а также поведением веществ и материалов в условиях пожара (при горении или взрыве). </text:p>
      <text:p text:style-name="P1"/>
      <text:p text:style-name="P1">Классификация показателей пожаровзрывоопасности веществ и материалов в соответствии с положениями ГОСТ 12.1.044-89 приводится в комментарии к п.22 настоящей статьи. </text:p>
      <text:p text:style-name="P1"/>
      <text:p text:style-name="P1">Следует отметить, что при классификации главных объектов защиты в порядке п.5 настоящей статьи используется критерий взрывопожароопасности объекта защиты, включающий в первую очередь наиболее опасную категорию (взрыв), а показатели веществ и материалов характеризуются комментируемой дефиницией, в которой сначала определен источник взрыва (пожар). </text:p>
      <text:p text:style-name="P1"/>
      <text:p text:style-name="P1">Пожаровзрывоопасность веществ и материалов зависит от показателей, выбор которых определяется агрегатным состоянием вещества (материала) и условиями его применения. Методы установления таких показателей используют для строительных материалов при определении их классификации и введения по ним нормативных требований.</text:p>
      <text:p text:style-name="P1"/>
      <text:p text:style-name="P1">По данному поводу следует обратить внимание на решение Комиссии Таможенного союза от 18 октября 2011 года N 825 "О принятии технического регламента Таможенного союза "О безопасности оборудования для работы во взрывоопасных средах", согласно которому на территории Таможенного союза действуют нормы ТР ТС 012/2011. "Технический регламент Таможенного союза. О безопасности оборудования <text:soft-page-break/>для работы во взрывоопасных средах". Указанным регламентом кроме прочего утверждены правовые конструкции:</text:p>
      <text:p text:style-name="P1"/>
      <text:p text:style-name="P1">- "маркировка взрывозащиты" - наносимые на оборудование и Ex-компоненты для работы во взрывоопасных средах и указанные в технической документации изготовителя специальный знак взрывобезопасности и идентификационные условные обозначения показателей, определяющих взрывобезопасность оборудования и Ex-компонентов для работы во взрывоопасных средах;</text:p>
      <text:p text:style-name="P1"/>
      <text:p text:style-name="P1">- "оборудование для работы во взрывоопасных средах" - техническое устройство (машина, аппарат, стационарная или передвижная установка, элемент их систем управления, защиты, устройство, обеспечивающее защиту, контрольно-измерительный прибор), которое предназначено для работы во взрывоопасных средах и может содержать собственные потенциальные источники воспламенения окружающей взрывоопасной среды, но его конструкцией предусмотрены меры по исключению недопустимого риска воспламенения этой среды;</text:p>
      <text:p text:style-name="P1"/>
      <text:p text:style-name="P1">- "специальный знак взрывобезопасности" - знак, наносимый на оборудование и Ex-компоненты и свидетельствующий, что оборудование и Ex-компоненты выполнены во взрывозащищенном исполнении и пр.</text:p>
      <text:p text:style-name="P1">29. Пожароопасная (взрывоопасная) зона является правовым антонимом безопасной зоны и обладает потенциальной опасностью возникновения опасных факторов пожара. Основным содержательными признаками пожароопасной (взрывоопасной) зоны представляются наличие горючих веществ, а также пространственная характеристика (зонирование) определенного пространства. </text:p>
      <text:p text:style-name="P1"/>
      <text:p text:style-name="P1">Следует полагать, что эти признаки обусловливают критерии мероприятий пожарной безопасности, которые необходимо осуществлять в определенной пожароопасной (взрывоопасной) зоне. То есть от площадной и объемной характеристик пространственной зоны, а также пожаровзрывоопасности горючих веществ в такой зоне зависит объем необходимых мероприятий по обеспечению пожарной безопасности.</text:p>
      <text:p text:style-name="P1"/>
      <text:p text:style-name="P1">Классификация и общие требования к пожароопасным (взрывоопасным) зонам согласно Перечню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ются следующими стандартами: </text:p>
      <text:p text:style-name="P1"/>
      <text:p text:style-name="P1">- ГОСТ 12.1.044-89 (ИСО 4589-84) "Система стандартов безопасности труда. Пожаровзрывоопасность веществ и материалов. Номенклатура показателей и методы их определения";</text:p>
      <text:p text:style-name="P1"/>
      <text:p text:style-name="P1">- ГОСТ 30244-94 "Материалы строительные. Методы испытаний на горючесть" - в части, касающейся определения горючести строительных материалов";</text:p>
      <text:p text:style-name="P1"/>
      <text:p text:style-name="P1">- ГОСТ Р МЭК 61241-10-2007 "Электрооборудование, применяемое в зонах, опасных по воспламенению горючей пыли. Часть 10. Классификация зон, где присутствует или может присутствовать горючая пыль".</text:p>
      <text:p text:style-name="P1"/>
      <text:p text:style-name="P1">Однако акцентируем внимание на п.42 постановления Правительства РФ от 25 апреля 2012 года N 390 "О противопожарном режиме", согласно которому запрещается:</text:p>
      <text:p text:style-name="P1"/>
      <text:p text:style-name="P1">- эксплуатировать электропровода и кабели с видимыми нарушениями изоляции;</text:p>
      <text:p text:style-name="P1"/>
      <text:p text:style-name="P1"><text:soft-page-break/>- пользоваться розетками, рубильниками, другими электроустановочными изделиями с повреждениями;</text:p>
      <text:p text:style-name="P1"/>
      <text:p text:style-name="P1">- обертывать электролампы и светильники бумагой, тканью и другими горючими материалами, а также эксплуатировать светильники со снятыми колпаками (рассеивателями), предусмотренными конструкцией светильника;</text:p>
      <text:p text:style-name="P1"/>
      <text:p text:style-name="P1">- пользоваться электроутюгами, электроплитками, электрочайниками и другими электронагревательными приборами, не имеющими устройств тепловой защиты, а также при отсутствии или неисправности терморегуляторов, предусмотренных конструкцией; </text:p>
      <text:p text:style-name="P1"/>
      <text:p text:style-name="P1">- применять нестандартные (самодельные) электронагревательные приборы;</text:p>
      <text:p text:style-name="P1"/>
      <text:p text:style-name="P1">- оставлять без присмотра включенными в электрическую сеть электронагревательные приборы, а также другие бытовые электроприборы, в том числе находящиеся в режиме ожидания, за исключением электроприборов, которые могут и (или) должны находиться в круглосуточном режиме работы в соответствии с инструкцией завода-изготовителя;</text:p>
      <text:p text:style-name="P1"/>
      <text:p text:style-name="P1">- размещать (складировать) в электрощитовых (у электрощитов), у электродвигателей и пусковой аппаратуры горючие (в том числе легковоспламеняющиеся) вещества и материалы;</text:p>
      <text:p text:style-name="P1"/>
      <text:p text:style-name="P1">- использовать временную электропроводку, а также удлинители для питания электроприборов, не предназначенных для проведения аварийных и других временных работ.</text:p>
      <text:p text:style-name="P1"/>
      <text:p text:style-name="P1">То есть основная классификация пожароопасных (взрывоопасных) зон должна осуществляться в соответствии с Правилами устройства электроустановок (утв. Минэнерго СССР) (далее - ПУЭ). Так согласно главе 7.3 ПУЭ Электроустановки во взрывоопасных зонах (Согласована с Госстроем СССР 20 августа 1979 года; утверждена Главтехуправлением и Госэнергонадзором Минэнерго СССР 4 марта 1980 года) взрывоопасной зоной является помещение или ограниченное пространство в помещении или наружной установке, в котором имеются или могут образоваться взрывоопасные смеси. Взрывоопасной смесью определяется смесь с воздухом горючих газов, паров ЛВЖ, горючих пыли или волокон с нижним концентрационным пределом воспламенения не более 65 г/мКомментарий к Федеральному закону от 22 июля 2008 года N 123-ФЗ  при переходе их во взвешенное состояние, которая при определенной концентрации способна взорваться при возникновении источника инициирования взрыва. При этом к взрывоопасным относится также смесь горючих газов и паров ЛВЖ с кислородом или другим окислителем (например, хлором). Взрывоопасные зоны согласно главе 7.3 ПУЭ разделяются на: </text:p>
      <text:p text:style-name="P1"/>
      <text:p text:style-name="P1">- зоны класса B-l (расположены в помещениях, в которых выделяются горючие газы или пары ЛВЖ в таком количестве и с такими свойствами, что они могут образовать с воздухом взрывоопасные смеси при нормальных режимах работы, например при загрузке или разгрузке технологических аппаратов, хранении или переливании ЛВЖ, находящихся в открытых емкостях, и т.п.);</text:p>
      <text:p text:style-name="P1"/>
      <text:p text:style-name="P1">- зоны класса B-la (расположены в помещениях, в которых при нормальной эксплуатации взрывоопасные смеси горючих газов (независимо от нижнего концентрационного предела воспламенения) или паров ЛВЖ с воздухом не образуются, а возможны только в результате аварий или неисправностей);</text:p>
      <text:p text:style-name="P1"/>
      <text:p text:style-name="P1">- зоны класса B-Iб (расположены в помещениях, в которых при нормальной эксплуатации взрывоопасные смеси горючих газов или паров ЛВЖ с воздухом не <text:soft-page-break/>образуются, а возможны только в результате аварий или неисправностей и которые отличаются 2 установленными в ПУЭ особенностями);</text:p>
      <text:p text:style-name="P1"/>
      <text:p text:style-name="P1">- зоны класса В-Iг (пространства у наружных установок, содержащих горючие газы или легко воспламеняющиеся жидкости);</text:p>
      <text:p text:style-name="P1"/>
      <text:p text:style-name="P1">- зоны класса B-ll (расположен в помещениях, в которых выделяются переходящие во взвешенное состояние горючие пыли или волокна в таком количестве и с такими свойствами, что они способны образовать с воздухом взрывоопасные смеси при нормальных режимах работы (например, при загрузке и разгрузке технологических аппаратов); </text:p>
      <text:p text:style-name="P1"/>
      <text:p text:style-name="P1">- зоны класса B-lla (расположены в помещениях, в которых обозначенные в ПУЭ опасные состояния, не имеют места при нормальной эксплуатации, а возможны только в результате аварий или неисправностей).</text:p>
      <text:p text:style-name="P1"/>
      <text:p text:style-name="P1">Классификация пожароопасных зон приводится в главе 7.4. ПУЭ Электроустановки в пожароопасных зонах (согласована с Госстроем СССР 27 февраля 1980 года; утверждена Главтехуправлением и Госэнергонадзором Минэнерго СССР 5 марта 1980 года), согласно которой пожароопасной зоной называется пространство внутри или вне помещений, в пределах которого постоянно или периодически обращаются горючие (сгораемые) вещества и в котором они могут находиться при нормальном технологическом процессе или при его нарушениях. При этом определение границ и класса пожароопасных зон должно производиться технологами совместно с электриками проектной или эксплуатирующей организации. Различают вид пожароопасных зон: </text:p>
      <text:p text:style-name="P1"/>
      <text:p text:style-name="P1">- зоны класса П-l (расположены в помещениях, в которых обращаются горючие жидкости с температурой вспышки выше 61°С);</text:p>
      <text:p text:style-name="P1"/>
      <text:p text:style-name="P1">- зоны класса П-II (расположены в помещениях, в которых выделяются горючие пыль или волокна с нижним концентрационным пределом воспламенения более 65 г/мКомментарий к Федеральному закону от 22 июля 2008 года N 123-ФЗ  к объему воздуха);</text:p>
      <text:p text:style-name="P1"/>
      <text:p text:style-name="P1">- зоны класса П-IIа (расположены в помещениях, в которых обращаются твердые горючие вещества);</text:p>
      <text:p text:style-name="P1"/>
      <text:p text:style-name="P1">- зоны класса П-III (расположены вне помещения зоны, в которых обращаются горючие жидкости с температурой вспышки выше 61°С или твердые горючие вещества).</text:p>
      <text:p text:style-name="P1">30. Предел огнестойкости конструкции (заполнения проемов противопожарных преград) является важным временным критерием, определяющим степень огнестойкости зданий, сооружений и пожарных отсеков, которые были сооружены с использованием таких конструкций. </text:p>
      <text:p text:style-name="P1"/>
      <text:p text:style-name="P1">В соответствии с положениями свода правил СП 2.13130.2012 "Системы противопожарной защиты. Обеспечение огнестойкости объектов защиты" (утв. Приказом МЧС РФ от 21 ноября 2012 года N 693) огнестойкостью строительной конструкции обозначена ее способность сохранять несущие и (или) ограждающие функции в условиях пожара, конструктивной огнезащитой определен способ огнезащиты строительных конструкций, основанный на создании на обогреваемой поверхности конструкции теплоизоляционного слоя средства огнезащиты. К конструктивной огнезащите относятся толстослойные напыляемые составы, огнезащитные обмазки, штукатурки, облицовка плитными, листовыми и другими огнезащитными материалами, в том числе на каркасе, с воздушными прослойками, а также комбинации данных материалов, в том числе с тонкослойными <text:soft-page-break/>вспучивающимися покрытиями. Способ нанесения (крепления) огнезащиты должен соответствовать способу, описанному в протоколе испытаний на огнестойкость и в проекте огнезащиты.</text:p>
      <text:p text:style-name="P1"/>
      <text:p text:style-name="P1">При проектировании объектов защиты характеристики огнестойкости и пожарной опасности объектов защиты должны определяться в соответствии с требованиями ст.87 и 88 комментируемого Закона. </text:p>
      <text:p text:style-name="P1"/>
      <text:p text:style-name="P1">Согласно своду правил "Системы противопожарной защиты. Обеспечение огнестойкости объектов защиты" предел огнестойкости строительных конструкций устанавливается по времени (в минутах) от начала огневого испытания при стандартном температурном режиме до наступления одного из нормируемых для данной конструкции предельных состояний по огнестойкости, перечисленных в п.2 ст.35 комментируемого Закона. Пределы огнестойкости строительных конструкций и их условные обозначения устанавливают по ГОСТ 30247, ГОСТ 51136, ГОСТ Р 53307 и ГОСТ Р 53308. При этом пределы огнестойкости узлов крепления и сочленения строительных конструкций должны быть не ниже требуемого предела огнестойкости самих конструкций.</text:p>
      <text:p text:style-name="P1"/>
      <text:p text:style-name="P1">Важность комментируемого термина подтверждается множеством норм Закона, в которых он используется. Так необходимый предел огнестойкости определяет согласно ч.3 ст.34 Закона классификацию противопожарных преград по способу предотвращения распространения опасных факторов пожара, а также по огнестойкости. В порядке ст.35 классификация строительных конструкций по огнестойкости обусловлена 11 временными пределами огнестойкости (от 15 минут до 360 минут, с учетом ненормируемого предела). В соответствии с нормами ч.2 ст.37 пределы огнестойкости ограждающей части определяют классификацию противопожарных стен, перегородок и перекрытий, а также заполнений проемов в противопожарных преградах. </text:p>
      <text:p text:style-name="P1"/>
      <text:p text:style-name="P1">Повышением пределов огнестойкости строительных конструкций путем применения огнезащитных составов и строительных материалов (облицовок) обусловлен согласно ст.52 Закона шестой способ защиты людей и имущества от воздействия опасных факторов пожара. </text:p>
      <text:p text:style-name="P1"/>
      <text:p text:style-name="P1">Непосредственная ссылка на предел огнестойкости приводится в требованиях по соответствию объектов защиты степени огнестойкости, а также в требованиях к установкам пожаротушения (см. ч.1 ст.57, ч.2 ст.58, п.2 ч.2 ст.61, ч.2 и 3 ст.87, ч.2 и 3 ст.88, ч.3 и 4 ст.137, ч.5 ст.138, ч.1 ст.139, ч.2 ст.140 Закона).</text:p>
      <text:p text:style-name="P1">31. Прибор приемно-контрольный пожарный (ППКП) предназначен для исполнения 4 технических функций:</text:p>
      <text:p text:style-name="P1"/>
      <text:p text:style-name="P1">- функции приема сигналов от пожарных извещателей;</text:p>
      <text:p text:style-name="P1"/>
      <text:p text:style-name="P1">- функции контроля целостности шлейфа пожарной сигнализации;</text:p>
      <text:p text:style-name="P1"/>
      <text:p text:style-name="P1">- функции световой индикации и звуковой сигнализации событий;</text:p>
      <text:p text:style-name="P1"/>
      <text:p text:style-name="P1">- функции формирования стартового импульса запуска прибора управления пожарного.</text:p>
      <text:p text:style-name="P1"/>
      <text:p text:style-name="P1">То есть такое устройство трансформирует первичный сигнал о пожаре от пожарного извещателя в последующие командные и контрольные сигналы автоматической системы пожарной безопасности. При этом прибор приемно-контрольный пожарный согласно п.33 настоящей статьи может быть прибором управления пожарным (в силу участия в процессе управления путем формирования стартового импульса), является техническим средством оповещения и управления эвакуацией в порядке п.45 <text:soft-page-break/>настоящей статьи, относится к пожарной технике (см. п.8 ст.42 Закона), а именно к средствам пожарной автоматики (см. п.4 ст.46 Закона). </text:p>
      <text:p text:style-name="P1"/>
      <text:p text:style-name="P1">Согласно п.3.72-3.74 свода правил СП 5.13130.2009 "Системы противопожарной защиты. Установки пожарной сигнализации и пожаротушения автоматические. Нормы и правила проектирования" (утв. приказом МЧС РФ от 25 марта 2009 года N 175):</text:p>
      <text:p text:style-name="P1"/>
      <text:p text:style-name="P1">1) прибором пожарным управления является устройство, предназначенное для формирования сигналов управления автоматическими средствами пожаротушения, противодымной защиты, оповещения, другими устройствами противопожарной защиты, а также контроля их состояния и линий связи с ними; </text:p>
      <text:p text:style-name="P1"/>
      <text:p text:style-name="P1">2) прибором приемно-контрольным пожарным (ППКП) определено устройство, предназначенное для приема сигналов от пожарных извещателей, обеспечения электропитанием активных (токопотребляющих) пожарных извещателей, выдачи информации на световые, звуковые оповещатели дежурного персонала и пульты централизованного наблюдения, а также формирования стартового импульса запуска прибора пожарного управления; </text:p>
      <text:p text:style-name="P1"/>
      <text:p text:style-name="P1">3) прибором приемно-контрольным пожарным и управления установлено устройство, совмещающее в себе функции прибора приемно-контрольного пожарного и прибора пожарного управления; </text:p>
      <text:p text:style-name="P1"/>
      <text:p text:style-name="P1">4) шлейф пожарной сигнализации представляет собой соединительные линии, прокладываемые от пожарных извещателей до распределительной коробки или приемно-контрольного прибора.</text:p>
      <text:p text:style-name="P1">32. Прибор управления пожарный должен обеспечить бесперебойную передачу сигналов управления и оповещения по всем техническим устройствам противопожарной защиты. То есть такое техническое средство можно определить в качестве центра управления автоматической системы защиты от пожара. </text:p>
      <text:p text:style-name="P1"/>
      <text:p text:style-name="P1">В соответствии с требованиями СП 5.13130.2009 различаются:</text:p>
      <text:p text:style-name="P1"/>
      <text:p text:style-name="P1">- дистанционный пульт (пульт управления, располагаемый в пультовой, обособленном или отгороженном помещении); </text:p>
      <text:p text:style-name="P1"/>
      <text:p text:style-name="P1">- местный пульт управления (располагается в непосредственной близости от управляемого технического средства АУП);</text:p>
      <text:p text:style-name="P1"/>
      <text:p text:style-name="P1">- узел управления - представляет собой совокупность технических средств водяных и пенных АУП (трубопроводов, трубопроводной арматуры, запорных и сигнальных устройств и т.п.), которые расположены между подводящим и питающим трубопроводами спринклерных и дренчерных установок водяного и пенного пожаротушения, и предназначенных для контроля состояния и проверки работоспособности указанных установок в процессе эксплуатации, а также для пуска огнетушащего вещества, выдачи сигнала для формирования командного импульса на управление элементами пожарной автоматики (пожарными насосами, системой оповещения, вентиляцией и технологическим оборудованием и др.). </text:p>
      <text:p text:style-name="P1"/>
      <text:p text:style-name="P1">Положениями национального стандарта РФ ГОСТ Р 53325-2012 "Техника пожарная. Технические средства пожарной автоматики. Общие технические требования. Методы испытаний" классификация приборов управления пожарных представлена более подробно и включает 8 типологий.</text:p>
      <text:p text:style-name="P1"/>
      <text:p text:style-name="P1">О классификации, использовании и общих требованиях к техническим средствам пожарной автоматики (пожарной сигнализации, связи и оповещения) согласно Перечню национальных стандартов, содержащих правила и методы исследований <text:soft-page-break/>(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см. комментарии к п.23 настоящей статьи. </text:p>
      <text:p text:style-name="P1">33. Производственные объекты, являясь одной из категорий зданий и сооружений, представляются типом объектов защиты. Законодатель обозначил исчерпывающий перечень 3 видов производственных объектов в сфере регулирования комментируемого Закона (склады, инфраструктуры, связи). При этом в сферу действия комментируемого Закона входят только объекты промышленного и сельскохозяйственного назначения, то есть объекты, например, военного или космического назначения к таковым не относятся. </text:p>
      <text:p text:style-name="P1"/>
      <text:p text:style-name="P1">Особой категорией производственных объектов представляются в порядке ч.1 ст.66 Закона опасные производственные или пожаровзрывоопасные объекты. Следует отграничивать опасные производственные объекты, техническое регулирование пожарной безопасности которых регламентировано настоящим Законом, от общей категории опасных производственных объектов, экономические и социальные основы обеспечения безопасной эксплуатации которых регламентированы положениями Федерального закона от 21 июля 1997 года N 116-ФЗ "О промышленной безопасности опасных производственных объектов". </text:p>
      <text:p text:style-name="P1"/>
      <text:p text:style-name="P1">С учетом специфики производственных объектов требования к их пожарной безопасности сведены в отдельный 4 раздел комментируемого Закона (ст.92-100) и включают требования к документации на производственные объекты, нормативные значения пожарного риска для производственных объектов, последовательность оценки пожарного риска на производственном объекте, анализ пожарной опасности производственных объектов и т.д.</text:p>
      <text:p text:style-name="P1"/>
      <text:p text:style-name="P1">По степени важности производственные и допустимого пожарного риска простые производственные объекты в соответствии с положениями Закона соотносятся со складскими помещениями, административно-бытовыми зданиями, сооружениями промышленных организаций, а также организаций бытового обслуживания производственного характера. </text:p>
      <text:p text:style-name="P1">34. Противопожарная преграда, будучи строительной конструкцией (иным инженерным решением) в соответствии с нормами ст.59 обозначена (после ее устройства) первым способом ограничения распространения пожара за пределы очага. </text:p>
      <text:p text:style-name="P1"/>
      <text:p text:style-name="P1">В соответствии с положениями СП 2.13130.2012 противопожарные преграды классифицируются по способу предотвращения распространения опасных факторов пожара, а также по огнестойкости для подбора строительных конструкций и заполнения проемов в противопожарных преградах с необходимым пределом огнестойкости и классом пожарной опасности. При этом классификация противопожарных преград осуществляется согласной требований ст.35-37 настоящего Закона. </text:p>
      <text:p text:style-name="P1"/>
      <text:p text:style-name="P1">К строительным конструкциям, выполняющим функции противопожарных преград в пределах зданий, сооружений и пожарных отсеков, относятся противопожарные стены, перегородки и перекрытия, противопожарные занавесы, шторы и экраны. Противопожарные преграды характеризуются огнестойкостью и пожарной опасностью. Огнестойкость противопожарной преграды определяется огнестойкостью ее элементов: </text:p>
      <text:p text:style-name="P1"/>
      <text:p text:style-name="P1">- ограждающей части;</text:p>
      <text:p text:style-name="P1"/>
      <text:p text:style-name="P1">- конструкций, обеспечивающих устойчивость преграды;</text:p>
      <text:p text:style-name="P1"/>
      <text:p text:style-name="P1"><text:soft-page-break/>- конструкций, на которые она опирается;</text:p>
      <text:p text:style-name="P1"/>
      <text:p text:style-name="P1">- узлов крепления и сочленения конструкций между собой.</text:p>
      <text:p text:style-name="P1"/>
      <text:p text:style-name="P1">Пределы огнестойкости конструкций, обеспечивающих устойчивость преграды, конструкций, на которые она опирается, и узлов крепления и сочленения конструкций между собой по признаку R, должны быть не менее требуемого предела огнестойкости ограждающей части противопожарной преграды.</text:p>
      <text:p text:style-name="P1"/>
      <text:p text:style-name="P1">Пожарная опасность противопожарной преграды определяется пожарной опасностью ее ограждающей части с узлами крепления и конструкций, обеспечивающих устойчивость преграды.</text:p>
      <text:p text:style-name="P1"/>
      <text:p text:style-name="P1">В зависимости от предела огнестойкости их ограждающей части противопожарные преграды подразделяются на типы согласно таблиц 23-25 Закона на противопожарные двери, ворота, люки, клапаны, окна, занавесы, тамбур-шлюзы, предусматриваемые в проемах противопожарных преград. </text:p>
      <text:p text:style-name="P1"/>
      <text:p text:style-name="P1">Следует добавить, что согласно п.2 Положения о лицензировании производства работ по монтажу, ремонту и обслуживанию средств обеспечения пожарной безопасности зданий и сооружений (утв. постановлением Правительства РФ от 25 октября 2006 года N 625) заполнение проемов в противопожарных преградах относится к мероприятиям, связанным с монтажом пассивных систем обеспечения пожарной безопасности и подлежит соответствующему лицензированию.</text:p>
      <text:p text:style-name="P1"/>
      <text:p text:style-name="P1">Также целесообразно указать, что положениями ФЗ от 10 июля 2012 года N 117-ФЗ внесены существенные изменения в нормах комментируемого Закона. В частности, в пункте 35 слова "зданий, сооружений, строений" заменены словами "зданий, сооружений", что связано с отсутствием конструкции "строения" в ФЗ "Технический регламент о безопасности зданий и сооружений" и приведением терминологии Закона в соответствие с положениями ФЗ "Технический регламент о безопасности зданий и сооружений". Аналогичное исключение понятия "строения" произведено в п.11, 12, 15, 27, 36, 40 и 44 настоящей статьи. </text:p>
      <text:p text:style-name="P1">35. Противопожарный разрыв (противопожарное расстояние), имея целевое назначение в предотвращении распространения пожара, в соответствии с п.4 ч.1 ст.37 Закона является 4 типом противопожарных преград.</text:p>
      <text:p text:style-name="P1"/>
      <text:p text:style-name="P1">Содержание комментируемого Закона достаточно полно раскрывает нормативное содержание противопожарных расстояний, указывая их допустимые параметры. В ст.66 Закона, например, отдельно обозначены противопожарные расстояния от пожаровзрывоопасных объектов на территориях поселений и городских округов, схожие противопожарные разрывы на производственном объекте регулируются согласно ст.100 Закона требованиями к ограничению распространения пожара на производственном объекте. Общие требования к противопожарным расстояниям между зданиями, сооружениями регламентированы положениями главы 16 (ст.69-75) Закона. </text:p>
      <text:p text:style-name="P1"/>
      <text:p text:style-name="P1">В содержании комментируемого Закона с учетом важности этого типа пожарных преград обозначены 16 основных видов противопожарных разрывов (противопожарных расстояний):</text:p>
      <text:p text:style-name="P1"/>
      <text:p text:style-name="P1">1) от пожаровзрывоопасных объектов на территориях поселений и городских округов согласно ст.66 Закона (от складов сжиженных углеводородных газов и легковоспламеняющихся жидкостей, от границ земельного участка производственного объекта до жилых зданий, зданий детских дошкольных образовательных учреждений, общеобразовательных учреждений, учреждений здравоохранения и отдыха);</text:p>
      <text:p text:style-name="P1"/>
      <text:p text:style-name="P1"><text:soft-page-break/>2) на производственном объекте (ст.100 Закона);</text:p>
      <text:p text:style-name="P1"/>
      <text:p text:style-name="P1">3) между зданиями, сооружениями в порядке ст.69 Закона (между жилыми, общественными и административными зданиями, зданиями, сооружениями промышленных организаций; между стенами зданий, сооружений без оконных проемов; между зданиями, сооружениями I и II степеней огнестойкости класса конструктивной пожарной опасности С0 и др.);</text:p>
      <text:p text:style-name="P1"/>
      <text:p text:style-name="P1">4) от зданий, сооружений складов нефти и нефтепродуктов до граничащих с ними объектов защиты (ст.70);</text:p>
      <text:p text:style-name="P1"/>
      <text:p text:style-name="P1">5) от зданий, сооружений автозаправочных станций до граничащих с ними объектов защиты (ст.71);</text:p>
      <text:p text:style-name="P1"/>
      <text:p text:style-name="P1">6) от гаражей и открытых стоянок автотранспорта до граничащих с ними объектов защиты (ст.72);</text:p>
      <text:p text:style-name="P1"/>
      <text:p text:style-name="P1">7) от резервуаров сжиженных углеводородных газов до зданий, сооружений (ст.73, табл.19 и 20);</text:p>
      <text:p text:style-name="P1"/>
      <text:p text:style-name="P1">8) от газопроводов, нефтепроводов, нефтепродуктопроводов, конденсатопроводов до соседних объектов защиты (ст.74);</text:p>
      <text:p text:style-name="P1"/>
      <text:p text:style-name="P1">9) на территориях садовых, дачных и приусадебных земельных участков (ст.75);</text:p>
      <text:p text:style-name="P1"/>
      <text:p text:style-name="P1">10) между зданиями, сооружениями в зависимости от степени огнестойкости и класса конструктивной пожарной опасности (табл.11);</text:p>
      <text:p text:style-name="P1"/>
      <text:p text:style-name="P1">11) от зданий, сооружений на территориях складов нефти и нефтепродуктов до граничащих с ними объектов защиты (табл.12);</text:p>
      <text:p text:style-name="P1"/>
      <text:p text:style-name="P1">12) от зданий, сооружений до складов горючих жидкостей (табл.13);</text:p>
      <text:p text:style-name="P1"/>
      <text:p text:style-name="P1">13) от автозаправочных станций бензина и дизельного топлива до граничащих с ними объектов (табл.15);</text:p>
      <text:p text:style-name="P1"/>
      <text:p text:style-name="P1">14) от мест организованного хранения и обслуживания транспортных средств (табл.16);</text:p>
      <text:p text:style-name="P1"/>
      <text:p text:style-name="P1">15) от резервуара на складе общей вместимостью до 10000 кубических метров при хранении под давлением или 40000 кубических метров при хранении изотермическим способом до зданий, сооружений объектов, не относящихся к складу (табл.17);</text:p>
      <text:p text:style-name="P1"/>
      <text:p text:style-name="P1">16) от складов сжиженных углеводородных газов общей вместимостью от 10000 до 20000 кубических метров при хранении под давлением либо от 40000 до 60000 кубических метров при хранении изотермическим способом в надземных резервуарах или от 40000 до 100000 кубических метров при хранении изотермическим способом в подземных резервуарах, входящих в состав товарно-сырьевой базы, до промышленных и гражданских объектов (табл.18).</text:p>
      <text:p text:style-name="P1">36. Система передачи извещений о пожаре, обобщая результаты функционирования нескольких совместно действующих технических средств (пожарных извещателей, пожарных оповещателей, приборов управления пожарных и др.), может быть согласно п.23 настоящей статьи средством пожарной сигнализации, техническим средством оповещения и управления эвакуацией согласно п.45 настоящей статьи, относится к пожарной технике (см. п.8 ст.42 Закона), а именно к средствам пожарной автоматики (см. п.5 ст.46 Закона) и отличается 3 целевыми назначениями:</text:p>
      <text:p text:style-name="P1"/>
      <text:p text:style-name="P1"><text:soft-page-break/>- передача по каналам связи и приема в пункте централизованного наблюдения извещений о пожаре на охраняемом объекте;</text:p>
      <text:p text:style-name="P1"/>
      <text:p text:style-name="P1">- передача служебных и контрольно-диагностических извещений;</text:p>
      <text:p text:style-name="P1"/>
      <text:p text:style-name="P1">- передача и прием команд телеуправления (при наличии обратного канала). </text:p>
      <text:p text:style-name="P1"/>
      <text:p text:style-name="P1">То есть система передачи извещений о пожаре - передаточное звено основных видов информации средств пожарной автоматики. В соответствии с п.7.1. ГОСТ Р 53325-2009 приборы приемно-контрольные пожарные (ППКП) и приборы управления пожарные (ППУ), а также иные технические средства противопожарной защиты, взаимосвязь с которыми осуществляется по радиоканальным линиям связи, должны быть адресными и обеспечивать между собой двухсторонний обмен данными. Достоверность передачи информации по радиоканальным линиям связи должна быть обеспечена техническими решениями, определяемыми производителями систем. В качестве данных технических решений могут быть предусмотрены возможности перехода на резервные частотные каналы, использование специальных протоколов обмена и иные способы повышения достоверности и надежности системы связи. При отсутствии связи с любым компонентом радиоканальной системы в течение определенного времени, но не более 300 с ППКП и/или ППУ должны индицировать информацию о возникшей неисправности. При этом ППКП, взаимодействующие с пожарными извещателями по радиоканальной линии связи, должны обеспечивать прием и обработку передаваемого значения контролируемого фактора пожара, анализ динамики изменения данного фактора и принятие решения о возникновении пожара или о нарушении работоспособности извещателя.</text:p>
      <text:p text:style-name="P1">37. В соответствии с комментируемой статьей система пожарной сигнализации должна отвечать 3 признакам:</text:p>
      <text:p text:style-name="P1"/>
      <text:p text:style-name="P1">- включать установки пожарной сигнализации;</text:p>
      <text:p text:style-name="P1"/>
      <text:p text:style-name="P1">- относиться к одному объекту защиты;</text:p>
      <text:p text:style-name="P1"/>
      <text:p text:style-name="P1">- контролироваться с общего пожарного поста.</text:p>
      <text:p text:style-name="P1"/>
      <text:p text:style-name="P1">О семи стандартах, в которых регламентирована классификация, использование и общие требования к пожарной сигнализации согласно Перечню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см. комментарии к п.23 настоящей статьи. </text:p>
      <text:p text:style-name="P1"/>
      <text:p text:style-name="P1">Основы правового регулирования использования средств сигнализации регламентированы положениями ст.42, 45, 46, 54, 83, 91, 103, 104, 111-116 комментируемого Закона и конкретизированы в своде правил СП 5.13130.2009 (см. комментарии к п.32 настоящей статьи), в котором в частности обозначено, что зона контроля пожарной сигнализации (пожарных извещателей) представляет собой совокупность площадей, объемов помещений объекта, появление в которых факторов пожара будет обнаружено пожарными извещателями, а установка пожарной сигнализации является совокупностью технических средств для обнаружения пожара, обработки, представления в заданном виде извещения о пожаре, специальной информации и (или) выдачи команд на включение автоматических установок пожаротушения и технические устройства.</text:p>
      <text:p text:style-name="P1"/>
      <text:p text:style-name="P1">Общими требованиями к сигнализации согласно п.12.2 СП 5.13130.2009 обозначено обязательное наличие в помещении пожарного поста или другом помещении с персоналом, ведущим круглосуточное дежурство:</text:p>
      <text:p text:style-name="P1"><text:soft-page-break/></text:p>
      <text:p text:style-name="P1">1) световая и звуковая сигнализация (о возникновении пожара (с расшифровкой по направлениям или помещениям в случае применения адресных систем пожарной сигнализации); о срабатывании установки (с расшифровкой по направлениям или помещениям));</text:p>
      <text:p text:style-name="P1"/>
      <text:p text:style-name="P1">2) световая сигнализация (о наличии напряжения на основном и резервном вводах электроснабжения; об отключении звуковой сигнализации о пожаре (при отсутствии автоматического восстановления сигнализации); об отключении звуковой сигнализации о неисправности (при отсутствии автоматического восстановления сигнализации)).</text:p>
      <text:p text:style-name="P1"/>
      <text:p text:style-name="P1">При этом звуковой сигнал о пожаре должен отличаться тональностью или характером звука от сигнала о неисправности и срабатывании установки.</text:p>
      <text:p text:style-name="P1">38. Согласно ст.1 ФЗ "О пожарной безопасности" функционирование системы предотвращения пожара относится к первичным мерам пожарной безопасности. </text:p>
      <text:p text:style-name="P1"/>
      <text:p text:style-name="P1">Наличие системы предотвращения пожара, исходя из определения объекта защиты (см. п.15 настоящей статьи), обозначено обязательным требованием к таком объекту. При этом пожарная безопасность объекта защиты характеризуется в порядке п.20 настоящей статьи, во-первых, требованиями пожарной безопасности для предотвращения пожара. В данной связи следует отметить, что величина индивидуального пожарного риска в зданиях, сооружениях с массовым пребыванием людей, зданиях, сооружениях повышенной этажности, а также в зданиях, сооружениях с пребыванием детей и групп населения с ограниченными возможностями передвижения должна обеспечиваться в первую очередь системой предотвращения пожара и комплексом организационно-технических мероприятий (см. ч.2 ст.81 Закона).</text:p>
      <text:p text:style-name="P1"/>
      <text:p text:style-name="P1">Система предотвращения пожара в соответствии с ч.3 ст.5 Закона является составной частью системы обеспечения пожарной безопасности объекта защиты и обусловливает цель классификации наружных установок по пожарной безопасности, а также цель классификации зданий, сооружений и помещений по пожарной и взрывопожарной опасности (см. ст.24 и 26 комментируемого Закона).</text:p>
      <text:p text:style-name="P1"/>
      <text:p text:style-name="P1">Основы правового регулирования (цель создания, способы исключения условий образования горючей среды и способы исключения условий образования в горючей среде (или внесения в нее) источников зажигания) регламентированы нормами 13 главы (ст.48-50) настоящего Закона.</text:p>
      <text:p text:style-name="P1"/>
      <text:p text:style-name="P1">Примерный перечень организационных мер, исключающих возможность возникновения пожара на объекте защиты перечислен в п.460-461 постановления Правительства РФ от 25 апреля 2012 года N 390 "О противопожарном режиме", согласно которым инструкция о мерах пожарной безопасности разрабатывается на основе настоящих Правил, нормативных документов по пожарной безопасности, исходя из специфики пожарной опасности зданий, сооружений, помещений, технологических процессов, технологического и производственного оборудования. В инструкции о мерах пожарной безопасности необходимо отражать следующие вопросы:</text:p>
      <text:p text:style-name="P1"/>
      <text:p text:style-name="P1">- порядок содержания территории, зданий, сооружений и помещений, в том числе эвакуационных путей;</text:p>
      <text:p text:style-name="P1"/>
      <text:p text:style-name="P1">- мероприятия по обеспечению пожарной безопасности технологических процессов при эксплуатации оборудования и производстве пожароопасных работ;</text:p>
      <text:p text:style-name="P1"/>
      <text:p text:style-name="P1"><text:soft-page-break/>- порядок и нормы хранения и транспортировки пожаровзрывоопасных веществ и пожароопасных веществ и материалов;</text:p>
      <text:p text:style-name="P1"/>
      <text:p text:style-name="P1">- порядок осмотра и закрытия помещений по окончании работы;</text:p>
      <text:p text:style-name="P1"/>
      <text:p text:style-name="P1">- расположение мест для курения, применения открытого огня, проезда транспорта и проведения огневых или иных пожароопасных работ, в том числе временных;</text:p>
      <text:p text:style-name="P1"/>
      <text:p text:style-name="P1">- порядок сбора, хранения и удаления горючих веществ и материалов, содержания и хранения спецодежды;</text:p>
      <text:p text:style-name="P1"/>
      <text:p text:style-name="P1">- допустимое количество единовременно находящихся в помещениях сырья, полуфабрикатов и готовой продукции;</text:p>
      <text:p text:style-name="P1"/>
      <text:p text:style-name="P1">- порядок и периодичность уборки горючих отходов и пыли, хранения промасленной спецодежды;</text:p>
      <text:p text:style-name="P1"/>
      <text:p text:style-name="P1">- предельные показания контрольно-измерительных приборов (манометры, термометры и др.), отклонения от которых могут вызвать пожар или взрыв;</text:p>
      <text:p text:style-name="P1"/>
      <text:p text:style-name="P1">- обязанности и действия работников при пожаре, в том числе при вызове пожарной охраны, аварийной остановке технологического оборудования, отключении вентиляции и электрооборудования (в том числе в случае пожара и по окончании рабочего дня), пользовании средствами пожаротушения и пожарной автоматики, эвакуации горючих веществ и материальных ценностей, осмотре и приведении в пожаровзрывобезопасное состояние всех помещений предприятия (подразделения).</text:p>
      <text:p text:style-name="P1">39. Основной опасный (поражающий) фактор пожара, действие которого приносит до 80% всех жертв пожаров, заключается в дыме, содержащем угарный газ и другие токсичные продукты горения. Например, процесс горения поливинилхлорида (ПВХ) сопровождается выделением соляной кислоты, хлора и даже фосгена (боевого отравляющего газа). Поэтому система противодымной защиты занимает особое место в комментируемой сфере, являясь видом системы коллективной защиты, и, обеспечивая 4 способ защиты людей и имущества от воздействия опасных факторов пожара (см. п.4 ст.52 и ст.55 Закона).</text:p>
      <text:p text:style-name="P1"/>
      <text:p text:style-name="P1">Как установлено законодателем, система противодымной защиты включает 3 технических признака (комплекс организационных мероприятий, объемно-планировочных решений, инженерных систем и технических средств) и 2 функциональных (предотвращение или ограничение опасности задымления при пожаре, а также - воздействия опасных факторов пожара на людей и материальные ценности). </text:p>
      <text:p text:style-name="P1"/>
      <text:p text:style-name="P1">Включение исполнительных установок системы противодымной защиты осуществляется средствами пожарной сигнализации, приборами управления и другими средствами пожарной автоматики. </text:p>
      <text:p text:style-name="P1"/>
      <text:p text:style-name="P1">Основы правового регулирования назначения и способов защиты системы противодымной защиты, основные требования к системам противодымной защиты зданий, сооружений регламентированы положениями ст.56, 85 и 138 Закона.</text:p>
      <text:p text:style-name="P1"/>
      <text:p text:style-name="P1">Специальным видом противодымной защиты в п.4 ст.90 Закона обозначена система противодымной защиты путей следования личного состава подразделений пожарной охраны внутри здания, сооружения. </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ункте 40 слова "зданий, сооружений, строений" заменены словами "зданий, сооружений", что <text:soft-page-break/>связано с отсутствием конструкции "строения" в ФЗ "Технический регламент о безопасности зданий и сооружений" и приведением терминологии Закона в соответствие с положениями ФЗ "Технический регламент о безопасности зданий и сооружений". Аналогичное исключение понятия "строения" произведено в п.11, 12, 15, 27, 35, 36 и 44 настоящей статьи. </text:p>
      <text:p text:style-name="P1">40. Система противопожарной защиты, как и система противодымной защиты, является согласно ч.3 ст.5 Закона составной частью системы обеспечения пожарной безопасности объекта защиты и обусловливает своими обеспечительными мерами цели классификации веществ и материалов по пожаровзрывоопасности и пожарной опасности (см. ч.2 ст.10 Закона), а также - наружных установок по пожарной опасности, зданий, сооружений и помещений по пожарной и взрывопожарной опасности (см. ст.24 и 26 Закона).</text:p>
      <text:p text:style-name="P1"/>
      <text:p text:style-name="P1">С учетом внушительного объема и значимости комментируемой дефиниции основам правового регулирования систем противопожарной защиты (целям создания, способам защиты, путям эвакуации и т.п.) выделены положения 14 главы (ст.51-64) настоящего Закона, исходя из которых можно привести общую типологию систем противопожарной защиты, составными частями которой являются: </text:p>
      <text:p text:style-name="P1"/>
      <text:p text:style-name="P1">- системы обнаружения пожара, оповещения и управления эвакуацией людей при пожаре (ст.54 Закона);</text:p>
      <text:p text:style-name="P1"/>
      <text:p text:style-name="P1">- системы коллективной защиты и индивидуальной защиты людей от опасных факторов пожара (ст.55);</text:p>
      <text:p text:style-name="P1"/>
      <text:p text:style-name="P1">- система противодымной защиты (ст.56);</text:p>
      <text:p text:style-name="P1"/>
      <text:p text:style-name="P1">- первичные средства пожаротушения в зданиях, сооружениях (ст.60);</text:p>
      <text:p text:style-name="P1"/>
      <text:p text:style-name="P1">- автоматические установки пожаротушения (ст.61);</text:p>
      <text:p text:style-name="P1"/>
      <text:p text:style-name="P1">- источники противопожарного водоснабжения (ст.62);</text:p>
      <text:p text:style-name="P1"/>
      <text:p text:style-name="P1">- первичные меры пожарной безопасности (ст.63);</text:p>
      <text:p text:style-name="P1"/>
      <text:p text:style-name="P1">- правовой институт декларации пожарной безопасности (ст.64).</text:p>
      <text:p text:style-name="P1"/>
      <text:p text:style-name="P1">К организационным мероприятиям системы противопожарной защиты относится главным образом содержание противопожарного режима, который согласно ст.ФЗ "О пожарной безопасности" включает - требования пожарной безопасности, устанавливающие правила поведения людей, порядок организации производства и (или) содержания территорий, зданий, сооружений, помещений организаций и других объектов в целях обеспечения пожарной безопасности. При этом особый противопожарный режим обусловлен дополнительными требования пожарной безопасности, устанавливаемыми органами государственной власти или органами местного самоуправления в случае повышения пожарной опасности на соответствующих территориях и обозначен в п.5 ст.63 Закона пятым мероприятием первичных мер пожарной безопасности. </text:p>
      <text:p text:style-name="P1"/>
      <text:p text:style-name="P1">В данном отношении следует отметить, что согласно ст.16 ФЗ "О пожарной безопасности" Правительством РФ утверждено постановление Правительства РФ от 25 апреля 2012 года N 390 "О противопожарном режиме", которое содержит требования пожарной безопасности в отношении зданий, территорий, сооружений и помещений организаций и прочих объектов, а именно:</text:p>
      <text:p text:style-name="P1"/>
      <text:p text:style-name="P1">- территорий поселений; </text:p>
      <text:p text:style-name="P1"/>
      <text:p text:style-name="P1"><text:soft-page-break/>- систем теплоснабжения и отопления; </text:p>
      <text:p text:style-name="P1"/>
      <text:p text:style-name="P1">- зданий для проживания людей; </text:p>
      <text:p text:style-name="P1"/>
      <text:p text:style-name="P1">- научных и образовательных учреждений;</text:p>
      <text:p text:style-name="P1"/>
      <text:p text:style-name="P1">- культурно-просветительных и зрелищных учреждений; </text:p>
      <text:p text:style-name="P1"/>
      <text:p text:style-name="P1">- объектов организаций торговли; </text:p>
      <text:p text:style-name="P1"/>
      <text:p text:style-name="P1">- медицинских организаций; </text:p>
      <text:p text:style-name="P1"/>
      <text:p text:style-name="P1">- производственных объектов; </text:p>
      <text:p text:style-name="P1"/>
      <text:p text:style-name="P1">- объектов сельскохозяйственного производства; </text:p>
      <text:p text:style-name="P1"/>
      <text:p text:style-name="P1">- объектов транспортной инфраструктуры; </text:p>
      <text:p text:style-name="P1"/>
      <text:p text:style-name="P1">- транспортирования пожаровзрывоопасных и пожароопасных веществ и материалов и т.д.</text:p>
      <text:p text:style-name="P1"/>
      <text:p text:style-name="P1">Например, согласно п.32. Противопожарного режима в помещениях при проведении мероприятий с массовым пребыванием людей запрещается: </text:p>
      <text:p text:style-name="P1"/>
      <text:p text:style-name="P1">- проводить перед началом или во время представлений огневые, покрасочные и другие пожароопасные и пожаровзрывоопасные работы;</text:p>
      <text:p text:style-name="P1"/>
      <text:p text:style-name="P1">- украшать елку марлей и ватой, не пропитанными огнезащитными составами;</text:p>
      <text:p text:style-name="P1"/>
      <text:p text:style-name="P1">- применять пиротехнические изделия, дуговые прожекторы и свечи;</text:p>
      <text:p text:style-name="P1"/>
      <text:p text:style-name="P1">- полностью гасить свет в помещении во время спектаклей или представлений;</text:p>
      <text:p text:style-name="P1"/>
      <text:p text:style-name="P1">- уменьшать ширину проходов между рядами и устанавливать в проходах дополнительные кресла, стулья и др.;</text:p>
      <text:p text:style-name="P1"/>
      <text:p text:style-name="P1">- допускать нарушения установленных норм заполнения помещений людьми.</text:p>
      <text:p text:style-name="P1">41. Положениями ФЗ от 10 июля 2012 года N 117-ФЗ внесены существенные изменения в нормах комментируемого Закона. В частности, признан утратившим силу пункт 42 рассматриваемой статьи, содержащий определение сооружения. Это связано с тем, что общее определение сооружения приводится в ст.2 ФЗ "Технический регламент о безопасности зданий и сооружений", согласно которой сооружением считается результат строительства, представляющий собой объемную, плоскостную или линейную строительную систему, имеющую наземную, надземную и (или) подземную части, состоящую из несущих, а в отдельных случаях и ограждающих строительных конструкций и предназначенную для выполнения производственных процессов различного вида, хранения продукции, временного пребывания людей, перемещения людей и грузов. </text:p>
      <text:p text:style-name="P1"/>
      <text:p text:style-name="P1">При этом строительной конструкцией обозначена часть здания или сооружения, выполняющая определенные несущие, ограждающие и (или) эстетические функции (об определении здания см. комментарии к ч.1 ст.1 Закона). В состав зданий и сооружений входят интересующие нас сеть инженерно-технического обеспечения (совокупность трубопроводов, коммуникаций и других сооружений, предназначенных для инженерно-технического обеспечения зданий и сооружений), а также система инженерно-технического обеспечения (система здания или сооружения, предназначенная для выполнения функций водоснабжения, канализации, отопления, <text:soft-page-break/>вентиляции, кондиционирования воздуха, газоснабжения, электроснабжения, связи, информатизации, диспетчеризации, мусороудаления, вертикального транспорта (лифты, эскалаторы) или функций обеспечения безопасности).</text:p>
      <text:p text:style-name="P1"/>
      <text:p text:style-name="P1">Правила ст.2 ФЗ "Технический регламент о безопасности зданий и сооружений" устанавливают, что сооружение является результатом строительства, представляющим собой объемную, плоскостную или линейную строительную систему, имеющую наземную, надземную и (или) подземную части, состоящую из несущих, а в отдельных случаях и ограждающих строительных конструкций и предназначенную для выполнения производственных процессов различного вида, хранения продукции, временного пребывания людей, перемещения людей и грузов. При этом сооружением можно считать инженерно-строительный объект, назначением которого является создание условий необходимых для осуществления процесса производства путем выполнения тех или иных технических функций, не связанных с изменением предмета труда, или для осуществления различных непроизводственных функций, а объектом, выступающим в качестве сооружения, является любое отдельно стоящее сооружение со всеми устройствами, составляющим с ним одно целое.</text:p>
      <text:p text:style-name="P1">42. Социальный пожарный риск как составная часть допустимого пожарного риска представляет наибольшую степень опасности, поскольку обусловлен возможной гибелью двух и более лиц от воздействия опасных факторов пожара. </text:p>
      <text:p text:style-name="P1"/>
      <text:p text:style-name="P1">Нормативное значение социального пожарного риска регламентировано в положениях ст.79 (для зданий и сооружений) и ст.93 (для производственных объектов) Закона. </text:p>
      <text:p text:style-name="P1"/>
      <text:p text:style-name="P1">В правилах п.3.23 национального стандарта РФ ГОСТ Р 51901.10-2009/ISO/TS 16732:2005 установлено, что социальным пожарным риском (risk societal) является пожарный риск, который характеризует последствия для каждого человека и/или группы в целом. При этом для всех вовлеченных сторон комбинация последствий связана с общей вероятностью возникновения инцидента. Социальный пожарный риск, как правило, исчисляется суммой индивидуальных пожарных рисков всех вовлеченных лиц, но может представляться отношением интенсивности к количеству подверженных пожару людей (людей, находящихся в опасных условиях), в этом случае социальный пожарный риск выражается в форме, сопоставимой непосредственно с индивидуальным пожарным риском. Подсчет социального пожарного риска требует учета того, что некоторые последствия для одного лица могут отменить последствия для другого. Например, ущерб от уничтожения имущества, связанный с непрерывностью производства, нанесенный одной компании, может вызвать рост дохода конкурента, производство которого не было затронутого пожаром.</text:p>
      <text:p text:style-name="P1"/>
      <text:p text:style-name="P1">Примером соответствующей величины социального пожарного риска является вероятность получения определенного вида ущерба за год для группы людей в результате конкретно установленного инцидента. Индивидуальные и социальные пожарные риски редко бывают идентичны. Индивидуальный пожарный риск характеризует получение ущерба человеком и не связан с общим количеством потерь. Общество обычно с большей антипатией относится к ситуациям с несколькими смертельными случаями, не суммируя индивидуальные пожарные риски по количеству.</text:p>
      <text:p text:style-name="P1"/>
      <text:p text:style-name="P1">Порядок расчета параметров социального риска в отдельности и общего пожарного риска обозначен в "Методике определения расчетных величин пожарного риска в зданиях, сооружениях различных классов функциональной пожарной опасности" (утв. приказом МЧС от 30 июня 2009 года N 382) и "Методике определения расчетных величин пожарного риска на производственных объектах" (утв. приказом МЧС от 10 июля 2009 года N 404), согласно п.23 которой расчет значений индивидуального и социального пожарных рисков в зданиях и на территории объекта, а также в селитебной зоне вблизи объекта проводится с использованием в качестве <text:soft-page-break/>промежуточной величины значения соответствующего потенциального пожарного риска. При этом социальный пожарный риск для объекта принимается равным частоте возникновения событий, ведущих к гибели 10 и более человек.</text:p>
      <text:p text:style-name="P1">43. Степень огнестойкости зданий, сооружений и пожарных отсеков представляется важной классификационной характеристикой (критерием соответствия объектов защиты требованиям пожарной безопасности) зданий, сооружений и пожарных отсеков, которая:</text:p>
      <text:p text:style-name="P1"/>
      <text:p text:style-name="P1">- определяется в порядке рассматриваемого термина пределами огнестойкости конструкций таких объектов защиты; </text:p>
      <text:p text:style-name="P1"/>
      <text:p text:style-name="P1">- указывается наряду с классами функциональной и конструктивной пожарной опасности в проектной документации на объекты капитального строительства и реконструкции (см. ч.2 ст.28 Закона);</text:p>
      <text:p text:style-name="P1"/>
      <text:p text:style-name="P1">- установлена согласно ст.29 Закона первым критерием пожарно-технической классификации зданий, сооружений и пожарных отсеков;</text:p>
      <text:p text:style-name="P1"/>
      <text:p text:style-name="P1">- в соответствии с нормами ст.30 Закона разделяется на 5 степеней и определяется согласно порядку в ст.87 Закона;</text:p>
      <text:p text:style-name="P1"/>
      <text:p text:style-name="P1">- определяет возможность применения строительных конструкций в зданиях, сооружениях и пожарных отсеках (см. ч.1 ст.34 Закона);</text:p>
      <text:p text:style-name="P1"/>
      <text:p text:style-name="P1">- установлена согласно п.5 ст.52 критерием соответствия основных строительных конструкций в 5 способе защиты людей и имущества от воздействия опасных факторов пожара;</text:p>
      <text:p text:style-name="P1"/>
      <text:p text:style-name="P1">- обозначена первым параметром соответствия при использовании основных строительных конструкций в зданиях, сооружениях (см. ч.1 ст.54 Закона);</text:p>
      <text:p text:style-name="P1"/>
      <text:p text:style-name="P1">- обусловливает в порядке ч.2 ст.58 выбор строительных материалов с требуемыми пределами огнестойкости (см. также табл.21);</text:p>
      <text:p text:style-name="P1"/>
      <text:p text:style-name="P1">- определяет особенности противопожарного водоснабжения поселений и городских округов (см. ч.4, 5 и 10 ст.68 Закона);</text:p>
      <text:p text:style-name="P1"/>
      <text:p text:style-name="P1">- устанавливает в соответствии с требованиями ст.69 и табл.11 комментируемого Закона противопожарные расстояния между жилыми, общественными и административными зданиями, зданиями, сооружениями промышленных организаций;</text:p>
      <text:p text:style-name="P1"/>
      <text:p text:style-name="P1">- служит согласно ч.4 ст.72 Закона критерием установления противопожарных расстояний от гаражей и открытых стоянок автотранспорта до граничащих с ними объектов защиты;</text:p>
      <text:p text:style-name="P1"/>
      <text:p text:style-name="P1">- обусловливает требования к ограничению распространения пожара в зданиях, сооружениях, пожарных отсеках (см. ч.1 ст.88 Закона);</text:p>
      <text:p text:style-name="P1"/>
      <text:p text:style-name="P1">- определяет в порядке п.5 ч.6 и ч.12 ст.89 Закона принадлежность к аварийным выходам пути на кровлю зданий, сооружений, а также предельно допустимое расстояние от наиболее удаленной точки помещения до ближайшего эвакуационного выхода, измеряемое по оси эвакуационного пути; </text:p>
      <text:p text:style-name="P1">- устанавливает возможность размещения надземных сетей трубопроводов с горючими жидкостями и газами на территории производственного объекта (см. ч.10 ст.100 Закона).</text:p>
      <text:p text:style-name="P1"/>
      <text:p text:style-name="P1"><text:soft-page-break/>Кроме того согласно приложениям к Закону от степени огнестойкости объектов защиты зависит определение:</text:p>
      <text:p text:style-name="P1"/>
      <text:p text:style-name="P1">- расхода воды на наружное пожаротушение жилых и общественных зданий (см. табл.8 приложений к Закону); противопожарных расстояний от зданий, сооружений до складов горючих жидкостей (табл.13);</text:p>
      <text:p text:style-name="P1"/>
      <text:p text:style-name="P1">- предела огнестойкости строительных конструкций зданий, сооружений и пожарных отсеков.</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ункте 44 ст.2 Закона слова "зданий, сооружений, строений" заменены словами "зданий, сооружений", что связано с отсутствием конструкции "строения" в ФЗ "Технический регламент о безопасности зданий и сооружений" и приведением терминологии Закона в соответствие с положениями ФЗ "Технический регламент о безопасности зданий и сооружений". Аналогичное исключение понятия "строения" произведено в п.11, 12, 15, 27, 35, 36 и 40 настоящей статьи. </text:p>
      <text:p text:style-name="P1">44. Технические средства оповещения и управления эвакуацией согласно положений комментируемого Закона являются приборами управления пожарными (см. п.33 настоящей статьи), относятся к пожарной технике (см. п.8 ст.42 Закона), а именно к средствам пожарной автоматики (см. п.4 ст.46 Закона). </text:p>
      <text:p text:style-name="P1"/>
      <text:p text:style-name="P1">Назначение оповещать людей обусловливает реализацию цели создания систем противопожарной защиты, так как способствует успешному оповещению и управлению эвакуацией, что определено согласно ст.52 Закона одним из способов защиты людей и имущества от воздействия опасных факторов пожара.</text:p>
      <text:p text:style-name="P1"/>
      <text:p text:style-name="P1">В содержании Закона регламентированы общие требования к системам оповещения и управления эвакуацией людей при пожаре (см. ст.54 Закона); мероприятия по обеспечению связи и оповещения населения о пожаре в качестве первичных мер пожарной безопасности (см. п.7 ст.63 Закона); обязательное условие сохранения работоспособности системы оповещения и управления эвакуацией в условиях пожара в течение времени, необходимого для полной эвакуации людей в безопасную зону (см. ч.2 ст.82 Закона) и др. аспекты системы оповещения и управления эвакуацией (см. также п.3 ч.1 ст.83, ст.84 и ст.91 Закона).</text:p>
      <text:p text:style-name="P1"/>
      <text:p text:style-name="P1">В соответствии с положениями СП 3.13130.2009 система оповещения и управления эвакуацией людей (СОУЭ) представляется комплексом организационных мероприятий и технических средств, предназначенных для своевременного сообщения людям информации о возникновении пожара, необходимости эвакуироваться, а также о путях и очередности эвакуации. При этом СОУЭ проектируется в целях обеспечения безопасной эвакуации людей при пожаре с учетом того, что: </text:p>
      <text:p text:style-name="P1"/>
      <text:p text:style-name="P1">- информация, передаваемая системами оповещения о пожаре и управления эвакуацией людей, должна соответствовать информации, содержащейся в разработанных и размещенных на каждом этаже зданий планах эвакуации людей;</text:p>
      <text:p text:style-name="P1"/>
      <text:p text:style-name="P1">- СОУЭ должна автоматически включаться от командного сигнала, который формируется автоматической установкой пожарной сигнализации (пожаротушения), за исключением дистанционного, ручного и местного порядка включения СОУЭ (если это соответствует нормативным документам по пожарной безопасности для данного вида зданий); </text:p>
      <text:p text:style-name="P1"/>
      <text:p text:style-name="P1">- Кабели и провода СОУЭ, а также способы их прокладки должны обеспечивать работоспособность соединительных линий в условиях пожара в течение времени, необходимого для полной эвакуации людей в безопасную зону; </text:p>
      <text:p text:style-name="P1"><text:soft-page-break/></text:p>
      <text:p text:style-name="P1">- радиоканальные соединительные линии и соединительные линии в СОУЭ с речевым оповещением должны быть обеспечены системой автоматического контроля их работоспособности; </text:p>
      <text:p text:style-name="P1"/>
      <text:p text:style-name="P1">- управление СОУЭ осуществляется из помещения пожарного поста, диспетчерской (другого специального помещения), которое отвечает требованиям пожарной безопасности для таких помещений. </text:p>
      <text:p text:style-name="P1">45. С целью установления безопасных параметров ведения технологического процесса согласно ст.14 Закона применяется классификация технологических сред по пожаровзрывоопасности и пожарной опасности, поэтому законодателем в содержание комментируемой статьи введено определение технологической среды, правовое поле которой согласно определению ограничено пределами технологической аппаратуры (технологической системы). </text:p>
      <text:p text:style-name="P1"/>
      <text:p text:style-name="P1">Технологическая или производственная среда необходима для достижения соответствия требованиям к создаваемой продукции, в данной связи параметры такой среды, как правило, обусловлены основными целями функционирования объекта защиты и объективны по своей природе. </text:p>
      <text:p text:style-name="P1"/>
      <text:p text:style-name="P1">С учетом важности показателей технологической среды основы их правового регулирования регламентированы положениями главы 4 (ст.14-16) комментируемого Закона и включают цель классификации технологических сред по пожаровзрывоопасности и пожарной опасности, показатели пожаровзрывоопасности и пожарной опасности технологических сред и методы их определения; классификацию технологических сред по 4 группам пожаровзрывоопасности.</text:p>
      <text:p text:style-name="P1"/>
      <text:p text:style-name="P1">В соответствии с правилами п.4.3. ГОСТ Р 12.3.047-2012 анализ пожарной опасности производственных объектов должен предусматривать:</text:p>
      <text:p text:style-name="P1"/>
      <text:p text:style-name="P1">- анализ пожарной опасности технологической среды и параметров технологических процессов на производственном объекте;</text:p>
      <text:p text:style-name="P1"/>
      <text:p text:style-name="P1">- определение перечня пожароопасных аварийных ситуаций и параметров для каждого технологического процесса;</text:p>
      <text:p text:style-name="P1"/>
      <text:p text:style-name="P1">- определение перечня причин, возникновение которых позволяет характеризовать ситуацию как пожароопасную для каждого технологического процесса;</text:p>
      <text:p text:style-name="P1"/>
      <text:p text:style-name="P1">- построение сценариев возникновения и развития пожаров, повлекших за собой гибель людей.</text:p>
      <text:p text:style-name="P1"/>
      <text:p text:style-name="P1">При этом анализ пожарной опасности технологических процессов предусматривает сопоставление показателей пожарной опасности веществ и материалов, обращающихся в технологическом процессе, с параметрами технологического процесса.</text:p>
      <text:p text:style-name="P1">46. Устойчивость объекта защиты при пожаре характеризует уровень живучести и защищенности объекта защиты от воздействия опасных факторов пожара и вторичных проявлений опасных факторов пожара. Устойчивость объекта защиты при пожаре по общему правилу сохраняется, если не превышаются пределы огнестойкости его строительных конструкций, которые в порядке ч.2 ст.35 Закона обусловлены наступлением пределов огнестойкости несущих и ограждающих строительных конструкций и устанавливаются в условиях стандартных испытаний или по результатам расчетов согласно времени достижения одного или последовательно нескольких из следующих признаков предельных состояний: потеря несущей способности (R); потеря целостности (E); потеря теплоизолирующей способности вследствие повышения температуры на необогреваемой поверхности конструкции до <text:soft-page-break/>предельных значений (I) или достижения предельной величины плотности теплового потока на нормируемом расстоянии от необогреваемой поверхности конструкции (W).</text:p>
      <text:p text:style-name="P1"/>
      <text:p text:style-name="P1">Устойчивость объектов капитального строительства предусмотрена положениями ст.8 ФЗ "Технический регламент о безопасности зданий и сооружений", согласно которой, например, здание (сооружение) должно быть спроектировано и построено таким образом, чтобы в случае возникновения пожара соблюдалось сохранение устойчивости здания или сооружения, а также прочности несущих строительных конструкций в течение времени, необходимого для эвакуации людей и выполнения других действий, направленных на сокращение ущерба от пожара.</text:p>
      <text:p text:style-name="P1"/>
      <text:p text:style-name="P1">Следует добавить, что в соответствии с положениями государственного стандарта ГОСТ 12.1.004-94 "Система стандартов безопасности труда. Пожарная безопасность. Общие требования" (утв. постановлением Госстандарта СССР от 14 июня 1991 года N 875) вторичными проявлениями опасных факторов пожара, воздействующими на людей и материальные ценности, обозначены:</text:p>
      <text:p text:style-name="P1"/>
      <text:p text:style-name="P1">- осколки, части разрушившихся аппаратов, агрегатов, установок, конструкций;</text:p>
      <text:p text:style-name="P1"/>
      <text:p text:style-name="P1">- радиоактивные и токсичные вещества и материалы, вышедшие из разрушенных аппаратов и установок;</text:p>
      <text:p text:style-name="P1"/>
      <text:p text:style-name="P1">- электрический ток, возникший в результате выноса высокого напряжения на токопроводящие части конструкций, аппаратов, агрегатов;</text:p>
      <text:p text:style-name="P1"/>
      <text:p text:style-name="P1">- опасные факторы взрыва по ГОСТ 12.1.010, происшедшего вследствие пожара;</text:p>
      <text:p text:style-name="P1"/>
      <text:p text:style-name="P1">- огнетушащие вещества.</text:p>
      <text:p text:style-name="P1">47. Последние определения в терминологии комментируемого Закона посвящены правовому механизму эвакуации, наличие обеспечительных норм которого согласно ст.21 ФЗ "О пожарной безопасности" обязательно при разработке и реализация мер пожарной безопасности для организаций, зданий, сооружений и других объектов, в том числе при их проектировании.</text:p>
      <text:p text:style-name="P1"/>
      <text:p text:style-name="P1">Мероприятия эвакуации в соответствии с правилами ст.22 ФЗ "О пожарной безопасности" относятся к аварийно-спасательным работам (необходимым действиям по обеспечению безопасности людей и спасению имущества). </text:p>
      <text:p text:style-name="P1"/>
      <text:p text:style-name="P1">Терминологический ряд эвакуации помимо дефиниций эвакуационный выход, эвакуационный путь (путь эвакуации), эвакуация включает определения аварийного выхода, безопасной зоны, необходимого времени эвакуации, технических средств оповещения и управления эвакуацией. В данной связи отметим, что в соответствии с положениями п.1 ч.2 ст.2 ФЗ "Технический регламент о безопасности зданий и сооружений" аварийным освещением определено освещение на путях эвакуации, которое имеет электропитание от автономных источников, функционирующих при пожаре, аварии и других чрезвычайных ситуациях, включается автоматически при срабатывании соответствующей сигнализации или вручную, если сигнализации нет или она не сработала.</text:p>
      <text:p text:style-name="P1"/>
      <text:p text:style-name="P1">Признаками эвакуационного выхода обозначены 3 непосредственных направления такого выхода (путь эвакуации, наружное пространство вокруг объекта защиты, безопасная зона). </text:p>
      <text:p text:style-name="P1"/>
      <text:p text:style-name="P1">Правовое содержание эвакуационного пути (пути эвакуации) обусловлено 3 критериями: во-первых, такой путь предназначен для движения и (или) перемещения людей; во-вторых, направления пути эвакуации должны заканчиваться выходом наружу из объекта защиты или в безопасную зону; в-третьих, такой путь должен <text:soft-page-break/>удовлетворять требованиям безопасной эвакуации людей при пожаре, которые в основном обозначены нормами постановления Правительства РФ от 25 апреля 2012 года N 390 "О противопожарном режиме", согласно которым запрещается:</text:p>
      <text:p text:style-name="P1"/>
      <text:p text:style-name="P1">- устраивать пороги на путях эвакуации, а также другие устройства, препятствующие свободной эвакуации людей;</text:p>
      <text:p text:style-name="P1"/>
      <text:p text:style-name="P1">- устраивать в тамбурах выходов сушилки и вешалки для одежды, гардеробы, а также хранить (в том числе временно) инвентарь и материалы;</text:p>
      <text:p text:style-name="P1">- загромождать эвакуационные пути и выходы различными материалами, изделиями, оборудованием, производственными отходами, мусором и другими предметами, а также блокировать двери эвакуационных выходов;</text:p>
      <text:p text:style-name="P1"/>
      <text:p text:style-name="P1">- закрывать жалюзи или остеклять переходы воздушных зон на незадымляемых лестничных клетках;</text:p>
      <text:p text:style-name="P1"/>
      <text:p text:style-name="P1">- фиксировать самозакрывающиеся двери лестничных клеток, коридоров, холлов и тамбуров в открытом положении, а также снимать их;</text:p>
      <text:p text:style-name="P1"/>
      <text:p text:style-name="P1">- заменять армированное стекло обычным в остеклении дверей и фрамуг.</text:p>
      <text:p text:style-name="P1"/>
      <text:p text:style-name="P1">Кроме того к основным эвакуационным нормам пожарной безопасности относится свод правил СП 1.13.130.2009 Системы противопожарной защиты. Эвакуационные пути и выходы (утв. Приказом МЧС России от 25 марта 2009 года N 171), которым установлены требования к эвакуационным путям и выходам зданий, сооружений. Так согласно положениям СП 1.13130.2009 защита людей на путях эвакуации обеспечивается комплексом объемно-планировочных, конструктивных, эргономических, инженерно-технических и организационных мероприятий. Эвакуационные пути в пределах помещения должны обеспечивать безопасную эвакуацию людей через эвакуационные выходы из данного помещения без учета применяемых в нем средств пожаротушения и противодымной защиты, а также возможность безопасного движения людей через эвакуационные выходы из данного помещения без учета применяемых в нем средств пожаротушения и индивидуальных средств защиты от опасных факторов пожара.</text:p>
      <text:p text:style-name="P1"/>
      <text:p text:style-name="P1">Следует отметить, что проектные требования к путям эвакуации установлены правилами ст.17 и 30 ФЗ "Технический регламент о безопасности зданий и сооружений", которые в частности определяют, что для обеспечения пожарной безопасности здания или сооружения в проектной документации должны быть обоснованы расположение, габариты и протяженность путей эвакуации людей (в том числе инвалидов и других групп населения с ограниченными возможностями передвижения) при возникновении пожара, обеспечение противодымной защиты путей эвакуации, характеристики пожарной опасности материалов отделки стен, полов и потолков на путях эвакуации, число, расположение и габариты эвакуационных выходов, а также характеристики (параметры) систем оповещения и управления эвакуацией людей при пожаре (с учетом особенностей инвалидов и других групп населения с ограниченными возможностями передвижения). При этом для обеспечения свободного перемещения людей, а также возможности эвакуации больных на носилках, инвалидов, использующих кресла-коляски, и других групп населения с ограниченными возможностями передвижения должна быть предусмотрена достаточная ширина дверных и незаполняемых проемов в стенах, лестничных маршей и площадок, пандусов и поворотных площадок, коридоров, проходов между стационарными элементами технологического оборудования производственных зданий и элементами оснащения общественных зданий.</text:p>
      <text:p text:style-name="P1"/>
      <text:p text:style-name="P1">Определение эвакуации, как обозначил законодатель, также включает 3 признака:</text:p>
      <text:p text:style-name="P1"/>
      <text:p text:style-name="P1"><text:soft-page-break/>1) это процесс организованного самостоятельного движения людей;</text:p>
      <text:p text:style-name="P1"/>
      <text:p text:style-name="P1">2) два направления эвакуации (наружное пространство объекта защиты или безопасная зона);</text:p>
      <text:p text:style-name="P1"/>
      <text:p text:style-name="P1">3) исходное место эвакуации (помещения, в которых на людей могут воздействовать опасные факторы пожара).</text:p>
      <text:p text:style-name="P1"/>
      <text:p text:style-name="P1">Учитывая важность эвакуационных мероприятий положениями комментируемого Закона предусмотрено, что:</text:p>
      <text:p text:style-name="P1"/>
      <text:p text:style-name="P1">- средства пожарной автоматики предназначены для автоматического обнаружения пожара, оповещения о нем людей и управления их эвакуацией (см. ст.46 Закона);</text:p>
      <text:p text:style-name="P1"/>
      <text:p text:style-name="P1">- вторым мероприятием обеспечения защиты людей и имущества от воздействия опасных факторов пожара и (или) ограничения его последствий в соответствии с нормами ч.2 ст.51 Закона установлена эвакуация людей и имущества в безопасную зону;</text:p>
      <text:p text:style-name="P1"/>
      <text:p text:style-name="P1">- пятым способом защиты людей и имущества от воздействия опасных факторов пожара согласно п.5 ст.52 обозначено применение основных строительных конструкций с ограничением пожарной опасности поверхностных слоев (отделок, облицовок и средств огнезащиты) строительных конструкций на путях эвакуации;</text:p>
      <text:p text:style-name="P1"/>
      <text:p text:style-name="P1">- 4 общие условия к исполнению и функционированию путей эвакуации людей при пожаре регламентированы в ст.53 Закона;</text:p>
      <text:p text:style-name="P1"/>
      <text:p text:style-name="P1">- обеспечительные требования эвакуации к системам управления эвакуацией людей при пожаре, коллективной защиты и противодымной защиты, к электроустановкам объектов защиты, системам автоматического пожаротушения и системам пожарной сигнализации обозначены в положениях ст.54-56, 82, 83, 85, 88 Закона;</text:p>
      <text:p text:style-name="P1"/>
      <text:p text:style-name="P1">- эвакуационные требования к конструктивным, объемно-планировочным и инженерно-техническим решениям зданий, сооружений указаны в п.1 и 2 ч.1 ст.80 Закона;</text:p>
      <text:p text:style-name="P1"/>
      <text:p text:style-name="P1">- функциональной характеристикой систем обеспечения пожарной безопасности зданий, сооружений согласно ч.3 ст.81 Закона установлена возможность эвакуации людей в безопасную зону до наступления предельно допустимых значений опасных факторов пожара;</text:p>
      <text:p text:style-name="P1"/>
      <text:p text:style-name="P1">- перечень 11 требований пожарной безопасности к системам оповещения людей о пожаре и управления эвакуацией людей в зданиях, сооружениях определен в ст.84 Закона;</text:p>
      <text:p text:style-name="P1"/>
      <text:p text:style-name="P1">- перечень 14 требований пожарной безопасности к эвакуационным путям, эвакуационным и аварийным выходам регламентирован нормами ст.85 Закона;</text:p>
      <text:p text:style-name="P1"/>
      <text:p text:style-name="P1">- общие требования по оснащению помещений, зданий, сооружений, оборудованных системами оповещения и управления эвакуацией людей при пожаре, автоматическими установками пожарной сигнализации и (или) пожаротушения указаны в ст.91 Закона.</text:p>
      <text:p text:style-name="P1"/>
      <text:p text:style-name="P1">Кроме того в положениях Закона обеспечительные нормы эвакуации приводятся в требованиях к автоматическим установкам пожарной сигнализации (см. ст.103 Закона), к пожарным шкафам (ст.107), к автоматическим установкам газового и аэрозольного пожаротушения (ст.112 и 114), к средствам индивидуальной защиты и <text:soft-page-break/>спасения граждан при пожаре (ст.123), к ручным пожарным лестницам (ст.132), к применению строительных материалов в зданиях, сооружениях (ст.134), к конструкциям и оборудованию вентиляционных систем, систем кондиционирования и противодымной защиты (ст.138); к электрооборудованию (ст.143); к строительным материалам, применяемым для отделки путей эвакуации людей (ч.5 и 7 ст.146, табл.28 Закона).</text:p>
      <text:p text:style-name="P1"/>
      <text:p text:style-name="P1">Комментарий к статье 3. Правовые основы технического регулирования в области пожарной безопасности</text:p>
      <text:p text:style-name="P1"/>
      <text:p text:style-name="P1"/>
      <text:p text:style-name="P1">Согласно комментируемой статье иерархическую правовую основу технического регулирования в области пожарной безопасности составляют документы 4 категорий:</text:p>
      <text:p text:style-name="P1">1) Конституция РФ; </text:p>
      <text:p text:style-name="P1">2) общепризнанные принципы и нормы международного права; международные договоры РФ;</text:p>
      <text:p text:style-name="P1">3) Федеральный закон "О техническом регулировании"; Федеральный закон "О пожарной безопасности"; комментируемый Закон;</text:p>
      <text:p text:style-name="P1">4) нормативные правовые акты РФ (разрабатываются согласно документам первых 4 категорий).</text:p>
      <text:p text:style-name="P1"/>
      <text:p text:style-name="P1">С учетом очередности в тексте комментируемой статьи (правовой иерархии) правовые нормы 2, 3 и 4 категорий этих документов будут недействительными, если они не соответствуют Конституции РФ, в порядке ч.1 ст.15 которой конституционные постулаты имеют высшую юридическую силу, прямое действие и применяются на всей территории России. При этом согласно п."р" ст.71 Конституции РФ стандарты, эталоны и метрическая система находятся в ведении России. То есть сфера технического регулирования не может регулироваться актами регионального и муниципального уровней. </text:p>
      <text:p text:style-name="P1"/>
      <text:p text:style-name="P1">Следующими по значимости среди документов правовой базы комментируемой сферы технического регулирования в области пожарной безопасности обозначены общепризнанные принципы и нормы международного права, международные договоры РФ, что является реализацией общего правила ч.4 ст.15 Конституции РФ, в которой провозглашено действие таких принципов и норм, а также приоритет над нормами федерального законодательства правил международного договора РФ.</text:p>
      <text:p text:style-name="P1"/>
      <text:p text:style-name="P1">В данной связи отметим, что в соответствии с правилами Федерального закона от 15 июля 1995 года N 101-ФЗ "О международных договорах Российской Федерации" Российская Федерация подтверждает свою приверженность основополагающему принципу международного права - принципу добросовестного выполнения международных обязательств. При этом в порядке п.1 постановления Пленума ВС России от 10 октября 2003 года N 5 "О применении судами общей юрисдикции общепризнанных принципов и норм международного права и международных договоров Российской Федерации" общепризнанными принципами международного права представляются основополагающие императивные нормы международного права, которые принимаются и признаются международным сообществом государств в целом, отклонение от которых недопустимо. К общепризнанным принципам международного права, в частности, относятся принцип всеобщего уважения прав человека и принцип добросовестного выполнения международных обязательств. При этом общепризнанной нормой международного является правило поведения, которое принимается и признается международным сообществом государств в целом в качестве юридически обязательного. </text:p>
      <text:p text:style-name="P1"/>
      <text:p text:style-name="P1">Следует отметить, что общепризнанные принципы и нормы международного права традиционно называются "конвенционным правом", для того чтобы отличать их от <text:soft-page-break/>других источников международного права, как-то обычное право и общие принципы международного права.</text:p>
      <text:p text:style-name="P1"/>
      <text:p text:style-name="P1">Для практической реализации комментируемых положений следует учитывать 3 аспекта.</text:p>
      <text:p text:style-name="P1"/>
      <text:p text:style-name="P1">Во-первых, приоритетом перед внутригосударственными законодательными нормами обладают только те международные договоры РФ (в том числе и в сфере технического регулирования), которые согласно установленному порядку, ратифицированы и опубликованы, поскольку ратификация придает международному договору РФ юридическую силу федерального закона и наделяет его свойствами приоритета по отношению к другим законам. Нератифицированный международный договор не обладает иерархическим приоритетом при возникновении коллизии между его положениями и нормами закона.</text:p>
      <text:p text:style-name="P1"/>
      <text:p text:style-name="P1">Во-вторых, преимущественная сила международного договора РФ может проявляться лишь на стадии правоприменения и не влечет автоматической отмены противоречащих норм внутригосударственного закона. </text:p>
      <text:p text:style-name="P1"/>
      <text:p text:style-name="P1">В-третьих, правила, устанавливаемые международным договором РФ, применяются, если Российская Федерация подписала договор; обменялась документами, образующими договор; ратифицировала договор; утвердила и приняла договор; присоединилась к договору, и если такой международный договор вступил в силу для Российской Федерации.</text:p>
      <text:p text:style-name="P1"/>
      <text:p text:style-name="P1">Международными договорами РФ являются соответствующие соглашения со странами Таможенного союза Белоруссии, Казахстана и России, нормативные правовые акты которого играют немаловажную роль в отечественной правовой сфере технического регулирования. </text:p>
      <text:p text:style-name="P1"/>
      <text:p text:style-name="P1">В рамках соответствующего СоглашенияКомментарий к Федеральному закону от 22 июля 2008 года N 123-ФЗ  в странах Таможенного союза проводится согласованная политика в области технического регулирования. Согласно положениям ст.1 Соглашения Правительств государств - членов Евразийского экономического сообщества от 25 января 2008 года "О проведении согласованной политики в области технического регулирования, санитарных и фитосанитарных мер" в области технического регулирования используются, в частности, специальные термины, такие как декларация о соответствии техническому регламенту ЕврАзЭС, декларирование соответствия, единый знак обращения продукции на рынке государств - членов ЕврАзЭС, наделенные полномочиями национальные органы государств Сторон, региональный стандарт, сертификат соответствия техническому регламенту ЕврАзЭС, сертификация, технический регламент ЕврАзЭС, уполномоченное изготовителем лицо и др.</text:p>
      <text:p text:style-name="P1">________________</text:p>
      <text:p text:style-name="P1">Комментарий к Федеральному закону от 22 июля 2008 года N 123-ФЗ  Соглашение Правительств государств - членов Евразийского экономического сообщества от 25 января 2008 года "О проведении согласованной политики в области технического регулирования, санитарных и фитосанитарных мер".</text:p>
      <text:p text:style-name="P1"/>
      <text:p text:style-name="P1"/>
      <text:p text:style-name="P1">При этом следует указать на то, что в Таможенном союзе стороны проводят согласованную политику в области технического регулирования, санитарных и фитосанитарных мер посредством, в частности:</text:p>
      <text:p text:style-name="P1"/>
      <text:p text:style-name="P1">- принятия мер, необходимых для гармонизации законодательства государств Сторон; </text:p>
      <text:p text:style-name="P1"/>
      <text:p text:style-name="P1"><text:soft-page-break/>- разработки и принятия технических регламентов ЕврАзЭС, устанавливающих обязательные для применения и исполнения требования к объектам технического регулирования;</text:p>
      <text:p text:style-name="P1"/>
      <text:p text:style-name="P1">- обеспечения единства обязательных требований к объекту технического регулирования на территории своего государства и т.д.</text:p>
      <text:p text:style-name="P1"/>
      <text:p text:style-name="P1">В соответствии с нормами ст.5 Соглашения Правительств государств - членов ЕврАзЭС от 25 января 2008 года "О проведении согласованной политики в области технического регулирования, санитарных и фитосанитарных мер" технические регламенты ЕврАзЭС принимаются в целях защиты жизни и здоровья человека, имущества, охраны окружающей среды, жизни и здоровья животных и растений, предупреждения действий, вводящих в заблуждение потребителей. Принятие технических регламентов ЕврАзЭС в иных целях не допускается.</text:p>
      <text:p text:style-name="P1"/>
      <text:p text:style-name="P1">Также следует добавить, что в ст.8 вышеуказанного Соглашения декларировано стремление сторон гармонизировать национальные (государственные) стандарты, а также отдавать приоритет (преимущество) принятию национальных (государственных) стандартов, гармонизированных (в первую очередь идентичных) с международными и региональными стандартами с обеспечением соблюдения ряда принципов: добровольное применение стандартов; открытость и гласность процессов разработки стандартов и т.д.</text:p>
      <text:p text:style-name="P1"/>
      <text:p text:style-name="P1">Из перечня нормативно-правовых актов, регламентирующих техническое регулирование Таможенного союза, основным документом является Решение Комиссии таможенного союза от 18 июня 2010 года N 319 "О техническом регулировании в таможенном союзе", которым утверждены:</text:p>
      <text:p text:style-name="P1">1) Положение о порядке включения органов по сертификации и испытательных лабораторий (центров) в Единый реестр органов по сертификации и испытательных лабораторий (центров) таможенного союза, а также его формирования и ведения;</text:p>
      <text:p text:style-name="P1">2) Положение о порядке формирования и ведения Единого реестра выданных сертификатов соответствия и зарегистрированных деклараций о соответствии, оформленных по Единой форме;</text:p>
      <text:p text:style-name="P1">3) Единые формы сертификата соответствия и декларации о соответствии;</text:p>
      <text:p text:style-name="P1">4) Положение о порядке ввоза продукции (товаров), подлежащей обязательной оценке (подтверждению) соответствия, на таможенную территорию таможенного союза;</text:p>
      <text:p text:style-name="P1">5) Положение о Координационном комитете по техническому регулированию, применению санитарных, ветеринарных и фитосанитарных мер;</text:p>
      <text:p text:style-name="P1">6) Единый перечень продукции, подлежащей обязательной оценке (подтверждению) соответствия в рамках таможенного союза с выдачей единых документов.</text:p>
      <text:p text:style-name="P1"/>
      <text:p text:style-name="P1">В Графике разработки первоочередных технических регламентов Таможенного союза (утв. Решением Комиссии Таможенного союза от 8 декабря 2010 года N 492) нет технического регламента в сфере пожарной безопасности. Однако наряду с другими актами Решением Комиссии Таможенного союза от 16 августа 2011 года N 770 принят Технический регламент Таможенного Союза "О безопасности пиротехнических изделий". В числе последних утвержденных регламентов Таможенного Союза Технический регламент Таможенного союза "О безопасности продукции, предназначенной для детей и подростков" (ТР ТС 007/2011 вступает в силу с 1 июля 2012 года), Технический регламент Таможенного союза "О безопасности игрушек" (ТР ТС 008/2011 вступает в силу с 1 июля 2012 года), Технический регламент "О безопасности парфюмерно-косметической продукции" (ТР ТС 009/2011 вступает в силу с 1 июля 2012 года).</text:p>
      <text:p text:style-name="P1"/>
      <text:p text:style-name="P1">Правовую основу технического регулирования в области пожарной безопасности в большинстве своем составляют 3 указанных в комментируемой статье федеральных <text:soft-page-break/>закона, а также нормативные правовые акты федерального уровня, принятые о соответствии с этими Федеральными законами ("О техническом регулировании", "О пожарной безопасности" и настоящим Законом).</text:p>
      <text:p text:style-name="P1"/>
      <text:p text:style-name="P1">Правила ФЗ "О техническом регулировании" регламентируют отношения:</text:p>
      <text:p text:style-name="P1"/>
      <text:p text:style-name="P1">- по разработке, принятии, применении и исполнении обязательных требований к продукции, в том числе зданиям и сооружениям (далее - продукция),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text:p>
      <text:p text:style-name="P1"/>
      <text:p text:style-name="P1">- по разработке, принятии, применении и исполнении на добровольной основе требований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выполнению работ или оказанию услуг;</text:p>
      <text:p text:style-name="P1"/>
      <text:p text:style-name="P1">- по оценке соответствия; </text:p>
      <text:p text:style-name="P1"/>
      <text:p text:style-name="P1">- по кругу прав и обязанностей участников процессов технического регулирования.</text:p>
      <text:p text:style-name="P1"/>
      <text:p text:style-name="P1">Нормы ФЗ "О пожарной безопасности" устанавливают общие правовые, социальные и экономические основы обеспечения пожарной безопасности в России, а также регулируют в этой области отношения между всеми участниками правоотношений, возникающих в целях обеспечения пожарной безопасности, которая является одной из важнейших функций государства. Среди основных правил, регламентированных этим документом, можно выделить регулирование:</text:p>
      <text:p text:style-name="P1">1) отношений в области пожарной охраны (о видах и основных задачах, Государственной противопожарной службе, федеральном государственном пожарном надзоре);</text:p>
      <text:p text:style-name="P1">2) полномочий органов государственной власти и органов местного самоуправления в области пожарной безопасности;</text:p>
      <text:p text:style-name="P1">3) требований по обеспечению пожарной безопасности (по нормативному правовому регулированию, по разработке и реализации мер пожарной безопасности, по тушению пожаров и проведению аварийно-спасательных работ, по реализации мер пожарной безопасности в лесах и тушению лесных пожаров, по подтверждению соответствия в области пожарной безопасности и др.);</text:p>
      <text:p text:style-name="P1">4) круга прав, обязанностей и ответственности в области пожарной безопасности.</text:p>
      <text:p text:style-name="P1"/>
      <text:p text:style-name="P1">Подзаконные нормативные правовые акты включают согласно п.2 Правил подготовки нормативных правовых актов федеральных органов исполнительной власти и их государственной регистрации (утв. Постановлением Правительства РФ от 13 августа 1997 года N 1009) издаваемые федеральными органами исполнительной власти постановления, приказы, распоряжения, правила, инструкции и положения. При этом в виде исключения (до принятия соответствующего технического регламента) в порядке ч.3 ст.123 Закона нормативными документами по пожарной безопасности определяются область применения, функциональное назначение и технические характеристики средств индивидуальной защиты и спасения граждан при пожаре.</text:p>
      <text:p text:style-name="P1"/>
      <text:p text:style-name="P1">Об основных нормативных правовых актах технического регулирования в области пожарной безопасности см. комментарии к ч.2 ст.4 Закона.</text:p>
      <text:p text:style-name="P1"/>
      <text:p text:style-name="P1">Следует добавить, что в правовую сферу применения норм технического регулирования в сфере пожарной безопасности могут опосредованно включаться договорные нормы гражданского права. Например, при установлении субъекта административной ответственности в случае нарушения в арендуемом объекте в порядке ст.20.4 КоАП РФ требований пожарной безопасности, установленных <text:soft-page-break/>стандартами, нормами и правилами, арендатор может быть наказан в административном порядке за несоблюдение правил пожарной безопасности, так как в порядке п.2 ст.616 ГК РФ арендатор обязан поддерживать имущество в исправном состоянии. То есть право аренды взаимосвязано с обязанностью арендатора соблюдать правила пожарной безопасности (подробнее см. Обзор законодательства и судебной практики ВС РФ за второй квартал 2006 года, утв. постановлением Президиума ВС РФ от 27 сентября 2006 года, постановление ФАС Западно-Сибирского округа от 12 марта 2009 года N Ф04-792/2009/346-А45-43/, постановление ФАС Западно-Сибирского округа от 31 марта 2009 года N Ф04-1860/2009/3429-А45-29/). Однако арендодатель согласно ст.616 ГК РФ привлекается к ответственности, если нарушения правил пожарной безопасности связаны с нормами, соблюдение которых требует капитальных затрат (подробнее см. постановлении ФАС Западно-Сибирского округа от 7 марта 2006 года N Ф04-948/2006/20380-А70-19/).</text:p>
      <text:p text:style-name="P1"/>
      <text:p text:style-name="P1">Комментарий к статье 4. Техническое регулирование в области пожарной безопасности</text:p>
      <text:p text:style-name="P1"/>
      <text:p text:style-name="P1">1. Нормы комментируемой статьи определяют правовые основы технического регулирования в области пожарной безопасности, которые включают в себя:</text:p>
      <text:p text:style-name="P1"/>
      <text:p text:style-name="P1">- перечень 3 видов деятельности по техническому регулированию в области пожарной безопасности (установление требований пожарной безопасности к 8 объектам регулирования, регламентирование применения и использования требований пожарной безопасности, регулирование процедур оценки соответствия);</text:p>
      <text:p text:style-name="P1"/>
      <text:p text:style-name="P1">- условия отнесения документов к нормативным правовым актам Российской Федерации по пожарной безопасности;</text:p>
      <text:p text:style-name="P1"/>
      <text:p text:style-name="P1">- особенности отнесения национальных стандартов и сводов правил к нормативным документам по пожарной безопасности;</text:p>
      <text:p text:style-name="P1"/>
      <text:p text:style-name="P1">- порядок действия требований настоящего Закона в отношении существующих зданий, сооружений, запроектированных и построенных согласно ранее действовавшим требованиям пожарной безопасности.</text:p>
      <text:p text:style-name="P1"/>
      <text:p text:style-name="P1">Виды деятельности по техническому регулированию комментируемой сферы реализуют общие положения ст.2 об определениях технического регламента и технического регулирования (см. комментарий к ч.1 ст.1 Закона), а также ч.3 ст.7 ФЗ "О техническом регулировании" о содержании технических регламентов, согласно которой обязательные требования к продукции или к связанным с ними процессам проектирования (включая изыскания), производства, строительства, монтажа, наладки, эксплуатации, хранения, перевозки, реализации и утилизации, правилам и формам оценки соответствия, правила идентификации, требования к терминологии, упаковке, маркировке или этикеткам и правилам их нанесения, которые включены в технический регламент имеют прямое действие на всей территории Российской Федерации и могут быть изменены только путем внесения изменений и дополнений в соответствующий технический регламент.</text:p>
      <text:p text:style-name="P1"/>
      <text:p text:style-name="P1">То есть в сферу технического регулирования в области пожарной безопасности могут входить требования нормативных правовых актов и документов из различных сфер общественных отношений, так, например, положениями ст.17 ФЗ "Технический регламент о безопасности зданий и сооружений" установлены требования проектной документации к обеспечению пожарной безопасности здания или сооружения, согласно которым при проектировании здания или сооружения должны быть обоснованы противопожарный разрыв или расстояние от проектируемого здания или сооружения до ближайшего здания, сооружения или наружной установки, принимаемые значения характеристик огнестойкости и пожарной опасности <text:soft-page-break/>элементов строительных конструкций и систем инженерно-технического обеспечения, принятое разделение здания или сооружения на пожарные отсеки и др.</text:p>
      <text:p text:style-name="P1"/>
      <text:p text:style-name="P1">Также в качестве примера следует указать на Правила оценки соответствия объектов защиты (продукции) установленным требованиям пожарной безопасности путем независимой оценки пожарного риска (утв. постановлением Правительства РФ от 7 апреля 2009 года N 304), нормами которых установлен порядок оценки соответствия объектов защиты (продукции) требованиям пожарной безопасности, установленным федеральными законами о технических регламентах и нормативными документами по пожарной безопасности, путем независимой оценки пожарного риска.</text:p>
      <text:p text:style-name="P1">2. Согласно требований комментируемой статьи законодатель установил составной частью сферы технического регулирования в области пожарной безопасности все акты федерального законодательства и нормативные правовые акты федеральных органов государственной власти, которые включают обязательные нормы пожарной безопасности. В данной связи следует отметить, что из содержания норм ч.4 ст.4 ФЗ "О техническом регулировании" следует приоритет правил международного договора РФ, правила которого распространяются и на комментируемую сферу. То есть, несмотря на отсутствие в комментируемом Законе прямых указаний на исполнение норм международных договоров РФ, их приоритет сохраняется в рассматриваемом правовом поле технического регулирования при включении в них требований пожарной безопасности. </text:p>
      <text:p text:style-name="P1"/>
      <text:p text:style-name="P1">В качестве показательного примера следует отметить ТР ТС 012/2011. "Технический регламент Таможенного союза. О безопасности оборудования для работы во взрывоопасных средах", согласно ст.3 которого установлено, что оборудование для работы во взрывоопасных средах, выпускается в обращение на единой таможенной территории Таможенного союза при условии, что оно прошло необходимые процедуры оценки (подтверждения) соответствия, установленные настоящим техническим регламентом Таможенного союза, а также другими техническими регламентами Таможенного союза и техническими регламентами ЕврАзЭС, действие которых распространяется на данное оборудование. Оборудование для работы во взрывоопасных средах, соответствие которого требованиям настоящего технического регламента Таможенного союза не подтверждено, не должно быть маркировано единым знаком обращения продукции на рынке государств - членов Таможенного союза и не допускается к выпуску в обращение на рынке.</text:p>
      <text:p text:style-name="P1"/>
      <text:p text:style-name="P1">В соответствии с положениями Указа Президента РФ от 9 марта 2004 года N 314 нормативным правовым актом считаются правила поведения, распространяющиеся на неопределенный круг лиц, изданные на основании и во исполнение Конституции РФ, федеральных конституционных законов, федеральных законов и обязательные для исполнения органами государственной власти, органами местного самоуправления, их должностными лицами, юридическими лицами и гражданами. Также в порядке Постановления Государственной Думы Федерального Собрания РФ от 11 ноября 1996 года N 781-II ГД "Об обращении в Конституционный Суд РФ" нормативный правовой акт представляет собой письменный официальный документ, принятый (изданный) в определенной форме правотворческим органом в пределах его компетенции и направленный на установление, изменение или отмену правовых норм.</text:p>
      <text:p text:style-name="P1"/>
      <text:p text:style-name="P1">Говоря о нормативном правовом акте, следует добавить, что Правила подготовки нормативных правовых актов федеральных органов исполнительной власти и их государственной регистрации утверждены постановлением Правительства РФ от 13 августа 1997 года N 1009 "Об утверждении правил подготовки нормативных правовых актов федеральных органов исполнительной власти и их государственной регистрации", а Разъяснения к этим Правилам утверждены Приказом Министерства юстиции РФ от 4 мая 2007 года N 88 г. </text:p>
      <text:p text:style-name="P1"/>
      <text:p text:style-name="P1"><text:soft-page-break/>В данной связи обратим внимание на то, что нормативные правовые акты, которые не прошли регистрацию в Министерстве юстиции РФ и не опубликованы в установленном порядке, не являются обязательными и не связаны с правовыми последствиями. По этому поводу в п.12 "Разъяснений о применении Правил подготовки нормативных правовых актов федеральных органов исполнительной власти и их государственной регистрации" (утв. приказом Минюста России от 4 мая 2007 года N 88), конкретизировано описание нормативных актов, которые подлежат государственной регистрации:</text:p>
      <text:p text:style-name="P1"/>
      <text:p text:style-name="P1">1) документы, содержащие правовые нормы, затрагивающие:</text:p>
      <text:p text:style-name="P1"/>
      <text:p text:style-name="P1">- гражданские, политические, социально-экономические и иные права, свободы и обязанности граждан Российской Федерации, иностранных граждан и лиц без гражданства;</text:p>
      <text:p text:style-name="P1"/>
      <text:p text:style-name="P1">- гарантии их осуществления, закрепленные в Конституции Российской Федерации и иных законодательных актах Российской Федерации;</text:p>
      <text:p text:style-name="P1"/>
      <text:p text:style-name="P1">- механизм реализации прав, свобод и обязанностей;</text:p>
      <text:p text:style-name="P1"/>
      <text:p text:style-name="P1">2) документы, устанавливающие правовой статус организаций - типовые, примерные положения (уставы) об органах (например, территориальных), организациях, подведомственных соответствующим федеральным органам исполнительной власти, а также устанавливающие правовой статус организаций, выполняющих в соответствии с законодательством РФ отдельные наиболее важные государственные функции;</text:p>
      <text:p text:style-name="P1"/>
      <text:p text:style-name="P1">3) документы, имеющие межведомственный характер, то есть содержащие правовые нормы, обязательные для других федеральных органов исполнительной власти и (или) организаций, не входящих в систему федерального органа исполнительной власти, утвердившего (двух или более федеральных органов исполнительной власти, совместно утвердивших) нормативный правовой акт.</text:p>
      <text:p text:style-name="P1">3. Как обозначил законодатель, нормативную базу пожарной безопасности наряду с соответствующими федеральным законодательством и нормативными правовыми актами составляют национальные стандарты и своды правил, которые включают требования пожарной безопасности (нормы и правила).</text:p>
      <text:p text:style-name="P1"/>
      <text:p text:style-name="P1">Говоря о важности и перспективах развития отечественной системы стандартизации отметим, что в содержании Концепции долгосрочного социально-экономического развития Российской Федерации на период до 2020 года обозначена обусловленность развития инновационной инфраструктуры: </text:p>
      <text:p text:style-name="P1"/>
      <text:p text:style-name="P1">- ускоренным развитием технического регулирования как важнейшего инструмента стимулирования инновационного развития путем модернизации устаревших регламентов и стандартов, которые являются барьерами в расширении инновационной деятельности предприятий, гармонизации российских стандартов с международными и т.д.; </text:p>
      <text:p text:style-name="P1"/>
      <text:p text:style-name="P1">- принятием стандартов и правил, способствующих расширению практики и ускорению создания высокотехнологичных совместных предприятий и аутсорсинга; </text:p>
      <text:p text:style-name="P1"/>
      <text:p text:style-name="P1">- упрощением и ускорением процедур сертификации, в том числе в соответствии с международными стандартами качества.</text:p>
      <text:p text:style-name="P1"/>
      <text:p text:style-name="P1">Согласно правилам ст.2 Федерального закона "О техническом регулировании":</text:p>
      <text:p text:style-name="P1"/>
      <text:p text:style-name="P1">1) национальный стандарт - это стандарт, утвержденный национальным органом РФ по стандартизации;</text:p>
      <text:p text:style-name="P1"><text:soft-page-break/></text:p>
      <text:p text:style-name="P1">2) стандарт - это документ, в котором в целях добровольного многократного использования устанавливаются характеристики продукции, правила осуществления и характеристики процессов проектирования (включая изыскания), производства, строительства, монтажа, наладки, эксплуатации, хранения, перевозки, реализации и утилизации, выполнения работ или оказания услуг; стандарт также может содержать правила и методы исследований (испытаний) и измерений, правила отбора образцов, требования к терминологии, символике, упаковке, маркировке или этикеткам и правилам их нанесения;</text:p>
      <text:p text:style-name="P1"/>
      <text:p text:style-name="P1">3) стандартизация - это деятельность по установлению правил и характеристик в целях их добровольного многократного использования, направленная на достижение упорядоченности в сферах производства и обращения продукции и повышение конкурентоспособности продукции, работ или услуг.</text:p>
      <text:p text:style-name="P1"/>
      <text:p text:style-name="P1">В соответствии с положениями ст.1 Соглашения Правительств государств - членов Евразийского экономического сообщества от 25 января 2008 года "О проведении согласованной политики в области технического регулирования, санитарных и фитосанитарных мер" региональным стандартом установлен стандарт, принятый региональной организацией по стандартизации, в том числе Межгосударственным советом по стандартизации, метрологии и сертификации Содружества Независимых Государств или Межгосударственной научно-технической комиссией по стандартизации и техническому нормированию в строительстве Содружества Независимых Государств. В нормах ст.8 вышеуказанного Соглашения декларировано стремление сторон гармонизировать национальные (государственные) стандарты, а также отдавать приоритет (преимущество) принятию национальных (государственных) стандартов, в первую очередь схожих с международными и региональными стандартами с обеспечением соблюдения следующих принципов:</text:p>
      <text:p text:style-name="P1"/>
      <text:p text:style-name="P1">- открытость и гласность процессов разработки стандартов;</text:p>
      <text:p text:style-name="P1"/>
      <text:p text:style-name="P1">- добровольное применение стандартов; </text:p>
      <text:p text:style-name="P1"/>
      <text:p text:style-name="P1">- применение международных стандартов как основы для разработки проектов национальных (государственных) стандартов, за исключением случаев, когда такие документы не соответствуют целям технического регулирования, в том числе из-за действия климатических, географических факторов или технологических проблем; </text:p>
      <text:p text:style-name="P1"/>
      <text:p text:style-name="P1">- доступность национальных (государственных) стандартов, информации о порядке их разработки, принятия (утверждения) и опубликования;</text:p>
      <text:p text:style-name="P1"/>
      <text:p text:style-name="P1">- недопустимость принятия (утверждения) стандартов, которые противоречат техническим регламентам ЕврАзЭС.</text:p>
      <text:p text:style-name="P1"/>
      <text:p text:style-name="P1">Следует отметить общие правила технического регулирования разработки стандартов (сводов правил) при отсутствии таких документов в области стандартизации применительно к отдельным требованиям или объектам технического регулирования: </text:p>
      <text:p text:style-name="P1"/>
      <text:p text:style-name="P1">- Правительством РФ или Росстандартом в порядке ст.9.1 ФЗ "О техническом регулировании" до дня вступления в силу технического регламента утверждаются в соответствии с требованиями законодательства РФ в области обеспечения единства измерений правила и методы исследований (испытаний) и измерений, в том числе правила отбора образцов, необходимые для применения и исполнения принятого технического регламента и осуществления оценки соответствия;</text:p>
      <text:p text:style-name="P1"/>
      <text:p text:style-name="P1">- проекты указанных правил и методов разрабатываются федеральными органами исполнительной власти в соответствии с их компетенцией или в случае, <text:soft-page-break/>предусмотренном ст.9.1 ФЗ "О техническом регулировании", федеральным органом исполнительной власти по техническому регулированию с использованием документов в области стандартизации, опубликовываются в печатном издании федерального органа исполнительной власти по техническому регулированию и размещаются в информационной системе общего пользования в электронно-цифровой форме не позднее чем за тридцать дней до дня утверждения указанных правил и методов (подробнее см. п.11 ст.7 ФЗ "О техническом регулировании");</text:p>
      <text:p text:style-name="P1"/>
      <text:p text:style-name="P1">- в случае отсутствия национальных стандартов применительно к отдельным требованиям технических регламентов или объектам технического регулирования в целях обеспечения соблюдения требований технических регламентов к продукции или к связанным с ними процессам проектирования (включая изыскания), производства, строительства, монтажа, наладки, эксплуатации, хранения, перевозки, реализации и утилизации разрабатываются своды правил (об определении и порядке разработки сводов правил см. комментарии к ч.2 ст.42 Закона);</text:p>
      <text:p text:style-name="P1"/>
      <text:p text:style-name="P1">- разработка и утверждение сводов правил осуществляются федеральными органами исполнительной власти в пределах их полномочий; </text:p>
      <text:p text:style-name="P1"/>
      <text:p text:style-name="P1">- проект свода правил должен быть размещен в информационной системе общего пользования в электронно-цифровой форме не позднее чем за шестьдесят дней до дня его утверждения; </text:p>
      <text:p text:style-name="P1"/>
      <text:p text:style-name="P1">- порядок разработки и утверждения сводов правил определяется Правительством РФ на основе положений п.3-6 ст.16 ФЗ "О техническом регулировании" (подробнее см. постановление Правительства РФ от 19 ноября 2008 года N 858 "О порядке разработки и утверждения сводов правил" и ч.10 ст.16 ФЗ "О техническом регулировании").</text:p>
      <text:p text:style-name="P1"/>
      <text:p text:style-name="P1">Также добавим, что в соответствии с п.5.4.11. Положения о Федеральном агентстве по техническому регулированию и метрологии (утв. постановлением Правительства РФ от 17 июня 2004 года N 294). Функции национального органа по стандартизации исполняет Федеральное агентство по техническому регулированию и метрологии (Росстандарт), которое в том числе ведет учет национальных стандартов, правил стандартизации, норм и рекомендаций в этой области и обеспечение их доступности заинтересованным лицам согласно положений Административного регламента Федерального агентства по техническому регулированию и метрологии по исполнению государственной функции по учету национальных стандартов, правил стандартизации, норм и рекомендаций в этой области и обеспечению их доступности заинтересованным лицам (утвержден приказом Министерства промышленности и торговли Российской Федерации от 6 ноября 2008 года N 266), который разработан в целях повышения качества исполнения и доступности результатов исполнения государственной функции и определяет правила организации, сроки и последовательность действий (административных процедур) при осуществлении государственной функции. При этом информационное и технологическое обеспечение государственной функции по учету национальных стандартов, правил стандартизации, норм и рекомендаций в этой области и обеспечения их доступности заинтересованным лицам осуществляется подведомственной организацией - Российским научно-техническим центром информации по стандартизации, метрологии и оценке соответствия (ФГУП "Стандартинформ").</text:p>
      <text:p text:style-name="P1"/>
      <text:p text:style-name="P1">Конечными результатами исполнения обозначенной государственной функции являются создание и поддержание в актуальном состоянии полных и достоверных данных об утвержденных документах в области стандартизации; обеспечение доступности для пользователей документов в области стандартизации, утвержденных Федеральным агентством.</text:p>
      <text:p text:style-name="P1"/>
      <text:p text:style-name="P1"><text:soft-page-break/>Обратим внимание на то, что согласно вышеуказанному Административному регламенту исполнение государственной функции по учету документов в области стандартизации и обеспечению их доступности заинтересованным лицам осуществляется в сроки, предусмотренные для осуществления административных процедур, необходимых для исполнения данной государственной функции, а именно:</text:p>
      <text:p text:style-name="P1"/>
      <text:p text:style-name="P1">- осуществления учетной записи о документе в области стандартизации в Книге учета документов в области стандартизации, - не более 2 дней;</text:p>
      <text:p text:style-name="P1"/>
      <text:p text:style-name="P1">- интерактивного ввода информации об учтенных документах в области стандартизации в автоматизированной информационной системе "НОРМДОК", - не более 7 дней;</text:p>
      <text:p text:style-name="P1"/>
      <text:p text:style-name="P1">- подготовки уведомления об утверждении национального стандарта, размещения его на Интернет-портале Росстандарта, - не более 2 дней;</text:p>
      <text:p text:style-name="P1"/>
      <text:p text:style-name="P1">- опубликования уведомлений об утверждении национальных стандартов в информационном указателе "Национальные стандарты", - в течение 30 дней со дня утверждения национального стандарта;</text:p>
      <text:p text:style-name="P1"/>
      <text:p text:style-name="P1">- официального опубликования документов в области стандартизации, изменений, дополнений к ним в виде печатных изданий, - не позднее трех месяцев со дня утверждения национальных стандартов;</text:p>
      <text:p text:style-name="P1"/>
      <text:p text:style-name="P1">- официального опубликования изменений, дополнений и поправок к документам в области стандартизации, - осуществляется ежемесячно в информационном указателе "Национальные стандарты" в сроки, установленные для опубликования документов в области стандартизации;</text:p>
      <text:p text:style-name="P1"/>
      <text:p text:style-name="P1">- официального опубликования утвержденных национальных стандартов и других документов в области стандартизации, их изменений, дополнений к ним в электронно-цифровой форме на Интернет-портале Федерального агентства, - в срок не более 30 дней после утверждения национальных стандартов и других документов в области стандартизации;</text:p>
      <text:p text:style-name="P1"/>
      <text:p text:style-name="P1">- распространения документов в области стандартизации, - в срок не более 30 дней со дня поступления запроса.</text:p>
      <text:p text:style-name="P1"/>
      <text:p text:style-name="P1">Основные национальные стандарты, которые содержат требования пожарной безопасности включены согласно ст.7 ФЗ "О техническом регулировании"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который включает 264 стандарта в 37 категориях, например, в области классификации строительных, текстильных и кожевенных материалов по пожарной опасности, в области показателей пожаровзрывоопасности и пожарной опасности технологических сред, в сфере классификации пожароопасных и взрывоопасных зон и др.</text:p>
      <text:p text:style-name="P1"/>
      <text:p text:style-name="P1">В соответствии с положениями ст.2 ФЗ "О техническом регулировании" свод правил представляет собой документ в области стандартизации, в котором содержатся технические правила и (или) описание процессов проектирования (включая изыскания), производства, строительства, монтажа, наладки, эксплуатации, хранения, перевозки, реализации и утилизации продукции и который применяется на добровольной основе в целях соблюдения требований технических регламентов. При этом общий порядок разработки и утверждения сводов правил установлен <text:soft-page-break/>постановлением Правительства РФ от 19 ноября 2008 года N 858 "О порядке разработки и утверждения сводов правил" на основании требований п.3-6 ст.16 ФЗ "О техническом регулировании" и включает в себя положения о том, что:</text:p>
      <text:p text:style-name="P1"/>
      <text:p text:style-name="P1">1) разработка и утверждение сводов правил осуществляются федеральными органами исполнительной власти в пределах их полномочий;</text:p>
      <text:p text:style-name="P1"/>
      <text:p text:style-name="P1">2) своды правил разрабатываются в случае отсутствия национальных стандартов применительно к отдельным требованиям технических регламентов или к объектам технического регулирования в целях обеспечения соблюдения требований технических регламентов к продукции или связанным с ними процессам проектирования (включая изыскания), производства, строительства, монтажа, наладки, эксплуатации, хранения, перевозки, реализации и утилизации;</text:p>
      <text:p text:style-name="P1"/>
      <text:p text:style-name="P1">3) своды правил являются составной частью национальной системы стандартизации Российской Федерации;</text:p>
      <text:p text:style-name="P1"/>
      <text:p text:style-name="P1">4) технические правила и (или) описание процессов, устанавливаемые в сводах правил, должны основываться на современных достижениях науки, техники и технологий;</text:p>
      <text:p text:style-name="P1"/>
      <text:p text:style-name="P1">5) федеральные органы исполнительной власти и иные заинтересованные лица могут при необходимости направить разработчику предложения о разработке сводов правил; при этом предложения должны содержать обоснование целесообразности разработки сводов правил, сведения об использовании при их разработке требований международных стандартов и нормативных документов федеральных органов исполнительной власти;</text:p>
      <text:p text:style-name="P1"/>
      <text:p text:style-name="P1">6) при разработке проекта свода правил разработчиком учитываются общие требования к построению, изложению и оформлению документов, установленные для национальных стандартов;</text:p>
      <text:p text:style-name="P1"/>
      <text:p text:style-name="P1">7) в разрабатываемом проекте свода правил не допускается дублирование требований национальных стандартов и иных документов, а также не допускаются ссылки на документы, информация о которых отсутствует в официальных печатных изданиях федеральных органов исполнительной власти и (или) в информационной системе общего пользования в электронно-цифровой форме;</text:p>
      <text:p text:style-name="P1"/>
      <text:p text:style-name="P1">8) срок публичного обсуждения проекта свода правил с даты опубликования уведомления о его разработке до даты опубликования уведомления о завершении публичного обсуждения указанного проекта должен составлять не менее 2 месяцев;</text:p>
      <text:p text:style-name="P1"/>
      <text:p text:style-name="P1">9) регистрация утвержденного свода правил осуществляется национальным органом Российской Федерации по стандартизации;</text:p>
      <text:p text:style-name="P1"/>
      <text:p text:style-name="P1">10) своду правил при регистрации присваивается обозначение, состоящее из названий начальных букв слов "свод правил" - "СП", порядкового регистрационного номера, кода разработчика, утвердившего свод правил, и года утверждения свода правил; код разработчика присваивается в соответствии с Общероссийским классификатором органов государственной власти и управления.</text:p>
      <text:p text:style-name="P1"/>
      <text:p text:style-name="P1">Разработка и утверждение норм и правил в сфере пожарной безопасности конкретизирована в Порядке разработки и утверждения нормативных документов Государственной противопожарной службы МВД России НПБ 01-93 (утв. Главным государственным инспектором РФ по пожарному надзору, введены в действие приказом МВД РФ от 6 декабря 1993 года N 521), который включает: </text:p>
      <text:p text:style-name="P1"/>
      <text:p text:style-name="P1"><text:soft-page-break/>1) общие требования к порядку разработки нормативных документов;</text:p>
      <text:p text:style-name="P1"/>
      <text:p text:style-name="P1">2) правила изложения и оформления нормативных документов;</text:p>
      <text:p text:style-name="P1"/>
      <text:p text:style-name="P1">3) состав технического задания и первой редакции проекта нормативного документа;</text:p>
      <text:p text:style-name="P1"/>
      <text:p text:style-name="P1">4) порядок рассмотрения отзывов и разработки окончательной редакции проекта нормативного документа;</text:p>
      <text:p text:style-name="P1"/>
      <text:p text:style-name="P1">5) условия согласования и внесения проекта нормативного документа на утверждение;</text:p>
      <text:p text:style-name="P1"/>
      <text:p text:style-name="P1">6) особенности рассмотрения проектов нормативных документов, их утверждения и регистрации;</text:p>
      <text:p text:style-name="P1"/>
      <text:p text:style-name="P1">7) порядок разработки и утверждения изменений нормативных документов;</text:p>
      <text:p text:style-name="P1"/>
      <text:p text:style-name="P1">8) условия издания нормативных документов и информации о них; </text:p>
      <text:p text:style-name="P1"/>
      <text:p text:style-name="P1">9) особенности ответственности за несоблюдение требований нормативных документов;</text:p>
      <text:p text:style-name="P1"/>
      <text:p text:style-name="P1">10) порядок контроля за соблюдением требований нормативных документов;</text:p>
      <text:p text:style-name="P1"/>
      <text:p text:style-name="P1">11) условия разъяснений по вопросам применения нормативных документов, а также разрешения на отступления от требований нормативных документов Государственной противопожарной службы. </text:p>
      <text:p text:style-name="P1"/>
      <text:p text:style-name="P1">Действующие нормативные документы в комментируемой сфере состоят из множества сводов и правил, которые включают 12 основных сводов правил (СП 1.13130.2009-СП 12.13130.2009, утвержденных соответствующими приказами МЧС РФ от 29 марта N 171-182), а также СП 13.13130.2009 "Свод правил "Атомные станции. Требования пожарной безопасности" (утв. Приказом МЧС РФ от 7 сентября 2009 N 515) и более 40 различных видов правил пожарной безопасности (ППБ-101-89, Нормы пожарной безопасности НПБ 05-93 "Порядок участия органов государственного пожарного надзора Российской Федерации в работе комиссий по приемке в эксплуатацию законченных строительством объектов" (утв. приказом МВД РФ от 6 декабря 1993 года N 521), Нормы пожарной безопасности НПБ 06-96 "Порядок классификации и кодирования нормативных документов по пожарной безопасности" (утв. приказом МВД России от 13 июня 1996 года N 29) и др.).</text:p>
      <text:p text:style-name="P1"/>
      <text:p text:style-name="P1">Говоря об основах нормативного правового регулирования в области пожарной безопасности, следует отметить, что общие нормы этой правовой сфер обозначены в ст.20 ФЗ "О пожарной безопасности", согласно которой: </text:p>
      <text:p text:style-name="P1"/>
      <text:p text:style-name="P1">- нормативное правовое регулирование в области пожарной безопасности представляет собой принятие органами государственной власти нормативных правовых актов, направленных на регулирование общественных отношений, связанных с обеспечением пожарной безопасности; </text:p>
      <text:p text:style-name="P1"/>
      <text:p text:style-name="P1">- нормативные правовые акты федеральных органов исполнительной власти, устанавливающие требования пожарной безопасности, разрабатываются в порядке, установленном Правительством РФ;</text:p>
      <text:p text:style-name="P1"/>
      <text:p text:style-name="P1">- субъекты РФ вправе разрабатывать и утверждать в пределах своей компетенции нормативные правовые акты по пожарной безопасности, не противоречащие <text:soft-page-break/>требованиям пожарной безопасности, установленным нормативными правовыми актами РФ; </text:p>
      <text:p text:style-name="P1"/>
      <text:p text:style-name="P1">- техническое регулирование в области пожарной безопасности осуществляется в порядке, установленном законодательством РФ о техническом регулировании в области пожарной безопасности; </text:p>
      <text:p text:style-name="P1"/>
      <text:p text:style-name="P1">- для объектов защиты, в отношении которых отсутствуют требования пожарной безопасности, установленные нормативными правовыми актами РФ и нормативными документами по пожарной безопасности, разрабатываются специальные технические условия, отражающие специфику обеспечения указанных объектов пожарной безопасности и содержащие комплекс необходимых инженерно-технических и организационных мероприятий по обеспечению их пожарной безопасности, подлежащие согласованию с федеральным органом исполнительной власти, уполномоченным на решение задач в области пожарной безопасности; </text:p>
      <text:p text:style-name="P1"/>
      <text:p text:style-name="P1">- особенности обеспечения пожарной безопасности на территории инновационного центра "Сколково", включая особенности утверждения и применения требований пожарной безопасности (в том числе требований технических регламентов), устанавливаются Федеральным законом "Об инновационном центре "Сколково".</text:p>
      <text:p text:style-name="P1">4. Положениями 4 части комментируемой статьи установлено правило отрицания ретроактивности (обратной силы) комментируемого Закона в отношении объекта защиты, который был спроектирован и построен до вступления в законную силу (1 мая 2009 года согласно ст.152 Закона) комментируемого Закона согласно ранее действующих требований пожарной безопасности. В данной связи следует отметить, что в порядке ч.7 ст.64 Закона декларация пожарной безопасности объектов защиты, введенных в эксплуатацию, предоставляется в течение одного года после вступления Закона в силу.</text:p>
      <text:p text:style-name="P1"/>
      <text:p text:style-name="P1">При этом, как установлено законодателем, обратную силу имеют только 5 категорий установленных требований-исключений в отношении:</text:p>
      <text:p text:style-name="P1"/>
      <text:p text:style-name="P1">- правил составления декларации пожарной безопасности (ст.64 Закона); </text:p>
      <text:p text:style-name="P1"/>
      <text:p text:style-name="P1">- требований соответствия электроустановки зданий и сооружений классу пожаровзрывоопасной зоны, в которой они установлены, а также категории и группе горючей смеси (ч.1 ст.82 Закона); </text:p>
      <text:p text:style-name="P1"/>
      <text:p text:style-name="P1">- требований обеспечения системой пожарной сигнализации подачи светового и звукового сигналов о возникновении пожара на приемно-контрольное устройство в помещении дежурного персонала или на специальные выносные устройства оповещения (ч.7 ст.83 Закона); </text:p>
      <text:p text:style-name="P1"/>
      <text:p text:style-name="P1">- требований к зданиям медорганизаций, учреждений соцзащиты населения и учреждений соцобслуживания с пребыванием людей на постоянной основе или стационарном лечении с учетом индивидуальных способностей людей к восприятию сигналов оповещения, которые должны быть дополнительно оборудованы (оснащены) системами (средствами) оповещения о пожаре, в том числе с использованием персональных устройств со световым, звуковым и с вибрационным сигналами оповещения; вместе с этим подобные системы (средства) оповещения должны обеспечивать информирование дежурного персонала о передаче сигнала оповещения и подтверждение его получения каждым оповещаемым (ч.12 ст.84 Закона); </text:p>
      <text:p text:style-name="P1"/>
      <text:p text:style-name="P1">- требований к подразделениям пожарной охраны и пожарным депо на производственных объектах (ч.1.1 и 1.2 ст.97 Закона).</text:p>
      <text:p text:style-name="P1"/>
      <text:p text:style-name="P1"><text:soft-page-break/>Кроме того законодатель установил что действие Закона распространяется в отношении объектов защиты, на которых были проведены капитальный ремонт, реконструкция или техническое перевооружение, в части, соответствующей объему проведенных работ.</text:p>
      <text:p text:style-name="P1"/>
      <text:p text:style-name="P1">Комментарий к статье 5. Обеспечение пожарной безопасности объектов защиты</text:p>
      <text:p text:style-name="P1"/>
      <text:p text:style-name="P1">1. Положениями комментируемой статьи законодатель обозначил общие условия обеспечения пожарной безопасности объектов защиты, которые включают: </text:p>
      <text:p text:style-name="P1"/>
      <text:p text:style-name="P1">- обязательное наличие на каждом объекте защиты собственной системы обеспечения пожарной безопасности; </text:p>
      <text:p text:style-name="P1"/>
      <text:p text:style-name="P1">- перечень 3 целей создания системы обеспечения пожарной безопасности объекта защиты является (в предотвращении пожара, обеспечении безопасности людей и защите имущества при пожаре);</text:p>
      <text:p text:style-name="P1"/>
      <text:p text:style-name="P1">- перечень 3 составных частей системы обеспечения пожарной безопасности объекта защиты из систем предотвращения пожара и противопожарной защиты, а также комплекса организационно-технических мероприятий по обеспечению пожарной безопасности;</text:p>
      <text:p text:style-name="P1"/>
      <text:p text:style-name="P1">- два требования к составным частям системы обеспечения пожарной безопасности объекта защиты об обязательном включении комплекса мероприятий по исключению возможности превышения значений допустимого пожарного риска, определенного настоящим Законом, и по предотвращению опасности причинения вреда в результате пожара третьим лицам.</text:p>
      <text:p text:style-name="P1"/>
      <text:p text:style-name="P1">В соответствии с положениями ст.3 ФЗ "О пожарной безопасности" системой обеспечения пожарной безопасности установлена совокупность сил, средств и мер правового, экономического, организационного, социального и научно-технического характера, которые направлены на борьбу с пожарами. При этом в качестве основных элементов системы обеспечения пожарной безопасности определены органы государственной власти и местного самоуправления, организации и граждане, которые участвуют в обеспечении пожарной безопасности согласно российскому законодательству. Здесь же законодателем было обозначено, что основными функциями системы обеспечения пожарной безопасности являются:</text:p>
      <text:p text:style-name="P1"/>
      <text:p text:style-name="P1">- нормативное правовое регулирование и осуществление государственных мер в области пожарной безопасности;</text:p>
      <text:p text:style-name="P1"/>
      <text:p text:style-name="P1">- разработка и осуществление мер пожарной безопасности;</text:p>
      <text:p text:style-name="P1"/>
      <text:p text:style-name="P1">- создание пожарной охраны и организация ее деятельности;</text:p>
      <text:p text:style-name="P1"/>
      <text:p text:style-name="P1">- реализация прав, обязанностей и ответственности в области пожарной безопасности;</text:p>
      <text:p text:style-name="P1"/>
      <text:p text:style-name="P1">- осуществление федерального государственного пожарного надзора и других контрольных функций по обеспечению пожарной безопасности;</text:p>
      <text:p text:style-name="P1"/>
      <text:p text:style-name="P1">- информационное обеспечение в области пожарной безопасности;</text:p>
      <text:p text:style-name="P1"/>
      <text:p text:style-name="P1">- установление особого противопожарного режима и др.</text:p>
      <text:p text:style-name="P1">2. Рассматриваемые нормы части 2 определяют исчерпывающий перечень 3 целей создания системы обеспечения пожарной безопасности объекта защиты - предотвращение пожара (осуществление превентивных мер по профилактике <text:soft-page-break/>пожара), обеспечение безопасности людей путем проведения минимума мероприятий по снижению опасности факторов пожара, установленных в Законе, защита имущества при пожаре посредством мероприятий по реализации 2 первых целей и по эвакуации имущества.</text:p>
      <text:p text:style-name="P1">3. В правилах комментируемой части законодатель установил перечень 3 составных частей системы обеспечения пожарной безопасности объекта защиты из систем предотвращения пожара и противопожарной защиты (см. комментарий к п.39 и 41 ст.2 Закона), а также комплекса организационно-технических мероприятий по обеспечению пожарной безопасности, который включает исчерпывающий перечень из 9 первичных мер пожарной безопасности, обозначенных в положениях ст.63 рассматриваемого Закона (мероприятия по реализации полномочий муниципалитетов по решению вопросов организационно-правового, финансового, материально-технического обеспечения пожарной безопасности муниципального образования; мероприятия по обеспечению связи и оповещения населения о пожаре и др.).</text:p>
      <text:p text:style-name="P1"/>
      <text:p text:style-name="P1">Правовое регулирование системы обеспечения пожарной безопасности объекта защиты включает согласно ст.4 нормы федерального законодательства, нормативных правовых актов, сводов и правил. Например, в порядке п.8-11 постановления Правительства РФ от 25 апреля 2012 года N 390 "О противопожарном режиме" на объекте с ночным пребыванием людей (в школах-интернатах, домах для престарелых и инвалидов, детских домах, детских дошкольных учреждениях, больницах и объектах для летнего детского отдыха) руководитель организации:</text:p>
      <text:p text:style-name="P1"/>
      <text:p text:style-name="P1">- организует круглосуточное дежурство обслуживающего персонала; </text:p>
      <text:p text:style-name="P1"/>
      <text:p text:style-name="P1">- обеспечивает наличие инструкции о порядке действий обслуживающего персонала на случай возникновения пожара в дневное и ночное время, телефонной связи, электрических фонарей (не менее 1 фонаря на каждого дежурного), средств индивидуальной защиты органов дыхания и зрения человека от токсичных продуктов горения; </text:p>
      <text:p text:style-name="P1"/>
      <text:p text:style-name="P1">- обеспечивает (ежедневно) передачу в подразделение пожарной охраны, в районе выезда которого находится объект с ночным пребыванием людей, информации о количестве людей (больных), находящихся на объекте (в том числе в ночное время); </text:p>
      <text:p text:style-name="P1"/>
      <text:p text:style-name="P1">- обеспечивает здания для летнего детского отдыха телефонной связью и устройством для подачи сигнала тревоги при пожаре. Из помещений, этажей зданий для летнего детского отдыха, зданий детских дошкольных учреждений предусматривается не менее 2 эвакуационных выходов. Не допускается размещать: детей в мансардных помещениях деревянных зданий; более 50 детей в деревянных зданиях и зданиях из других горючих материалов.</text:p>
      <text:p text:style-name="P1">4. Комментируемые нормы включают два требования к составным частям системы обеспечения пожарной безопасности объекта защиты об обязательном включении комплекса мероприятий по исключению возможности превышения значений допустимого пожарного риска (см. комментарий к п.8 ст.2 Закона), определенного настоящим Законом, и по предотвращению опасности причинения вреда в результате пожара третьим лицам.</text:p>
      <text:p text:style-name="P1"/>
      <text:p text:style-name="P1">Точное определение третьих лиц не приводится нормами действующего законодательства. Из положений ст.313 ГК РФ и ст.50 АПК РФ можно сделать вывод, что третьими лицами являются предполагаемые субъекты материальных правоотношений, которые могут защищать свои субъективные права либо охраняемые законом интересы, обусловленные функционированием объекта защиты. </text:p>
      <text:p text:style-name="P1"/>
      <text:p text:style-name="P1">Комментарий к статье 6. Условия соответствия объекта защиты требованиям пожарной безопасности</text:p>
      <text:p text:style-name="P1"/>
      <text:p text:style-name="P1"><text:soft-page-break/>1. Правила комментируемой статьи включают общие условия и особенности обеспечения пожарной безопасности объекта защиты или критерии соответствия объекта защиты требованиям пожарной безопасности, которыми обозначены:</text:p>
      <text:p text:style-name="P1"/>
      <text:p text:style-name="P1">- два 2 общих условия обеспечения пожарной безопасности объекта защиты (выполнение в полном объеме обязательных требований пожарной безопасности, установленных федеральным законодательством о технических регламентах, и соблюдение допустимых значений пожарного риска, определенных настоящим Законом; </text:p>
      <text:p text:style-name="P1"/>
      <text:p text:style-name="P1">- критерий обязательного расчета пожарного риска (при невыполнении обязательных требований пожарной безопасности техническими регламентами);</text:p>
      <text:p text:style-name="P1"/>
      <text:p text:style-name="P1">- обязанность обеспечения пожарной безопасности городских и сельских поселений, городских округов и закрытых административно-территориальных образований органами государственной власти и местного самоуправления в порядке ст.63 комментируемого Закона;</text:p>
      <text:p text:style-name="P1"/>
      <text:p text:style-name="P1">- основы правого регулирования процедуры декларирования пожарной безопасности (обязанность собственника объекта защиты представлять декларацию пожарной безопасности до ввода в эксплуатацию объекта защиты; обязательная оценка и регламентирование пожарного риска; обозначение исключений из сферы декларирования).</text:p>
      <text:p text:style-name="P1"/>
      <text:p text:style-name="P1">То есть общими критериями соответствия объекта защиты требованиям пожарной безопасности установлены все соответствующие нормы комментируемой сферы, обозначенные в федеральном законодательстве (см. комментарии к ст.3 Закона) и соблюдение допустимых значений пожарного риска, расчет которых осуществляется согласно нормативных документов в части регулирования пожарного риска (об этом см. комментарии к п.8, 28, 43 Закона).</text:p>
      <text:p text:style-name="P1">2. Следует добавить, что положениями ФЗ от 10 июля 2012 года N 117-ФЗ внесены существенные изменения в нормах комментируемого Закона. В частности, положения ч.2 ст.6 Закона признаны утратившими силу, чтобы устранить двойной подход к пониманию регламентов с требованиями пожарной безопасности. </text:p>
      <text:p text:style-name="P1"/>
      <text:p text:style-name="P1">Вместе с этим изменения, внесенные ФЗ от 10 июля 2012 года N 117-ФЗ, в содержание ч.3 и 5 настоящей статьи, направлены на обеспечение упрощенного декларирования пожарной безопасности на всех объектах защиты. </text:p>
      <text:p text:style-name="P1">3. В правилах комментируемой 3 части законодатель установил критерий обязательного расчета пожарного риска, который должен производиться, если не соблюдаются обязательные требования пожарной безопасности федеральных законов о технических регламентах. Согласно этому критерию при соблюдении федерального законодательства (см. ст.3 Закона) и всех требований нормативных документов (см. ч.3 ст.4 Закона) расчеты пожарного риска не осуществляются.</text:p>
      <text:p text:style-name="P1"/>
      <text:p text:style-name="P1">То есть второе общее условие обеспечения пожарной безопасности (соблюдение допустимого пожарного риска) по своему правовому содержанию равноценно совокупности норм сводов и правил в сфере пожарной безопасности. </text:p>
      <text:p text:style-name="P1"/>
      <text:p text:style-name="P1">В данной связи целесообразно сослаться на информационное письмо МЧС РФ от 7 июля 2011 года N 19-2-4-2623 "О требованиях пожарной безопасности, реализуемых при проектировании зданий, для которых отсутствуют нормативные требования пожарной безопасности"Комментарий к Федеральному закону от 22 июля 2008 года N 123-ФЗ , в котором указывается, например, что согласно п.26, 41 "Положения о составе разделов проектной документации о требованиях к их содержанию" (утв. постановлением Правительства РФ от 16 февраля 2008 года N 87) расчеты пожарного риска включаются в 9 раздел "Мероприятия по обеспечению пожарной безопасности" <text:soft-page-break/>проектной документации на объекты капитального строительства и разработка специальных технических условий (далее - СТУ) не требуется.</text:p>
      <text:p text:style-name="P1">________________</text:p>
      <text:p text:style-name="P1">Комментарий к Федеральному закону от 22 июля 2008 года N 123-ФЗ  URL: http://www.mchs.gov.ru/upload/site1/document_file/hvSZSivJ3q.pdf</text:p>
      <text:p text:style-name="P1"/>
      <text:p text:style-name="P1"/>
      <text:p text:style-name="P1">В соответствии с п.2 ст.78 комментируемого Закона для зданий и сооружений, для которых отсутствуют нормативные требования пожарной безопасности на основе требований комментируемого Закона, должны быть разработаны СТУ, отражающие специфику обеспечения их пожарной безопасности и содержащие комплекс необходимых инженерно-технических и организационных мероприятий по обеспечению пожарной безопасности.</text:p>
      <text:p text:style-name="P1"/>
      <text:p text:style-name="P1">Согласно правилам ст.20 ФЗ "О пожарной безопасности" СТУ подлежат согласованию с МЧС России в порядке, установленным Приказом МЧС России от 16 марта 2007 года N 141. </text:p>
      <text:p text:style-name="P1"/>
      <text:p text:style-name="P1">То есть СТУ разрабатываются при отсутствии в комментируемом Законе и нормативных документах требований пожарной безопасности, при этом проведение расчета пожарного риска не требуется. Если в СТУ включаются отдельные отступления от требований нормативных документов по пожарной безопасности, то для подтверждения соответствия объекта защиты требованиям пожарной безопасности в их состав должен входить расчет пожарного риска.</text:p>
      <text:p text:style-name="P1">4. Комментируемая часть включает обязанность органов государственной власти и местного самоуправления в обеспечении пожарной безопасности городских и сельских поселений, городских округов и закрытых административно-территориальных образований в порядке ст.63 комментируемого Закона. При этом меры по обеспечению пожарной безопасности должны включаться в общие мероприятия пожарной безопасности.</text:p>
      <text:p text:style-name="P1">5. В соответствии с рассматриваемыми положениями установлены правовые основы процедуры декларирования пожарной безопасности, которые включают:</text:p>
      <text:p text:style-name="P1"/>
      <text:p text:style-name="P1">- обязанность собственника объекта защиты представлять в рамках реализации мер пожарной безопасности в уведомительном порядке декларацию пожарной безопасности до ввода в эксплуатацию объекта защиты; </text:p>
      <text:p text:style-name="P1"/>
      <text:p text:style-name="P1">- обязательную оценку и регламентирование пожарного риска; </text:p>
      <text:p text:style-name="P1"/>
      <text:p text:style-name="P1">- обозначение исключений из сферы декларирования.</text:p>
      <text:p text:style-name="P1"/>
      <text:p text:style-name="P1">То есть часть 5 комментируемой статьи представляется отсылочной нормой с указанием субъекта, уведомительного характера и момента представления декларации о пожарной безопасности. Часть 6 устанавливает обязательный характер расчетов по оценке пожарного риска в декларациях 2 категорий (пожарной и промышленной безопасности), за исключением тех объектов защиты, которые установлены в комментируемом Законе, например в ч.3 и 8 настоящей статьи.</text:p>
      <text:p text:style-name="P1"/>
      <text:p text:style-name="P1">Отметим, что согласно Порядку регистрации декларации пожарной безопасности (утв. приказом МЧС РФ от 24 февраля 2009 года N 91) декларация пожарной безопасности:</text:p>
      <text:p text:style-name="P1"/>
      <text:p text:style-name="P1">1) составляется как в целом на объект защиты, так и на отдельные здания, сооружения, входящие в его состав, к которым установлены требования пожарной безопасности;</text:p>
      <text:p text:style-name="P1"/>
      <text:p text:style-name="P1"><text:soft-page-break/>2) разрабатывается и представляется собственником объекта защиты или лицом, владеющим им на праве пожизненного наследуемого владения, оперативного управления, хозяйственного ведения либо на ином законном основании; </text:p>
      <text:p text:style-name="P1"/>
      <text:p text:style-name="P1">3) составляется застройщиком (декларация на проектируемый объект защиты) либо лицом, которое осуществляет подготовку проектной документации.</text:p>
      <text:p text:style-name="P1"/>
      <text:p text:style-name="P1">Основы правового регулирования разработки и принятия промышленной декларации регламентированы положениями ч.2 ст.7 и ст.14 ФЗ "О промышленной безопасности". Следует отметить, что согласно правилам ст.7 ФЗ "О промышленной безопасности" представление декларации промышленной безопасности является обязательным условием лицензирования эксплуатации и ввода в опасного производственного объекта в эксплуатацию. </text:p>
      <text:p text:style-name="P1"/>
      <text:p text:style-name="P1">Расчеты по оценке пожарного риска осуществляются согласно соответствующих нормативных документов, перечисленных в комментарии к п.28 ст.2 настоящего Закона. </text:p>
      <text:p text:style-name="P1"/>
      <text:p text:style-name="P1">Общими исключениями из обязательного порядка декларирования пожарной безопасности обозначены пожарно-техническая продукция и продукция общего назначения.</text:p>
      <text:p text:style-name="P1"/>
      <text:p text:style-name="P1">В соответствии с положениями ст.1 ФЗ "О пожарной безопасности" пожарно-технической продукцией является специальная техническая, научно-техническая и интеллектуальная продукция, которая предназначена для обеспечения пожарной безопасности, и включает пожарную технику и оборудование, пожарное снаряжение, огнетушащие и огнезащитные вещества, средства специальной связи и управления, программы для электронных вычислительных машин и базы данных, а также иные средства предупреждения и тушения пожаров. Правовая классификация пожарной техники приводится в главе 23 комментируемого Закона, требования пожарной безопасности к пожарной технике регламентированы положениями главы 23 Закона. </text:p>
      <text:p text:style-name="P1"/>
      <text:p text:style-name="P1">Продукция общего назначения в правовом поле комментируемой сферы согласно положений раздела IV Закона включает </text:p>
      <text:p text:style-name="P1"/>
      <text:p text:style-name="P1">- вещества и материалы;</text:p>
      <text:p text:style-name="P1"/>
      <text:p text:style-name="P1">- строительные материалы в зданиях, сооружениях; </text:p>
      <text:p text:style-name="P1"/>
      <text:p text:style-name="P1">- текстильные и кожевенные материалы; </text:p>
      <text:p text:style-name="P1"/>
      <text:p text:style-name="P1">- средства огнезащиты; </text:p>
      <text:p text:style-name="P1"/>
      <text:p text:style-name="P1">- строительные конструкции; </text:p>
      <text:p text:style-name="P1"/>
      <text:p text:style-name="P1">- конструкции и оборудование вентиляционных систем, систем кондиционирования и противодымной защиты; </text:p>
      <text:p text:style-name="P1"/>
      <text:p text:style-name="P1">- конструкции и оборудование систем мусороудаления;</text:p>
      <text:p text:style-name="P1"/>
      <text:p text:style-name="P1">- лифты;</text:p>
      <text:p text:style-name="P1"/>
      <text:p text:style-name="P1">- электротехническую продукцию и электрооборудование.</text:p>
      <text:p text:style-name="P1"/>
      <text:p text:style-name="P1">Комментарий к главе 2. Классификация пожаров и опасных факторов пожара</text:p>
      <text:p text:style-name="P1"/>
      <text:p text:style-name="P1">Комментарий к статье 7. Цель классификации пожаров и опасных факторов пожара</text:p>
      <text:p text:style-name="P1"><text:soft-page-break/></text:p>
      <text:p text:style-name="P1"/>
      <text:p text:style-name="P1">Положениями комментируемой статьи законодатель обозначил общие цели классификации пожаров и их опасных факторов, которыми установлены 3 цели:</text:p>
      <text:p text:style-name="P1"/>
      <text:p text:style-name="P1">- обозначения области применения средств пожаротушения согласно видам горючего материала; </text:p>
      <text:p text:style-name="P1"/>
      <text:p text:style-name="P1">- определения состава сил и средств, необходимых для тушения пожаров в зависимости от сложности тушения;</text:p>
      <text:p text:style-name="P1"/>
      <text:p text:style-name="P1">- обоснования мер пожарной безопасности для защиты людей и имущества при пожаре с учетом опасных факторов.</text:p>
      <text:p text:style-name="P1"/>
      <text:p text:style-name="P1">Все 3 цели взаимосвязаны и дополняют друг друга. Так категория горючих материалов согласно п.21, 22, 28 определяет их пожарную опасность и параметры пожарного риска, что обусловливает согласно ч.1 комментируемой статьи необходимую область использования специальных средств пожаротушения, а также предопределяет площади, угрозу распространения пожара, которые составляют сложный характер пожара и влияют на возникновение и развитие опасных факторов пожара.</text:p>
      <text:p text:style-name="P1"/>
      <text:p text:style-name="P1">Правовые классификации пожаров согласно видам горючего материала и опасных факторов пожара установлены в положениях ст.8 и 9 комментируемого Закона. </text:p>
      <text:p text:style-name="P1"/>
      <text:p text:style-name="P1">Согласно правилам ст.22 ФЗ "О пожарной безопасности" порядок привлечения сил и средств подразделений и гарнизонов пожарной охраны для тушения пожаров и проведения аварийно-спасательных работ должен утверждаться федеральным органом исполнительной власти, уполномоченным на решение задач в области пожарной безопасности (МЧС России). В данной связи разработаны и утверждены Порядок привлечения сил и средств подразделений пожарной охраны, гарнизонов пожарной охраны для тушения пожаров и проведения аварийно-спасательных работ (утв. приказом МЧС России от 5 мая 2008 года N 240) и Порядок тушения пожаров подразделениями пожарной охраны (утв. приказом МЧС РФ от 31 марта 2011 года N 156). В соответствии с 2.1.8 приказа МЧС России от 5 мая 2008 года N 240 установлено, что:</text:p>
      <text:p text:style-name="P1"/>
      <text:p text:style-name="P1">- для муниципальных образований на территории субъекта РФ приказом начальника Главного управления МЧС России по субъекту РФ определяется единая градация номеров (рангов) пожаров, включая повышенные номера (ранги) пожара;</text:p>
      <text:p text:style-name="P1"/>
      <text:p text:style-name="P1">- повышенный номер (ранг) пожара устанавливается на основании прогноза развития пожара, оценки обстановки, тактических возможностей подразделений гарнизона пожарной охраны и документов предварительного планирования действий по тушению пожара и проведению аварийно-спасательных работ; повышенный номер (ранг) также может объявляться по решению руководителя тушения пожара на основании разведки и оценки обстановки;</text:p>
      <text:p text:style-name="P1"/>
      <text:p text:style-name="P1">- наивысший номер (ранг) пожара предусматривает привлечение для тушения пожара максимального количества пожарных расчетов (отделений) и аварийно-спасательных формирований на основных и специальных пожарных автомобилях, находящихся в расчете, с одновременным сбором свободного от несения службы личного состава и введением в расчет резервной техники;</text:p>
      <text:p text:style-name="P1"/>
      <text:p text:style-name="P1">- сбор личного состава, свободного от несения службы, и введение в расчет резервной техники предусматривается также при выезде дежурного караула <text:soft-page-break/>(дежурной смены) на пожар за пределы муниципального образования, на территории которого дислоцируется не более одного подразделения пожарной охраны.</text:p>
      <text:p text:style-name="P1"/>
      <text:p text:style-name="P1">Комментарий к статье 8. Классификация пожаров</text:p>
      <text:p text:style-name="P1"/>
      <text:p text:style-name="P1"/>
      <text:p text:style-name="P1">Рассматриваемые нормы определяют классификацию пожаров по виду горючего материала на 6 групп. Согласно п.3 ч.2 ст.12 Закона горючими являются вещества и материалы, которые способны самовозгораться или возгораться под воздействием источника зажигания и самостоятельно гореть после его удаления. </text:p>
      <text:p text:style-name="P1"/>
      <text:p text:style-name="P1">Следует отметить, что с учетом важности в отношении требований пожарной безопасности электротехнической продукции в Перечне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приводится 74 национальных стандарта, например. Определение количества выделяемых газов галогенных кислот "ГОСТ IEC 60754-1-2011. Межгосударственный стандарт. Испытания материалов конструкции кабелей при горении. Определение количества выделяемых газов галогенных кислот" (введен в действие приказом Росстандарта от 13 декабря 2011 года N 1436-ст), ГОСТ IEC 60754-2-2011. Межгосударственный стандарт. Испытания материалов конструкции кабелей при горении. Определение степени кислотности выделяемых газов измерением pH и удельной проводимости" (введен в действие приказом Росстандарта от 13 декабря 2011 года N 1435-ст) и др.</text:p>
      <text:p text:style-name="P1"/>
      <text:p text:style-name="P1">Говоря о пожарах ядерных материалов, радиоактивных отходов и радиоактивных веществ класса F следует указать, что пожары этой категории сопровождаются опасным фактором радиации, поэтому нормы комментируемого Закона в данном случае взаимодействуют с нормами обеспечения радиационной безопасности и требованиями радиационной защиты, установленными Федеральным законом от 9 января 1996 года N 3-ФЗ "О радиационной безопасности населения", Санитарными правилами и нормативами СанПиН 2.6.1.2523-09 "Нормы радиационной безопасности НРБ-99/2009" (утв. постановлением Главного государственного санитарного врача РФ от 7 июля 2009 года N 47 "Об утверждении СанПиН 2.6.1.2523-09"), Основными санитарными правилами обеспечения радиационной безопасности (ОСПОРБ 99/2010) (утв. Постановлением Главного государственного санитарного врача РФ от 26 апреля 2010 года N 40 "Об утверждении СП 2.6.1.2612-10") и др.</text:p>
      <text:p text:style-name="P1"/>
      <text:p text:style-name="P1">Комментарий к статье 9. Опасные факторы пожара</text:p>
      <text:p text:style-name="P1"/>
      <text:p text:style-name="P1">1. Положения комментируемой статьи конкретизируют исчерпывающий перечень 6 опасных факторов пожара, которые воздействуют на людей и имущество: пламя и искры; тепловой поток; повышенная температура окружающей среды; и др. Определение такого списка имеет важное практическое значение. Например, согласно Приложению к СП 11.13130.2009. необходимым временем эвакуации людей определено время, при котором значения опасных факторов пожара (дальности видимости в дыму, повышенной температуры среды, повышенных концентраций токсичных продуктов горения и пониженной концентрации кислорода) на высоте верхнего уровня рабочей зоны достигают критических для жизни людей (или их ориентации в пространстве) величин.</text:p>
      <text:p text:style-name="P1"/>
      <text:p text:style-name="P1">Комментируемая классификация опасных факторов пожара принимается за основу при расчете различных категорий риска. Так в порядке Методики вычисления условной вероятности поражения человека в составе СП 12.13130.2009 при оценке потенциального риска для наружной установки рассматриваются опасные факторы:</text:p>
      <text:p text:style-name="P1"/>
      <text:p text:style-name="P1"><text:soft-page-break/>- тепловое излучение при пожарах проливов горючих жидкостей и пожарах твердых материалов, реализации "огненного шара", струйном горении;</text:p>
      <text:p text:style-name="P1"/>
      <text:p text:style-name="P1">- избыточное давление и импульс волны давления при сгорании газо-, паро- или пылевоздушных смесей на открытом пространстве;</text:p>
      <text:p text:style-name="P1"/>
      <text:p text:style-name="P1">- воздействие высокотемпературных продуктов сгорания газо- или паровоздушной смеси в открытом пространстве.</text:p>
      <text:p text:style-name="P1">2. Сопутствующие проявления опасных факторов пожара нередко наносят гораздо больший ущерб, чем сами опасные факторы. </text:p>
      <text:p text:style-name="P1"/>
      <text:p text:style-name="P1">Например, Межгосударственный стандарт ГОСТ 12.1.010-76 "Система стандартов безопасности труда. Взрывобезопасность. Общие требования" (введен в действие постановлением Госстандарта СССР от 28 июня 1976 года N 1581) определяет взрывом быстрое экзотермическое химическое превращение взрывоопасной среды, сопровождающееся выделением энергии и образованием сжатых газов, способных проводить работу. При этом стандарты по взрывобезопасности должны включать конкретные требования о:</text:p>
      <text:p text:style-name="P1"/>
      <text:p text:style-name="P1">- характеристике взрывоопасности веществ;</text:p>
      <text:p text:style-name="P1"/>
      <text:p text:style-name="P1">- решении и средствах обеспечения взрывопредупреждения и взрывозащиты (мер, предотвращающих возможность возникновения взрыва и воздействие на людей опасных и вредных факторов взрыва, и обеспечивающих сохранность материальных ценностей);</text:p>
      <text:p text:style-name="P1"/>
      <text:p text:style-name="P1">- предельно допустимых взрывобезопасных концентрациях веществ;</text:p>
      <text:p text:style-name="P1"/>
      <text:p text:style-name="P1">- средствах и методах контроля с указанием типа применяемых приборов, периодичности контроля, необходимой точности измерений и т.д.;</text:p>
      <text:p text:style-name="P1"/>
      <text:p text:style-name="P1">- организационные мероприятия по обеспечению взрывобезопасности.</text:p>
      <text:p text:style-name="P1"/>
      <text:p text:style-name="P1">Комментарий к главе 3. Показатели и классификация пожаровзрывоопасности и пожарной опасности веществ и материалов</text:p>
      <text:p text:style-name="P1"/>
      <text:p text:style-name="P1">Комментарий к статье 10. Цель классификации веществ и материалов по пожаровзрывоопасности и пожарной опасности</text:p>
      <text:p text:style-name="P1"/>
      <text:p text:style-name="P1"/>
      <text:p text:style-name="P1">Нормы рассматриваемой статьи определяют общие цели классификации веществ и материалов по пожаровзрывоопасности и пожарной опасности, которая обусловлена определением требований пожарной безопасности к этапам жизненного цикла веществ и материалов (получение, применение, хранение, транспортирование, переработка и утилизация). Логичной представляется главная цель такой группировки веществ и материалов, которой представляется установление требований пожарной безопасности к конструкциям зданий, сооружений (см. об этом главу 31 комментируемого Закона "Требования пожарной безопасности к строительным конструкциям и инженерному оборудованию зданий и сооружений") и системам противопожарной защиты. </text:p>
      <text:p text:style-name="P1"/>
      <text:p text:style-name="P1">Как было указано в комментариях к п.41 ст.2 Закона, система противопожарной защиты - это составная часть системы обеспечения пожарной безопасности объекта защиты, обусловленная своими обеспечительными мерами цели классификации веществ и материалов по пожаровзрывоопасности и пожарной опасности, а также - наружных установок по пожарной опасности, зданий, сооружений и помещений по пожарной и взрывопожарной опасности согласно ст.24 и 26 Закона. Используемая в <text:soft-page-break/>Законе типология систем противопожарной защиты, а также цели их создания, способы защиты и др. регламентированы в положениях 14 главы (ст.51-64) настоящего Закона.</text:p>
      <text:p text:style-name="P1"/>
      <text:p text:style-name="P1">Комментарий к статье 11. Показатели пожаровзрывоопасности и пожарной опасности веществ и материалов</text:p>
      <text:p text:style-name="P1"/>
      <text:p text:style-name="P1">1. Положениями комментируемой статьи законодателем обозначены правовые основы определения и назначения показателей пожаровзрывоопасности и пожарной опасности веществ и материалов.</text:p>
      <text:p text:style-name="P1"/>
      <text:p text:style-name="P1">Показатели оценки пожаровзрывоопасности и пожарной опасности веществ и материалов в зависимости от их агрегатного состояния, приведены в таблице 1 приложения к настоящему Закону и включают 36 категорий для 3 видов состояния веществ и материалов.</text:p>
      <text:p text:style-name="P1"/>
      <text:p text:style-name="P1">Из содержания 30 главы VI раздела комментируемого Закона (ст.133-136) и таблиц 28-30 логично предположить, что в комментируемой сфере вещества и материалы классифицируются по степени их опасности и включают:</text:p>
      <text:p text:style-name="P1"/>
      <text:p text:style-name="P1">- газы;</text:p>
      <text:p text:style-name="P1"/>
      <text:p text:style-name="P1">- жидкости;</text:p>
      <text:p text:style-name="P1"/>
      <text:p text:style-name="P1">- твердые вещества и материалы (за исключением строительных материалов);</text:p>
      <text:p text:style-name="P1"/>
      <text:p text:style-name="P1">- твердые дисперсные вещества;</text:p>
      <text:p text:style-name="P1"/>
      <text:p text:style-name="P1">- строительные материалы в зданиях, сооружениях;</text:p>
      <text:p text:style-name="P1"/>
      <text:p text:style-name="P1">- легковоспламеняющиеся жидкости;</text:p>
      <text:p text:style-name="P1"/>
      <text:p text:style-name="P1">- негорючие материалы </text:p>
      <text:p text:style-name="P1"/>
      <text:p text:style-name="P1">- материалы различных групп горючести и классов КМ; </text:p>
      <text:p text:style-name="P1"/>
      <text:p text:style-name="P1">- декоративно-отделочные, облицовочные материалы, покрытия полов;</text:p>
      <text:p text:style-name="P1"/>
      <text:p text:style-name="P1">- текстильные и кожевенные материалы; </text:p>
      <text:p text:style-name="P1"/>
      <text:p text:style-name="P1">- грунты;</text:p>
      <text:p text:style-name="P1"/>
      <text:p text:style-name="P1">- материалы с дополнительными покрытиями, обеспечивающими придание декоративного вида огнезащитному слою или его устойчивость к неблагоприятному климатическому воздействию;</text:p>
      <text:p text:style-name="P1"/>
      <text:p text:style-name="P1">- ковровые покрытия полов; </text:p>
      <text:p text:style-name="P1"/>
      <text:p text:style-name="P1">- кровельные материалы; </text:p>
      <text:p text:style-name="P1"/>
      <text:p text:style-name="P1">- гидроизоляционные и пароизоляционные материалы толщиной более 0,2 миллиметра;</text:p>
      <text:p text:style-name="P1"/>
      <text:p text:style-name="P1">- теплоизоляционные материалы.</text:p>
      <text:p text:style-name="P1">2. В соответствии с нормами 2 части комментируемой статьи методы определения показателей пожаровзрывоопасности и пожарной опасности веществ и материалов обозначены в сводах и правилах пожарной безопасности.</text:p>
      <text:p text:style-name="P1"><text:soft-page-break/></text:p>
      <text:p text:style-name="P1">Например, согласно государственному стандарту РФ ГОСТ Р 51032-97 "Материалы строительные метод испытания на распространение пламени" (принят и введен в действие постановлением Минстроя РФ от 27 декабря 1996 года N 18-93) устанавливается метод испытания на распространение пламени по материалам поверхностных слоев конструкций полов и кровель, а также классификация их по группам распространения пламени для всех однородных и слоистых горючих строительных материалов, используемых в поверхностных слоях конструкций полов и кровель. При этом сущность метода состоит в определении критической поверхностной плотности теплового потока, величину которого устанавливают по длине распространения пламени по образцу в результате воздействия теплового потока на его поверхность.</text:p>
      <text:p text:style-name="P1">3. Согласно ч.3 рассматриваемой статьи показатели пожаровзрывоопасности и пожарной опасности веществ и материалов применяются при установлении требований к веществам и материалам и расчете пожарного риска.</text:p>
      <text:p text:style-name="P1"/>
      <text:p text:style-name="P1">Классификация показателей пожаровзрывоопасности веществ и материалов в соответствии с положениями ГОСТ 12.1.044-89 приводится в комментарии к п.22 ст.2 Закона.</text:p>
      <text:p text:style-name="P1"/>
      <text:p text:style-name="P1">Об основных нормативных документах в части расчета пожарного риска см. комментарии к п.28 ст.2 Закона. Так согласно "Методики определения расчетных величин пожарного риска на производственных объектах" (утв. приказом МЧС от 10 июля 2009 года N 404) составной частью расчета пожарного риска является анализ пожарной опасности технологической среды и параметров технологических процессов на объекте, который предусматривает сопоставление показателей пожарной опасности веществ и материалов, обращающихся в технологическом процессе, с параметрами технологического процесса. При этом перечень потенциальных источников зажигания пожароопасной технологической среды определяется посредством сопоставления параметров технологического процесса и иных источников зажигания с показателями пожарной опасности веществ и материалов.</text:p>
      <text:p text:style-name="P1"/>
      <text:p text:style-name="P1">Комментарий к статье 12. Классификация веществ и материалов (за исключением строительных, текстильных и кожевенных материалов) по пожарной опасности</text:p>
      <text:p text:style-name="P1"/>
      <text:p text:style-name="P1">1. Положениями части комментируемой статьи законодатель обозначил правовые основы общей категории веществ и материалов, которые включают:</text:p>
      <text:p text:style-name="P1"/>
      <text:p text:style-name="P1">- два условия классификации веществ и материалов по пожарной опасности (разделение на общие и повышенной опасности, зависимость пожарной опасности от горючести веществ и материалов);</text:p>
      <text:p text:style-name="P1"/>
      <text:p text:style-name="P1">- три группы (негорючие, трудногорючие и горючие);</text:p>
      <text:p text:style-name="P1"/>
      <text:p text:style-name="P1">- условие установления методов испытаний горючести веществ и материалов;</text:p>
      <text:p text:style-name="P1"/>
      <text:p text:style-name="P1">- обозначение 2 групп горючих жидкостей (легковоспламеняющиеся и особо опасные легковоспламеняющиеся жидкости). </text:p>
      <text:p text:style-name="P1"/>
      <text:p text:style-name="P1">Из содержания комментируемой статьи и положений ст.13, 135 и 146, а также табл.30 рассматриваемого Закона следует, что по пожарной опасности для человека вещества и материалы разделяются прежде всего на обычные (общая категория) и специальные (строительные, текстильные и кожевенные материалы), что представляется вполне логичным, так как специальная категория материалов постоянно окружает нас и образует опасные факторы пожара при возгорании таких материалов.</text:p>
      <text:p text:style-name="P1"/>
      <text:p text:style-name="P1"><text:soft-page-break/>Вторым критерием типологии веществ и материалов установлены свойства и способность к образованию опасных факторов пожара (взрыва), то есть в ч.1 рассматриваемой статьи опасные факторы пожара по своему правовому содержанию обозначены схожими с наиболее опасным сопутствующим проявлением опасных факторов пожара, взрывом. </text:p>
      <text:p text:style-name="P1">2. Правила 2 части настоящей статьи определяют три основные группы общей категории веществ и материалов, устанавливая главный критерий их классификации - способность гореть, который также условно разделен на:</text:p>
      <text:p text:style-name="P1"/>
      <text:p text:style-name="P1">1) неспособность гореть;</text:p>
      <text:p text:style-name="P1"/>
      <text:p text:style-name="P1">2) способность образовывать (выделять) горючие продукты при взаимодействии веществ и материалов с водой, кислородом воздуха или друг с другом (пожаровзрывоопасность);</text:p>
      <text:p text:style-name="P1"/>
      <text:p text:style-name="P1">3) способность гореть в воздухе при воздействии источника зажигания; </text:p>
      <text:p text:style-name="P1"/>
      <text:p text:style-name="P1">4) неспособность самостоятельно гореть в воздухе после удаления источника зажигания;</text:p>
      <text:p text:style-name="P1"/>
      <text:p text:style-name="P1">5) способность самовозгораться;</text:p>
      <text:p text:style-name="P1"/>
      <text:p text:style-name="P1">6) способность возгораться под воздействием источника зажигания;</text:p>
      <text:p text:style-name="P1"/>
      <text:p text:style-name="P1">7) способность самостоятельно гореть после удаления источника зажигания.</text:p>
      <text:p text:style-name="P1">3. В соответствии с нормами 3 части комментируемой статьи методы испытаний на горючесть веществ и материалов определяются положениями сводов и правил пожарной безопасности.</text:p>
      <text:p text:style-name="P1"/>
      <text:p text:style-name="P1">Например, в содержании СП 12.13130.2009 указывается, что взрывоопасной смесью считается смесь воздуха (окислителя) с горючими газами, горючими пылями, парами легковоспламеняющихся жидкостей или горючими волокнами, которая способна взорваться при определенной концентрации и возникновении источника инициирования взрыва.</text:p>
      <text:p text:style-name="P1"/>
      <text:p text:style-name="P1">В данной связи следует отметить, что основные методы испытаний на горючесть веществ и материалов согласно Перечню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ется следующими стандартами: </text:p>
      <text:p text:style-name="P1">1. ГОСТ 12.1.044-89 (ИСО 4589-84) "Система стандартов безопасности труда. Пожаровзрывоопасность веществ и материалов. Номенклатура показателей и методы их определения" - в части, касающейся определения горючести веществ и материалов, температуры воспламенения паров легковоспламеняющихся и особо опасных легковоспламеняющихся жидкостей;</text:p>
      <text:p text:style-name="P1">2. ГОСТ 21793-76 "Пластмассы. Метод определения кислородного индекса";</text:p>
      <text:p text:style-name="P1">3. ГОСТ 25076-81 "Материалы неметаллические для отделки интерьера автотранспортных средств. Метод определения огнеопасности";</text:p>
      <text:p text:style-name="P1">4. ГОСТ 25779-90 "Игрушки. Общие требования безопасности и методы контроля";</text:p>
      <text:p text:style-name="P1">5. ГОСТ 28157-89 "Пластмассы. Методы определения стойкости к горению".</text:p>
      <text:p text:style-name="P1">4. Правила 4 части рассматриваемой статьи определяет правовое содержание двух групп горючих жидкостей, наиболее опасных из общей категории веществ и материалов (легковоспламеняющиеся и особо опасные легковоспламеняющиеся жидкости). Основным критерием этих групп установлено воспламенение их паров при низких температурах. При этом перечень легковоспламеняющихся и особо опасные <text:soft-page-break/>легковоспламеняющихся жидкостей должен быть определен нормативными документами по пожарной безопасности.</text:p>
      <text:p text:style-name="P1"/>
      <text:p text:style-name="P1">Так согласно положений ГОСТ 12.1.044-89 (ИСО 4589-84), введенного в Перечень (см. комментарий ч.3 настоящей статьи) горючими (сгораемыми) веществами и материалами, являются вещества и материалы, способные самовозгораться, а также возгораться при воздействии источника зажигания и самостоятельно гореть после его удаления. К легковоспламеняющимся горючим жидкостям относят жидкости с температурой вспышки не более 61°С в закрытом тигле или 66°С в открытом тигле, зафлегматизированных смесей, не имеющих вспышку в закрытом тигле. Особо опасными являются легковоспламеняющиеся жидкости с температурой вспышки не более 28°С. При этом обозначено, что результаты оценки группы горючести применяются:</text:p>
      <text:p text:style-name="P1"/>
      <text:p text:style-name="P1">- при классификации веществ и материалов по горючести и включаются в стандарты и технические условия на вещества и материалы; </text:p>
      <text:p text:style-name="P1"/>
      <text:p text:style-name="P1">- при определении категории помещений по взрывопожарной и пожарной опасности в соответствии с требованиями норм технологического проектирования; </text:p>
      <text:p text:style-name="P1"/>
      <text:p text:style-name="P1">- при разработке мероприятий по обеспечению пожарной безопасности в соответствии с требованиями ГОСТ 12.1.004. </text:p>
      <text:p text:style-name="P1"/>
      <text:p text:style-name="P1">Комментарий к статье 13. Классификация строительных, текстильных и кожевенных материалов по пожарной опасности</text:p>
      <text:p text:style-name="P1"/>
      <text:p text:style-name="P1">1. Положениями части комментируемой статьи законодатель обозначил правовые основы классифицирования строительных, текстильных и кожевенных материалов по пожарной опасности (веществ и материалов специальной категории), которые включают:</text:p>
      <text:p text:style-name="P1"/>
      <text:p text:style-name="P1">- общие правовые основы классификации строительных, текстильных и кожевенных материалов по пожарной опасности, обусловленные свойствами и способностями к образованию опасных факторов пожара; </text:p>
      <text:p text:style-name="P1"/>
      <text:p text:style-name="P1">- исчерпывающий перечень 5 свойств пожарной опасности строительных, текстильных и кожевенных материалов; </text:p>
      <text:p text:style-name="P1"/>
      <text:p text:style-name="P1">- правовое содержание горючести и соответствующую типологию из 4 групп строительных материалов в зависимости от их горючести; </text:p>
      <text:p text:style-name="P1"/>
      <text:p text:style-name="P1">- типологию горючих строительных материалов (с учетом напольных ковровых покрытий) из 3 групп в зависимости от их воспламеняемости;</text:p>
      <text:p text:style-name="P1"/>
      <text:p text:style-name="P1">- разделение на 4 группы горючих строительных материалов (с учетом напольных ковровых покрытий) в зависимости от их скорости распространения пламени по поверхности;</text:p>
      <text:p text:style-name="P1"/>
      <text:p text:style-name="P1">- классификацию на 3 группы горючих строительных материалов в зависимости от их дымообразующей способности;</text:p>
      <text:p text:style-name="P1"/>
      <text:p text:style-name="P1">- типологию горючих строительных материалов из 4 групп в зависимости от их токсичности продуктов горения;</text:p>
      <text:p text:style-name="P1"/>
      <text:p text:style-name="P1">- общее условие определения класса пожарной опасности строительных материалов в зависимости от групп пожарной опасности;</text:p>
      <text:p text:style-name="P1"/>
      <text:p text:style-name="P1"><text:soft-page-break/>- исключение напольных ковровых покрытий из соответствующей в зависимости от группы горючести;</text:p>
      <text:p text:style-name="P1"/>
      <text:p text:style-name="P1">- основную классификацию текстильных и кожевенных материалов в зависимости от их воспламеняемости с определением 5 условий отнесения тканей (нетканого полотна) к легковоспламеняемым материалам; </text:p>
      <text:p text:style-name="P1"/>
      <text:p text:style-name="P1">- общий критерий классификации строительных, текстильных и кожевенных материалов на 3 группы согласно индексу распространения пламени (I);</text:p>
      <text:p text:style-name="P1"/>
      <text:p text:style-name="P1">- общий порядок установления методов испытаний по определению классификационных показателей пожарной опасности строительных, текстильных и кожевенных материалов.</text:p>
      <text:p text:style-name="P1"/>
      <text:p text:style-name="P1">Как установлено в части 1 комментируемой статьи, классификация строительных, текстильных и кожевенных материалов по пожарной опасности определяется их свойствами и способностями к образованию опасных факторов пожара. То есть при отсутствии возможности образования продукцией опасных факторов пожара она не входит в сферу регулирования комментируемого Закона и не подлежит классификации, что отражает основные цели рассматриваемого Технического регламента (см. ч.1 ст.1 Закона). </text:p>
      <text:p text:style-name="P1"/>
      <text:p text:style-name="P1">При рассмотрении общих правовых основы классификации строительных, текстильных и кожевенных материалов по пожарной опасности следует добавить, что положениями ст.135 Закона установлены требования пожарной безопасности к применению текстильных и кожевенных материалов, а также к информации об их пожарной опасности, правилами ст.146 Закона обозначены специальные схемы подтверждения соответствия такой продукции требованиям пожарной безопасности, а в таблице 30 приводится перечень показателей, необходимых для оценки пожарной опасности текстильных и кожевенных материалов и для нормирования требований.</text:p>
      <text:p text:style-name="P1">2. Рассматриваемые нормы определяют исчерпывающий перечень 5 свойств пожарной опасности строительных, текстильных и кожевенных материалов, состоящий из: </text:p>
      <text:p text:style-name="P1"/>
      <text:p text:style-name="P1">1) горючести;</text:p>
      <text:p text:style-name="P1"/>
      <text:p text:style-name="P1">2) воспламеняемости;</text:p>
      <text:p text:style-name="P1"/>
      <text:p text:style-name="P1">3) способности распространения пламени по поверхности;</text:p>
      <text:p text:style-name="P1"/>
      <text:p text:style-name="P1">4) дымообразующей способности;</text:p>
      <text:p text:style-name="P1"/>
      <text:p text:style-name="P1">5) токсичности продуктов горения.</text:p>
      <text:p text:style-name="P1"/>
      <text:p text:style-name="P1">В соответствии с положениями ГОСТ 12.1.044-89 (СТ СЭВ 4831-84, СТ СЭВ 6219-88, МС ИСО 4589, СТ СЭВ 6527-88) следует отметить, что: </text:p>
      <text:p text:style-name="P1"/>
      <text:p text:style-name="P1">- группой горючести является классификационная характеристика способности веществ и материалов к горению - экзотермической реакции, протекающей в условиях ее прогрессивного самоускорения; </text:p>
      <text:p text:style-name="P1"/>
      <text:p text:style-name="P1">- температура воспламенения обусловлена наименьшей температурой вещества, при которой в условиях специальных испытаний вещество выделяет горючие пары и газы с такой скоростью, что при воздействии на них источника зажигания наблюдается воспламенение и (или) наблюдается самовоспламенение вещества; </text:p>
      <text:p text:style-name="P1"/>
      <text:p text:style-name="P1"><text:soft-page-break/>- воспламенением является пламенное горение вещества, инициированное источником зажигания и продолжающееся после его удаления;</text:p>
      <text:p text:style-name="P1"/>
      <text:p text:style-name="P1">- самовоспламенением установлено резкое увеличение скорости экзотермических объемных реакций, сопровождающееся пламенным горением и/или взрывом; </text:p>
      <text:p text:style-name="P1"/>
      <text:p text:style-name="P1">- нижний (верхний) концентрационный предел распространения пламени - это минимальное (максимальное) содержание горючего вещества в однородной смеси с окислительной средой, при котором возможно распространение пламени по смеси на любое расстояние от источника зажигания;</text:p>
      <text:p text:style-name="P1"/>
      <text:p text:style-name="P1">- температурными пределами распространения пламени обозначены температуры вещества, при которых его насыщенный пар образует в окислительной среде концентрации, равные соответственно нижнему (нижний температурный предел) и верхнему (верхний температурный предел) концентрационным пределам распространения пламени;</text:p>
      <text:p text:style-name="P1"/>
      <text:p text:style-name="P1">- коэффициент дымообразования - это показатель, характеризующий оптическую плотность дыма, образующегося при пламенном горении или термоокислительной деструкции (тлении) определенного количества твердого вещества (материала) в условиях специальных испытаний;</text:p>
      <text:p text:style-name="P1"/>
      <text:p text:style-name="P1">- тлением является беспламенное горение твердого вещества (материала) при сравнительно низких температурах (400-600°С), часто сопровождающееся выделением дыма;</text:p>
      <text:p text:style-name="P1"/>
      <text:p text:style-name="P1">- показателем токсичности продуктов горения установлено отношение количества материала к единице объема замкнутого пространства, в котором образующиеся при горении материала газообразные продукты вызывают гибель 50% подопытных животных.</text:p>
      <text:p text:style-name="P1"/>
      <text:p text:style-name="P1">При этом положениями ГОСТ 12.1.044-89 определены основные условия применения классификационных показателей пожарной опасности. Например, значение коэффициента дымообразования применяется для классификации материалов по дымообразующей способности. В данной связи различают три группы материалов:</text:p>
      <text:p text:style-name="P1"/>
      <text:p text:style-name="P1">1) с малой дымообразующей способностью - коэффициент дымообразования до 50 мКомментарий к Федеральному закону от 22 июля 2008 года N 123-ФЗ кгКомментарий к Федеральному закону от 22 июля 2008 года N 123-ФЗ  включительно;</text:p>
      <text:p text:style-name="P1"/>
      <text:p text:style-name="P1">2) с умеренной дымообразующей способностью - коэффициент дымообразования св.50 до 500 мКомментарий к Федеральному закону от 22 июля 2008 года N 123-ФЗ кгКомментарий к Федеральному закону от 22 июля 2008 года N 123-ФЗ  включительно;</text:p>
      <text:p text:style-name="P1"/>
      <text:p text:style-name="P1">3) с высокой дымообразующей способностью - коэффициент дымообразования св.500 мКомментарий к Федеральному закону от 22 июля 2008 года N 123-ФЗ кгКомментарий к Федеральному закону от 22 июля 2008 года N 123-ФЗ .</text:p>
      <text:p text:style-name="P1">3. В правилах комментируемых частей законодатель установил правовое содержание горючести и соответствующую типологию из 4 групп строительных материалов в зависимости от их горючести. При этом конкретизированы оптимальные критерии отнесения строительных материалов к горючим (Г) и негорючим (НГ) в зависимости от их горючести, а именно критерии горючести определяемых экспериментальным путем:</text:p>
      <text:p text:style-name="P1"/>
      <text:p text:style-name="P1"><text:soft-page-break/>- негорючих строительных материалов (прирост температуры - не более 50 градусов Цельсия, потеря массы образца - не более 50 процентов, продолжительность устойчивого пламенного горения - не более 10 секунд);</text:p>
      <text:p text:style-name="P1"/>
      <text:p text:style-name="P1">- слабогорючих Г1 (температура дымовых газов не более 135 градусов Цельсия, степень повреждения по длине испытываемого образца не более 65 процентов, степень повреждения по массе испытываемого образца не более 20 процентов, продолжительность самостоятельного горения 0 секунд);</text:p>
      <text:p text:style-name="P1"/>
      <text:p text:style-name="P1">- умеренногорючих Г2 (температура дымовых газов не более 235 градусов Цельсия, степень повреждения по длине испытываемого образца не более 85 процентов, степень повреждения по массе испытываемого образца не более 50 процентов, продолжительность самостоятельного горения не более 30 секунд);</text:p>
      <text:p text:style-name="P1"/>
      <text:p text:style-name="P1">- нормальногорючих Г3 (температура дымовых газов не более 450 градусов Цельсия, степень повреждения по длине испытываемого образца более 85 процентов, степень повреждения по массе испытываемого образца не более 50 процентов, продолжительность самостоятельного горения не более 300 секунд);</text:p>
      <text:p text:style-name="P1"/>
      <text:p text:style-name="P1">- сильногорючих Г4 (температура дымовых газов более 450 градусов Цельсия, степень повреждения по длине испытываемого образца более 85 процентов, степень повреждения по массе испытываемого образца более 50 процентов, продолжительность самостоятельного горения более 300 секунд).</text:p>
      <text:p text:style-name="P1"/>
      <text:p text:style-name="P1">Следует обратить внимание на то, что негорючие строительные материалы должны удовлетворять совокупности 3 обозначенных параметров, При этом для негорючих строительных материалов другие показатели пожарной опасности не определяются и не нормируются, а к экспериментальным условиям классификации законодателем отнесено согласно ч.6 комментируемой статьи не допущение образования горящих капель расплава при испытании. </text:p>
      <text:p text:style-name="P1">4. Комментируемая часть включает типологию горючих строительных материалов (с учетом напольных ковровых покрытий) из 3 групп в зависимости от их воспламеняемости. При этом установлен основной критерии такого разделения - величина критической поверхностной плотности теплового потока (35 киловатт на квадратный метр и 20 киловатт на квадратный метр).</text:p>
      <text:p text:style-name="P1">5. Комментируемая часть включает разделение на 4 группы горючих строительных материалов (с учетом напольных ковровых покрытий) в зависимости от их скорости распространения пламени по поверхности, которое обусловлено величиной критической поверхностной плотности теплового потока в 5, 8 и 11 киловатт на квадратный метр.</text:p>
      <text:p text:style-name="P1"/>
      <text:p text:style-name="P1">Отметим, что согласно содержанию государственного стандарта РФ ГОСТ Р 51032-97: </text:p>
      <text:p text:style-name="P1"/>
      <text:p text:style-name="P1">- распространением пламени определено распространение пламенного горения по поверхности образца в результате воздействия, предусмотренного настоящим стандартом; </text:p>
      <text:p text:style-name="P1"/>
      <text:p text:style-name="P1">- поверхностная плотность теплового потока (ППТП) - это лучистый тепловой поток, воздействующий на единицу поверхности образца;</text:p>
      <text:p text:style-name="P1"/>
      <text:p text:style-name="P1">- критическая поверхностная плотность теплового потока (КППТП) определяется величиной теплового потока, при которой прекращается распространение пламени.</text:p>
      <text:p text:style-name="P1">6. Комментируемая часть определяет классификацию на 3 группы горючих строительных материалов в зависимости от их дымообразующей способности, которые обусловлены значением коэффициента дымообразования 50 и 500 квадратных метров на килограмм (см. комментарии к ч.1 настоящей статьи). </text:p>
      <text:p text:style-name="P1"><text:soft-page-break/>7. Нормы 10 части рассматриваемой статьи устанавливают типологию горючих строительных материалов из 4 групп в зависимости от их токсичности продуктов горения, которая определяется в порядке таблицы 2 приложения к настоящему Закона, и включает малоопасные (Т1), умеренноопасные (Т2), высокоопасные (Т3) и чрезвычайно опасные (Т4) строительные материалы.</text:p>
      <text:p text:style-name="P1">8. Рассматриваемые нормы части 11 обозначили общее условие определения класса пожарной опасности строительных материалов в зависимости от групп пожарной опасности, которое обозначено содержанием таблица 3 приложения к настоящему Закону.</text:p>
      <text:p text:style-name="P1">9. В нормах комментируемой части законодатель установил правило исключения напольных ковровых покрытий из соответствующей классификации в зависимости от группы горючести.</text:p>
      <text:p text:style-name="P1"/>
      <text:p text:style-name="P1">Однако отметим, что в соответствии с содержанием ГОСТ Р 52272-2004 обозначена классификация этой категории строительных материалов в зависимости от результатов испытания на воспламеняемость согласно показателей:</text:p>
      <text:p text:style-name="P1"/>
      <text:p text:style-name="P1">- времени самостоятельного горения (тления) пробы более 20 с;</text:p>
      <text:p text:style-name="P1"/>
      <text:p text:style-name="P1">- максимальной длины поврежденной части пробы более 30 мм;</text:p>
      <text:p text:style-name="P1"/>
      <text:p text:style-name="P1">- наличия сквозного прогорания пробы. </text:p>
      <text:p text:style-name="P1"/>
      <text:p text:style-name="P1">То есть при выполнении этих условий ковровое покрытие согласно ГОСТ Р 52272-2004 следует относить к группе легковоспламеняющихся материалов.</text:p>
      <text:p text:style-name="P1">10. Комментируемая часть включает основную классификацию текстильных и кожевенных материалов в зависимости от их воспламеняемости с определением 5 условий отнесения тканей (нетканого полотна) к легковоспламеняемым материалам.</text:p>
      <text:p text:style-name="P1">11. В соответствии с положениями 14 части рассматриваемой статьи определен общий критерий классификации строительных, текстильных и кожевенных материалов на 3 группы согласно индексу распространения пламени (I), который обусловлен величиной 0 и 20.</text:p>
      <text:p text:style-name="P1"/>
      <text:p text:style-name="P1">Индекс распространения пламени согласно положений ГОСТ 12.1.044-89 является условным безразмерным показателем, характеризующим способность веществ воспламеняться, распространять пламя по поверхности и выделять тепло.</text:p>
      <text:p text:style-name="P1">12. Положениями части комментируемой статьи законодатель обозначил общий порядок установления методов испытаний по определению классификационных показателей пожарной опасности строительных, текстильных и кожевенных материалов, согласно которому такие методы испытаний определяются нормативными документами по пожарной безопасности. Так, например, положениями ГОСТ 12.1.044-89 обозначены основные условия и методы определения классификационных показателей пожарной опасности:</text:p>
      <text:p text:style-name="P1"/>
      <text:p text:style-name="P1">- сущность экспериментального метода определения температуры воспламенения заключается в нагревании определенной массы вещества с заданной скоростью, периодическом зажигании выделяющихся паров и установлении факта наличия или отсутствия воспламенения при фиксируемой температуре;</text:p>
      <text:p text:style-name="P1"/>
      <text:p text:style-name="P1">- сущность метода определения температуры самовоспламенения заключается во введении определенной массы вещества в нагретый объем и оценке результатов испытания. Изменяя температуру испытания, находят ее минимальное значение, при котором происходит самовоспламенение вещества; </text:p>
      <text:p text:style-name="P1"/>
      <text:p text:style-name="P1">- сущность метода определения концентрационных пределов распространения пламени заключается в зажигании газо-, паро- или пылевоздушной смеси заданной концентрации исследуемого вещества в объеме реакционного сосуда и установлении <text:soft-page-break/>факта наличия или отсутствия распространения пламени. Изменяя концентрацию горючего в смеси, устанавливают ее минимальное и максимальное значения, при которых происходит распространение пламени; и т.п.</text:p>
      <text:p text:style-name="P1"/>
      <text:p text:style-name="P1">Комментарий к главе 4. Показатели пожаровзрывоопасности и пожарной опасности и классификация технологических сред по пожаровзрывоопасности и пожарной опасности</text:p>
      <text:p text:style-name="P1"/>
      <text:p text:style-name="P1">Комментарий к статье 14. Цель классификации технологических сред по пожаровзрывоопасности и пожарной опасности</text:p>
      <text:p text:style-name="P1"/>
      <text:p text:style-name="P1"/>
      <text:p text:style-name="P1">Законодателем с учетом особой опасности в комментируемой главе установлены правовые основы определения показателей пожаровзрывоопасности и пожарной опасности технологической среды, а также классификации технологических сред по таким показателям. Логичной представляется общая цель установленной классификации в определении безопасных параметров ведения технологического процесса.</text:p>
      <text:p text:style-name="P1"/>
      <text:p text:style-name="P1">Отметим, что общие требования пожарной безопасности к технологическим процессам различного назначения всех отраслей экономики страны и любых форм собственности при их проектировании, строительстве, реконструкции, вводе, эксплуатации и прекращении эксплуатации, а также при разработке и изменении норм технологического проектирования и других нормативных документов, регламентирующих мероприятия по обеспечению пожарной безопасности на производственных объектах и при разработке технологических частей проектов, технологических регламентов, установлены положениями ГОСТ Р 12.3.047-2012. "Система стандартов безопасности труда. Пожарная безопасность технологических процессов. Общие требования. Методы контроля". </text:p>
      <text:p text:style-name="P1"/>
      <text:p text:style-name="P1">В частности требованиями п.4.12 ГОСТ Р 12.3.047-2012 обозначено, что при оценке пожарной опасности технологического процесса необходимо определить расчетным или экспериментальным путем:</text:p>
      <text:p text:style-name="P1"/>
      <text:p text:style-name="P1">- избыточное давление, развиваемое при сгорании газо-, паро- и пылевоздушных смесей в помещении;</text:p>
      <text:p text:style-name="P1"/>
      <text:p text:style-name="P1">- размер зон, ограниченных нижним концентрационным пределом распространения пламени (НКПР) газов и паров;</text:p>
      <text:p text:style-name="P1"/>
      <text:p text:style-name="P1">- интенсивность теплового излучения при пожарах проливов для сопоставления с критическими (предельно допустимыми) значениями интенсивности теплового потока для человека и конструкционных материалов;</text:p>
      <text:p text:style-name="P1"/>
      <text:p text:style-name="P1">- размеры зоны распространения облака горючих газов и паров при аварии для определения оптимальной расстановки людей и техники при тушении пожара и расчета времени достижения облаком мест их расположения;</text:p>
      <text:p text:style-name="P1"/>
      <text:p text:style-name="P1">- возможность возникновения и поражающее воздействие огненного шара при аварии для расчета радиусов зон поражения людей от теплового воздействия в зависимости от вида и массы топлива;</text:p>
      <text:p text:style-name="P1"/>
      <text:p text:style-name="P1">- параметры истечения жидкости и газа, а также размер сливных отверстий для горючих жидкостей в поддонах, отсеках и секциях производственных участков. При этом площадь сливного отверстия должна быть такой, чтобы исключить перелив жидкости через борт ограничивающего устройства и растекание жидкости за его пределами;</text:p>
      <text:p text:style-name="P1"><text:soft-page-break/></text:p>
      <text:p text:style-name="P1">- параметры паровых завес для предотвращения контакта парогазовых смесей с источниками зажигания и т.д.</text:p>
      <text:p text:style-name="P1"/>
      <text:p text:style-name="P1">Комментарий к статье 15. Показатели пожаровзрывоопасности и пожарной опасности технологических сред</text:p>
      <text:p text:style-name="P1"/>
      <text:p text:style-name="P1">1. В соответствии с положениями рассматриваемой статьи конкретизированы показатели пожаровзрывоопасности и пожарной опасности технологических сред, которые обусловлены одноименными показателями веществ, составляющих такие среды, обращающихся в технологическом процессе, а также параметрами самого технологического процесса. При этом допустимые показатели, необходимые для оценки пожаровзрывоопасности и пожарной опасности веществ, обозначены в таблице 1 приложения к настоящему Закону.</text:p>
      <text:p text:style-name="P1">2. Положениями 2 части комментируемой статьи законодатель обозначил общий порядок установления методов определения показателей пожаровзрывоопасности и пожарной опасности веществ, входящих в состав технологических сред, согласно нормативных документов в сфере пожарной безопасности (см. комментарии к п.46 ст.2 и ст.4 Закона). </text:p>
      <text:p text:style-name="P1"/>
      <text:p text:style-name="P1">В данной связи следует отметить, что классификация и общие требования к показателям пожаровзрывоопасности и пожарной опасности согласно Перечню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ются следующими стандартами: </text:p>
      <text:p text:style-name="P1"/>
      <text:p text:style-name="P1">- ГОСТ 12.1.041-83 "Система стандартов безопасности труда. Пожаровзрывобезопасность горючих пылей. Общие требования";</text:p>
      <text:p text:style-name="P1"/>
      <text:p text:style-name="P1">- ГОСТ 12.1.044-89 (ИСО 4589-84) "Система стандартов безопасности труда. Пожаровзрывоопасность веществ и материалов. Номенклатура показателей и методы их определения"; </text:p>
      <text:p text:style-name="P1"/>
      <text:p text:style-name="P1">- ГОСТ 511-82 "Топливо для двигателей. Моторный метод определения октанового числа"; </text:p>
      <text:p text:style-name="P1"/>
      <text:p text:style-name="P1">- ГОСТ 30402-96 "Материалы строительные. Метод испытания на воспламеняемость"; </text:p>
      <text:p text:style-name="P1"/>
      <text:p text:style-name="P1">- ГОСТ Р 12.3.047-2012 "Система стандартов безопасности труда. Пожарная безопасность технологических процессов. Общие требования. Методы контроля"; </text:p>
      <text:p text:style-name="P1"/>
      <text:p text:style-name="P1">- ГОСТ Р 51032-97 "Материалы строительные. Метод испытания на распространение пламени"; </text:p>
      <text:p text:style-name="P1"/>
      <text:p text:style-name="P1">- ГОСТ 30852.2-2002 (МЭК 60079-1А:1975) "Электрооборудование взрывозащищенное. Часть 1. Взрывозащита вида "взрывонепроницаемая оболочка". Дополнение 1. Приложение D. Метод определения безопасного экспериментального максимального зазора"; </text:p>
      <text:p text:style-name="P1"/>
      <text:p text:style-name="P1">- ГОСТ 30852.5-2002 (МЭК 60079-4:1975) "Электрооборудование взрывозащищенное. Часть 4. Метод определения температуры самовоспламенения"; </text:p>
      <text:p text:style-name="P1"/>
      <text:p text:style-name="P1">- ГОСТ 30852.19-2002 "Электрооборудование взрывозащищенное. Часть 20. Данные по горючим газам и парам, относящиеся к эксплуатации электрооборудования"; </text:p>
      <text:p text:style-name="P1"/>
      <text:p text:style-name="P1"><text:soft-page-break/>- ГОСТ Р МЭК 60065-2002 "Аудио-, видео- и аналогичная электронная аппаратура. Требования безопасности".</text:p>
      <text:p text:style-name="P1"/>
      <text:p text:style-name="P1">Комментарий к статье 16. Классификация технологических сред по пожаровзрывоопасности</text:p>
      <text:p text:style-name="P1"/>
      <text:p text:style-name="P1"/>
      <text:p text:style-name="P1">В соответствии с рассматриваемыми положениями установлены общие правовые основы классификации технологических сред по пожаровзрывоопасности, включающие:</text:p>
      <text:p text:style-name="P1"/>
      <text:p text:style-name="P1">- во-первых, разделение технологических сред на 4 группы (пожароопасные; пожаровзрывоопасные; взрывоопасные; пожаробезопасные);</text:p>
      <text:p text:style-name="P1"/>
      <text:p text:style-name="P1">- во-вторых, четыре определения пожароопасной, пожаровзрывоопасной, взрывоопасной и пожаробезопасной сред.</text:p>
      <text:p text:style-name="P1"/>
      <text:p text:style-name="P1">Из комментируемых правил следует, что классификация технологической среды зависит, как обозначено и в регулировании соответствующих показателей согласно ст.15 Закона, от ее составных частей (веществ в технологическом процессе) и критериев самого процесса. Поэтому логично определение пожаробезопасной технологической среды, именуемой пространством вообще без горючих сред и окислителя. </text:p>
      <text:p text:style-name="P1"/>
      <text:p text:style-name="P1">Отразим некоторые особенности определения пожарной опасности технологической среды согласно правилам ГОСТ Р 12.3.047-2012. Так в порядке п.5.17-5.18 этого стандарта противопожарная защита технологических процессов должна обеспечиваться:</text:p>
      <text:p text:style-name="P1"/>
      <text:p text:style-name="P1">- применением установок пожаротушения и водяного орошения (при необходимости - автоматических) и соответствующих видов пожарной техники;</text:p>
      <text:p text:style-name="P1"/>
      <text:p text:style-name="P1">- применением автоматических установок пожарной сигнализации и оповещения и управления эвакуацией при пожаре;</text:p>
      <text:p text:style-name="P1"/>
      <text:p text:style-name="P1">- устройствами, ограничивающими распространение пожара;</text:p>
      <text:p text:style-name="P1"/>
      <text:p text:style-name="P1">- применением строительных конструкций с регламентированными пределами огнестойкости и классами конструктивной пожарной опасности;</text:p>
      <text:p text:style-name="P1"/>
      <text:p text:style-name="P1">- организацией своевременной эвакуации людей и снабжением персонала средствами коллективной и индивидуальной защиты от опасных факторов пожара.</text:p>
      <text:p text:style-name="P1"/>
      <text:p text:style-name="P1">В свою очередь, ограничение распространения пожара должно обеспечиваться:</text:p>
      <text:p text:style-name="P1">1) устройством противопожарных преград;</text:p>
      <text:p text:style-name="P1">2) установлением предельно допустимых площадей противопожарных отсеков и секций;</text:p>
      <text:p text:style-name="P1">3) устройством аварийного отключения технологических установок и коммуникаций;</text:p>
      <text:p text:style-name="P1">4) применением средств, предотвращающих или ограничивающих разлив и растекание жидкостей при аварийной ситуации;</text:p>
      <text:p text:style-name="P1">5) применением огнепреграждающих устройств.</text:p>
      <text:p text:style-name="P1"/>
      <text:p text:style-name="P1">Комментарий к главе 5. Классификация пожароопасных и взрывоопасных зон</text:p>
      <text:p text:style-name="P1"/>
      <text:p text:style-name="P1">Комментарий к статье 17. Цель классификации</text:p>
      <text:p text:style-name="P1"/>
      <text:p text:style-name="P1"/>
      <text:p text:style-name="P1"><text:soft-page-break/>В положениях главы 5 рассматриваемого Закона регламентированы общие правила классификации пожароопасных и взрывоопасных зон, целью которой является выбор электротехнического и другого оборудования с соответствующей степенью защиты, которая обеспечивает пожаровзрывобезопасную эксплуатацию такого оборудования в выбранной зоне. Поскольку на практике сложно исключить образование горючей пылевой/воздушной смеси, а также возникновения в электрооборудовании источников воспламенения. Поэтому, если имеется высокая вероятность появления взрывоопасной пылевоздушной смеси, то адекватная защита от пожара и взрыва должна быть основана на применении электрооборудования с конструкцией, которая обладает наиболее низкой вероятностью возникновения источника воспламенения.</text:p>
      <text:p text:style-name="P1"/>
      <text:p text:style-name="P1">Минимальные требования в отношении классификации пожароопасных и взрывоопасных зон согласно Перечню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ются следующими стандартами: </text:p>
      <text:p text:style-name="P1">1) ГОСТ 12.1.044-89 (ИСО 4589-84) "Система стандартов безопасности труда. Пожаровзрывоопасность веществ и материалов. Номенклатура показателей и методы их определения"; </text:p>
      <text:p text:style-name="P1">2) ГОСТ 30244-94 "Материалы строительные. Методы испытаний на горючесть"; </text:p>
      <text:p text:style-name="P1">3) ГОСТ Р МЭК 61241-10-2007 "Электрооборудование, применяемое в зонах, опасных по воспламенению горючей пыли. Часть 10. Классификация зон, где присутствует или может присутствовать горючая пыль". </text:p>
      <text:p text:style-name="P1"/>
      <text:p text:style-name="P1">Комментарий к статье 18. Классификация пожароопасных зон</text:p>
      <text:p text:style-name="P1"/>
      <text:p text:style-name="P1">1. Положениями части 1 комментируемой статьи законодатель обозначил общую классификацию пожароопасных зон на 4 класса, которая обусловлена:</text:p>
      <text:p text:style-name="P1"/>
      <text:p text:style-name="P1">- температурой вспышки горючих жидкостей в 61 градус Цельсия и более;</text:p>
      <text:p text:style-name="P1"/>
      <text:p text:style-name="P1">- выделением в зоне горючих пыли или волокон;</text:p>
      <text:p text:style-name="P1"/>
      <text:p text:style-name="P1">- расположением зоны (в помещениях или вне зданий, сооружений);</text:p>
      <text:p text:style-name="P1"/>
      <text:p text:style-name="P1">- удельной пожарной нагрузкой от 1 мегаджоуля на мКомментарий к Федеральному закону от 22 июля 2008 года N 123-ФЗ ;</text:p>
      <text:p text:style-name="P1"/>
      <text:p text:style-name="P1">- обращением в зоне горючих жидкостей с температурой вспышки в 61 градус Цельсия и более или любых твердых горючих веществ.</text:p>
      <text:p text:style-name="P1"/>
      <text:p text:style-name="P1">Положения ГОСТ Р МЭК 61241.10-2007 "Электрооборудование, применяемое в зонах, опасных по воспламенению горючей пыли. Часть 10. Классификация зон, где присутствует или может присутствовать горючая пыль." (утв. Приказом Федерального агентства по техническому регулированию и метрологии от 25 июля 2007 года N 193-ст) устанавливают требования, относящиеся к классификации зон с присутствием взрывоопасных пылевоздушных смесей и слоев горючей пыли, для осуществления правильного выбора и размещения электрооборудования, используемого в таких зонах. Согласно терминологии этого государственного стандарта:</text:p>
      <text:p text:style-name="P1"/>
      <text:p text:style-name="P1">1) комбинированной смесью (hybrid mixture) является смесь горючих веществ, находящихся в разных физических состояниях, с воздухом (например, смесь метана, угольной пыли и воздуха);</text:p>
      <text:p text:style-name="P1"/>
      <text:p text:style-name="P1"><text:soft-page-break/>2) пыль (dust) - это небольшие твердые частицы в атмосфере, включая волокна и летучие частицы, оседающие под собственной массой, но и частично остающиеся во взвешенном состоянии в воздухе некоторое время, включая пыль и абразив;</text:p>
      <text:p text:style-name="P1"/>
      <text:p text:style-name="P1">3) взрывоопасная пылевая среда (explosive dust atmosphere) включает среду, представляющую собой смесь атмосферного воздуха с горючими веществами в виде пыли, волокон или летучих частиц, в которой после воспламенения горение распространяется через неизрасходованную часть смеси; </text:p>
      <text:p text:style-name="P1"/>
      <text:p text:style-name="P1">4) горючая пыль (combustible dust) - это пыль, волокна или летучие частицы, которые могут гореть или тлеть в воздухе и могут образовывать взрывоопасные смеси с воздухом при атмосферном давлении и нормальной температуре;</text:p>
      <text:p text:style-name="P1"/>
      <text:p text:style-name="P1">5) взрывоопасная зона (пылевая) - это зона, в которой горючая пыль в виде облака присутствует постоянно или ожидается в количествах, требующих принятия особых мер предосторожности по конструкции и использованию электрооборудования для предотвращения воспламенения взрывоопасной пылевоздушной смеси; </text:p>
      <text:p text:style-name="P1"/>
      <text:p text:style-name="P1">6) безопасная зона (пылевая) представляет собой зону, количество горючей пыли в которой недостаточно для формирования взрывоопасных пылевоздушных смесей</text:p>
      <text:p text:style-name="P1">2. Рассматриваемые нормы 2 части определяют общий порядок установления методов определения классификационных показателей пожароопасной зоны согласно нормативных документов в сфере пожарной безопасности (см. комментарии к п.30 ст.2 и ст.4 Закона). </text:p>
      <text:p text:style-name="P1"/>
      <text:p text:style-name="P1">Комментарий к статье 19. Классификация взрывоопасных зон</text:p>
      <text:p text:style-name="P1"/>
      <text:p text:style-name="P1">1. Положениями части комментируемой статьи законодатель с учетом опасности взрывоопасных зон специально обозначил их общее разделение на 6 классов, которое зависит от:</text:p>
      <text:p text:style-name="P1"/>
      <text:p text:style-name="P1">- частоты и длительности присутствия взрывоопасной смеси или паров жидкостей с воздухом;</text:p>
      <text:p text:style-name="P1"/>
      <text:p text:style-name="P1">- выделения при нормальном режиме работы оборудования горючих газов или паров легковоспламеняющихся жидкостей, образующих взрывоопасные смеси с воздухом;</text:p>
      <text:p text:style-name="P1"/>
      <text:p text:style-name="P1">- возможности возникновения в результате аварии или повреждения технологического оборудования взрывоопасных смесей горючих газов или паров легковоспламеняющихся жидкостей с воздухом; </text:p>
      <text:p text:style-name="P1"/>
      <text:p text:style-name="P1">- нижнего концентрационного предела воспламенения взрывоопасных смесей горючей пыли с воздухом менее 65 гр на метрКомментарий к Федеральному закону от 22 июля 2008 года N 123-ФЗ .</text:p>
      <text:p text:style-name="P1">2. Нормы 2 части комментируемой статьи определяют общий порядок установления методов определения классификационных показателей взрывоопасной зоны согласно нормативных документов в сфере пожарной безопасности (см. комментарии к п.30 ст.2 и ст.4 Закона). </text:p>
      <text:p text:style-name="P1"/>
      <text:p text:style-name="P1">Так в соответствии с п.4.3. ГОСТ Р МЭК 61241.10-2007 при выборе метода классификации зон взрывоопасных пылевых сред решение зависит от того, является ли пыль горючей или нет. При этом горючесть пыли подтверждается лабораторными испытаниями и включает следующие 3 этапа: </text:p>
      <text:p text:style-name="P1"/>
      <text:p text:style-name="P1">1) установление характеристик материала - возможного источника пыли на его горючесть с определением размера частиц пыли, содержания влаги, присутствия <text:soft-page-break/>пыли в облаке или слое, минимальной температуры воспламенения и электрического сопротивления;</text:p>
      <text:p text:style-name="P1"/>
      <text:p text:style-name="P1">2) установление мест скопления пыли или источников пылевыделения с обозначением возможности образования слоев пыли для оценки схемы технологической линии и планировки промышленного предприятия;</text:p>
      <text:p text:style-name="P1"/>
      <text:p text:style-name="P1">3) определение вероятности пылевыделения от таких источников и вероятности образования взрывоопасных пылевоздушных смесей в различных частях электрооборудования для дальнейшего определения зон и их протяженности.</text:p>
      <text:p text:style-name="P1"/>
      <text:p text:style-name="P1">При этом следует отметить, что известен весьма широкий спектр мер по обеспечению безопасности эксплуатации электрооборудования, поэтому не может быть установлен единый перечень необходимых действий, пригодный для каждого конкретного случая. </text:p>
      <text:p text:style-name="P1"/>
      <text:p text:style-name="P1">Комментарий к главе 6. Классификация электрооборудования по пожаровзрывоопасности и пожарной опасности</text:p>
      <text:p text:style-name="P1"/>
      <text:p text:style-name="P1">Комментарий к статье 20. Цель классификации</text:p>
      <text:p text:style-name="P1"/>
      <text:p text:style-name="P1"/>
      <text:p text:style-name="P1">Положениями 6 главы законодатель обозначил общие правила классификации электрооборудования по пожаровзрывоопасности и пожарной опасности, основной целью которой обозначены: </text:p>
      <text:p text:style-name="P1"/>
      <text:p text:style-name="P1">- необходимость определения области безопасного применения электрооборудования;</text:p>
      <text:p text:style-name="P1"/>
      <text:p text:style-name="P1">- выбор маркировки электрооборудования, соответствующей этой области его безопасного применения;</text:p>
      <text:p text:style-name="P1"/>
      <text:p text:style-name="P1">- определение требований пожарной безопасности при эксплуатации электрооборудования (см. ст.143 Закона).</text:p>
      <text:p text:style-name="P1"/>
      <text:p text:style-name="P1">В данной связи следует отметить, что классификация и общие критерии пожарозащищенного электрооборудования в соответствии с Перечнем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ются 3 стандартами: </text:p>
      <text:p text:style-name="P1">1) ГОСТ 14254-96 (МЭК 529-89) "Степени защиты, обеспечиваемые оболочками (код IP)"; </text:p>
      <text:p text:style-name="P1">2) ГОСТ 27483-87 (МЭК 695-2-1-80) "Испытания на пожароопасность. Методы испытаний. Испытания нагретой проволокой"; </text:p>
      <text:p text:style-name="P1">3) ГОСТ 28779-90 (МЭК 707-81) "Материалы электроизоляционные твердые. Методы определения воспламеняемости под воздействием источника зажигания". </text:p>
      <text:p text:style-name="P1"/>
      <text:p text:style-name="P1">Комментарий к статье 21. Классификация электрооборудования по пожаровзрывоопасности и пожарной опасности</text:p>
      <text:p text:style-name="P1"/>
      <text:p text:style-name="P1">1. Нормы рассматриваемой статьи включают общую классификацию электрооборудования по пожаровзрывоопасности и пожарной опасности на 3 вида согласно степени его пожаровзрывоопасности и пожарной опасности в зависимости от наличия средств пожаровзрывозащиты для пожароопасных и взрывоопасных зон.</text:p>
      <text:p text:style-name="P1"><text:soft-page-break/>2. Рассматриваемые нормы включают определение степени пожаровзрывоопасности и пожарной опасности электрооборудования, а также условие классификации электрооборудования по уровням пожарной защиты и взрывозащиты. </text:p>
      <text:p text:style-name="P1"/>
      <text:p text:style-name="P1">После определения высокой степени пожаровзрывоопасности может устанавливаться перечень мер предотвращения пожара (взрыва), включающий, например: герметизацию, изготовление камер из негорючего материала, размещение в изолированных помещениях, местное обеспылевание, устранение разрядов статического электричества, устранение искр удара и трения, устранение искр тления от предшествующих аппаратов, исключение застойных зон и опасных отложений пыли, предотвращение недогрузок или перегрузок и др. (подробнее см. Перечень мер для аппаратов химической технологии, в которых присутствуют горючие пыли, согласно ГОСТ 12.1.0-41.83 Пожаровзрывобезопасность горючих пылей. Общие требования, утв. Постановлением Государственного комитета СССР по стандартам от 15 июля 1983 года N 3276).</text:p>
      <text:p text:style-name="P1"/>
      <text:p text:style-name="P1">Комментарий к статье 22. Классификация пожарозащищенного электрооборудования</text:p>
      <text:p text:style-name="P1"/>
      <text:p text:style-name="P1">1. Правила комментируемой статьи включают общие нормы классификации электрооборудования, которое используется в пожароопасных зонах, включающие условие классификации (степень защиты от проникновения внутрь воды и внешних твердых предметов, которая обеспечена конструкцией самого электрооборудования), а также обозначение классификации пожарозащищенного электрооборудования согласно таблиц 4 и 5 приложения к настоящему Закону.</text:p>
      <text:p text:style-name="P1"/>
      <text:p text:style-name="P1">Степень защиты конструкции электрооборудования согласно указанных таблиц 4 и 5 Закона обусловлена диаметром твердых предметов (от 1 до 50 мм и более) и интенсивности проникновения воды, от которых обеспечена внешняя защита.</text:p>
      <text:p text:style-name="P1">2. Рассматриваемые нормы включают общий порядок установления методов определения степени защиты оболочки пожарозащищенного электрооборудования согласно нормативных документов в сфере пожарной безопасности (см. комментарии к ст.4 Закона). </text:p>
      <text:p text:style-name="P1"/>
      <text:p text:style-name="P1">Например, в п.12 ГОСТ 14254-96 (МЭК 529-89) "Степени защиты, обеспечиваемые оболочками (код IP)" обозначен метод сигнальной цепи - метод испытания защиты от доступа к опасным частям оборудования, обозначаемой первой характеристической цифрой, согласно которому щуп доступности прикладывают либо (в случае испытания на первую характеристическую цифру 2) вставляют в каждое отверстие в оболочке с определенным усилием. При испытании оборудования низкого напряжения необходимо, чтобы источник низкого напряжения не менее 40 В и не более 50 В, соединенный последовательно с соответствующей лампой, был включен между щупом и опасными частями внутри оболочки. Токоведущие опасные части, покрытые только лаком или краской или защищенные методом оксидирования или другим аналогичным методом, покрывают металлической фольгой, электрически связанной с частями, которые в нормальном рабочем состоянии находятся под напряжением. </text:p>
      <text:p text:style-name="P1">3. В правилах комментируемой части законодатель установил общие правила маркировки степени защиты оболочки электрооборудования, которая состоит из международного знака защиты (IP) и двух цифр, означающих защиту от попадания твердых предметов и от проникновения воды. В данной связи отразим определения их терминологии ГОСТ 14254-96 (МЭК 529-89), согласно которому:</text:p>
      <text:p text:style-name="P1"/>
      <text:p text:style-name="P1">- оболочка - это часть, обеспечивающая защиту оборудования от некоторых внешних воздействий и защиту по всем направлениям от прямых контактов, в том числе защиту людей и животных от доступа к опасным частям. При этом ограждения, форма отверстий или любые другие средства (относятся ли они к оболочке либо образованы оборудованием внутри оболочки), предназначенные для предотвращения или ограничения доступа специальных испытательных приспособлений, рассматриваются <text:soft-page-break/>как часть оболочки, исключая случаи, когда их снимают без помощи ключа или другого инструмента; </text:p>
      <text:p text:style-name="P1"/>
      <text:p text:style-name="P1">- степенью защиты является способ защиты, обеспечиваемый оболочкой от доступа к опасным частям, попадания внешних твердых предметов и (или) воды и проверяемый стандартными методами испытаний.</text:p>
      <text:p text:style-name="P1"/>
      <text:p text:style-name="P1">- код IP - это система кодификации, применяемая для обозначения степеней защиты, обеспечиваемых оболочкой, от доступа к опасным частям, попадания внешних твердых предметов, воды, а также для предоставления дополнительной информации, связанной с такой защитой.</text:p>
      <text:p text:style-name="P1"/>
      <text:p text:style-name="P1">Комментарий к статье 23. Классификация взрывозащищенного электрооборудования</text:p>
      <text:p text:style-name="P1"/>
      <text:p text:style-name="P1">1. С учетом важности в положениях комментируемой статьи законодатель конкретизировал условия классификации взрывозащищенного электрооборудования, которые включают: </text:p>
      <text:p text:style-name="P1"/>
      <text:p text:style-name="P1">- перечень 4 общих критериев классификации взрывозащищенного электрооборудования (по уровням и видам взрывозащиты, группам и температурным классам);</text:p>
      <text:p text:style-name="P1"/>
      <text:p text:style-name="P1">- типологию и общие критерии взрывозащищенного электрооборудования 3 видов по уровням взрывозащиты (особовзрывобезопасное электрооборудование, взрывобезопасное электрооборудование, электрооборудование повышенной надежности против взрыва); </text:p>
      <text:p text:style-name="P1"/>
      <text:p text:style-name="P1">- общую классификацию взрывозащищенного электрооборудования по 7 видам взрывозащиты в зависимости от вида оболочки; </text:p>
      <text:p text:style-name="P1"/>
      <text:p text:style-name="P1">- две группы взрывозащищенного электрооборудования по допустимости применения в зонах; </text:p>
      <text:p text:style-name="P1"/>
      <text:p text:style-name="P1">- типология взрывозащищенного электрооборудования группы II в зависимости от наибольшей допустимой температуры поверхности (разделение на 6 температурных классов); </text:p>
      <text:p text:style-name="P1"/>
      <text:p text:style-name="P1">- общие 5 условий маркировки взрывозащищенного электрооборудования; </text:p>
      <text:p text:style-name="P1"/>
      <text:p text:style-name="P1">- условие определения методов испытания взрывозащищенного электрооборудования на принадлежность к соответствующему уровню, виду, группе (подгруппе), температурному классу.</text:p>
      <text:p text:style-name="P1"/>
      <text:p text:style-name="P1">В части 1 комментируемой статьи законодатель установил перечень 4 общих критериев классификации взрывозащищенного электрооборудования (по уровням и видам взрывозащиты, группам и температурным классам). </text:p>
      <text:p text:style-name="P1">2. Рассматриваемые нормы 2, 3 и 4 частей настоящей статьи определяют типологию и общие критерии взрывозащищенного электрооборудования 3 видов по уровням взрывозащиты. При этом критерием особовзрывобезопасного электрооборудования установлено наличие дополнительных средств взрывозащиты, критерием взрывобезопасного электрооборудования - обеспечение взрывозащиты при нормальном режиме работы оборудования и при его повреждении; критерием электрооборудования повышенной надежности против взрыва - обеспечение взрывозащита только при нормальном режиме работы оборудования. То есть при аварии или повреждении взрывозащита электрооборудования повышенной надежности против взрыва не функционирует.</text:p>
      <text:p text:style-name="P1"><text:soft-page-break/>3. В правилах 5 части комментируемой статьи законодатель установил общую классификацию взрывозащищенного электрооборудования по 7 видам взрывозащиты в зависимости от вида оболочки (со взрывонепроницаемой оболочкой (d); с заполнение или продувкой оболочки под избыточным давлением защитным газом (p); с искробезопасной электрической цепью (i) и т.д.).</text:p>
      <text:p text:style-name="P1"/>
      <text:p text:style-name="P1">Следует отметить, что перечень видов при такой классификации не ограничен. </text:p>
      <text:p text:style-name="P1">4. Комментируемая часть включает классификацию на две группы взрывозащищенного электрооборудования по допустимости применения в зонах с промышленными газами и парами (группа II и подгруппы IIA, IIB, IIC), а также с рудничным метаном (группа I).</text:p>
      <text:p text:style-name="P1">5. В соответствии с рассматриваемыми положениями 7 части настоящей статьи обозначена типология взрывозащищенного электрооборудования группы II в зависимости от наибольшей допустимой температуры поверхности, то есть установлено разделение на 6 температурных классов с учетом соответствующей температуры 450, 300, 200, 135, 100 и 85 градусов Цельсия.</text:p>
      <text:p text:style-name="P1">6. Положениями 8 части комментируемой статьи законодатель установил общие 5 условий маркировки взрывозащищенного электрооборудования, которая должна быть последовательной и включать соответствующие знаки (уровня взрывозащиты электрооборудования (2, 1, 0); отнесения электрооборудования к взрывозащищенному (Ex); вида взрывозащиты (d, p, i, q, o, s, e); группы или подгруппы электрооборудования (I, II, IIA, IIB, IIC); температурного класса электрооборудования (Т1, Т2, Т3, Т4, Т5, Т6).</text:p>
      <text:p text:style-name="P1">7. Рассматриваемые нормы регламентируют условие определения методов испытания взрывозащищенного электрооборудования на принадлежность к соответствующему уровню, виду, группе (подгруппе), температурному классу, которое обусловлено наличием таких методов в нормативных документах по пожарной безопасности. В данной связи следует отметить, что классификация и общие критерии взрывозащищенного электрооборудования в соответствии с Перечнем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ются следующими стандартами: </text:p>
      <text:p text:style-name="P1"/>
      <text:p text:style-name="P1">- ГОСТ 30852.1-2002 "Электрооборудование взрывозащищенное. Часть 1. Взрывозащита вида "взрывонепроницаемая оболочка";</text:p>
      <text:p text:style-name="P1"/>
      <text:p text:style-name="P1">- ГОСТ 30852.1-2002 "Электрооборудование взрывозащищенное. Часть 2. Заполнение или продувка оболочки под избыточным давлением "Р";</text:p>
      <text:p text:style-name="P1"/>
      <text:p text:style-name="P1">- ГОСТ 30852.5-2002 "Электрооборудование взрывозащищенное. Часть 4. Метод определения температуры самовоспламенения" и т.д.</text:p>
      <text:p text:style-name="P1"/>
      <text:p text:style-name="P1">Комментарий к главе 7. Классификация наружных установок по пожарной опасности</text:p>
      <text:p text:style-name="P1"/>
      <text:p text:style-name="P1">Комментарий к статье 24. Цель классификации наружных установок по пожарной опасности</text:p>
      <text:p text:style-name="P1"/>
      <text:p text:style-name="P1"/>
      <text:p text:style-name="P1">Положениями 7 главы комментируемого Закона законодатель обозначил общие правила классификации по пожарной безопасности наружных установок. </text:p>
      <text:p text:style-name="P1"/>
      <text:p text:style-name="P1">Согласно п.17 ст.2 Закона наружная установка относится к объектам защиты, если к ней установлены (должны быть установлены) требования пожарной безопасности с целью предотвращения пожара и защиты людей при пожаре, в соответствии с п.23 ст.2 Закона наружная установка (ее технологическое оборудование) может входить в <text:soft-page-break/>устройства противопожарной защиты (пожарной сигнализации). Согласно п.2 ч.2 ст.9 Закона разрушенные наружные установки особой категории могут стать источником сопутствующих проявлений опасных факторов пожара. </text:p>
      <text:p text:style-name="P1"/>
      <text:p text:style-name="P1">С учетом такой специфики этой категории объекта защиты (см. комментарии к п.13 ст.2 Закона) целью классификации наружных установок по пожарной опасности обозначено установление требований пожарной безопасности для предотвращения возможного возникновения пожара и обеспечения противопожарной защиты людей и имущества при пожаре на наружных установках. При этом согласно ч.2 настоящей статьи классификация наружных установок по пожарной опасности зависит от их принадлежности к соответствующей категории, которая в свою очередь указывается в проектной документации на объекты капитального строительства и реконструкции и обозначается непосредственно на установке.</text:p>
      <text:p text:style-name="P1"/>
      <text:p text:style-name="P1">В данной связи представляется логичным название и содержание свода правил СП 12.13130.2009 "Определение категорий помещений, зданий и наружных установок по взрывопожарной и пожарной опасности", которым установлены методы определения классификационных признаков категорий наружных установок производственного и складского назначения по пожарной опасности.</text:p>
      <text:p text:style-name="P1"/>
      <text:p text:style-name="P1">Комментарий к статье 25. Определение категорий наружных установок по пожарной опасности</text:p>
      <text:p text:style-name="P1"/>
      <text:p text:style-name="P1"/>
      <text:p text:style-name="P1">В комментируемой статье законодатель конкретизировал классификацию и порядок определения категорий наружных установок, а также условие установления методов определения классификационных признаков категорий наружных установок по пожарной опасности согласно нормативных документов по пожарной безопасности.</text:p>
      <text:p text:style-name="P1"/>
      <text:p text:style-name="P1">В соответствии с п.33-35 Норм пожарной безопасности НПБ 105-03 "Определение категорий помещений, зданий и наружных установок по взрывопожарной и пожарной опасности" (утв. приказом МЧС РФ от 18 июня 2003 года N 314) (далее - НПБ 105-03) категории наружных установок по пожарной опасности принимаются согласно табл.7 НПБ 105-03, при этом определение категорий наружных установок осуществляется путем последовательной проверки их принадлежности к категориям, приведенным в табл.7 НПБ 105-03 от высшей (АН) к низшей (ДН). </text:p>
      <text:p text:style-name="P1"/>
      <text:p text:style-name="P1">Согласно правилам ч.2-8 настоящей статьи установлены правила отнесения наружных установок к категориям по пожарной опасности, которые обусловлены следующими критериями:</text:p>
      <text:p text:style-name="P1"/>
      <text:p text:style-name="P1">- пожароопасными свойствами горючих веществ и материалов, находящихся в установках, их количеством и особенностями технологических процессов; </text:p>
      <text:p text:style-name="P1"/>
      <text:p text:style-name="P1">- наличием горючих газов, легковоспламеняющихся жидкостей с температурой вспышки не более 28 градусов Цельсия, а также веществ и (или) материалов, способных гореть при взаимодействии с водой, кислородом воздуха и (или) друг с другом; </text:p>
      <text:p text:style-name="P1"/>
      <text:p text:style-name="P1">- величиной пожарного риска при возможном сгорании указанных веществ с образованием волн давления в одну миллионную в год на расстоянии 30 метров от наружной установки. </text:p>
      <text:p text:style-name="P1"/>
      <text:p text:style-name="P1">Нормы рассматриваемой статьи регламентируют условие установления методов определения классификационных признаков категорий наружных установок по пожарной опасности, устанавливаемое нормативными документами по пожарной безопасности.</text:p>
      <text:p text:style-name="P1"><text:soft-page-break/></text:p>
      <text:p text:style-name="P1">Например, согласно приложения В свода правил СП 12.13130.2009 Методы расчета критериев пожарной опасности наружных установок включают расчет критериев пожарной опасности для горючих газов и паров. То есть при невозможности расчета пожарного риска выбор расчетного варианта осуществляется с учетом годовой частоты реализации и последствий тех или иных аварий. В качестве расчетного для вычисления критериев пожарной опасности наружных установок, в которых находятся (обращаются) горючие газы, пары, принимается вариант аварии, для которого произведение годовой частоты реализации этого варианта и расчетного избыточного давления при сгорании газо-, паровоздушных смесей в случае реализации указанного варианта максимально.</text:p>
      <text:p text:style-name="P1"/>
      <text:p text:style-name="P1">Комментарий к главе 8. Классификация зданий, сооружений и помещений по пожарной и взрывопожарной опасности</text:p>
      <text:p text:style-name="P1"/>
      <text:p text:style-name="P1">Комментарий к статье 26. Цель классификации зданий, сооружений и помещений по пожарной и взрывопожарной опасности</text:p>
      <text:p text:style-name="P1"/>
      <text:p text:style-name="P1"/>
      <text:p text:style-name="P1">Положениями комментируемой статьи законодатель обозначил общие цели классификации самой распространенной категории объектов защиты, зданий, сооружений и помещений, по пожарной и взрывопожарной опасности, которыми является предотвращение возможности возникновения пожара и обеспечение противопожарной защиты людей и имущества в случае возникновения пожара в зданиях, сооружениях и помещениях.</text:p>
      <text:p text:style-name="P1"/>
      <text:p text:style-name="P1">В данной связи в п.2 НПБ 105-03 определено, что категории взрывопожарной и пожарной опасности помещений и зданий определяются для наиболее неблагоприятного в отношении пожара или взрыва периода, исходя из вида находящихся в аппаратах и помещениях горючих веществ и материалов, их количества и пожароопасных свойств, особенностей технологических процессов. </text:p>
      <text:p text:style-name="P1"/>
      <text:p text:style-name="P1">Комментарий к статье 27. Определение категории зданий, сооружений и помещений по пожарной и взрывопожарной опасности</text:p>
      <text:p text:style-name="P1"/>
      <text:p text:style-name="P1">1. Положениями комментируемой статьи законодатель обозначил общий порядок определения категорий зданий, сооружений и помещений по пожарной и взрывопожарной опасности, включающий в себя: </text:p>
      <text:p text:style-name="P1"/>
      <text:p text:style-name="P1">- классификацию помещений производственного и складского назначения независимо от их функционального назначения по пожарной и взрывопожарной опасности на 5 категорий;</text:p>
      <text:p text:style-name="P1"/>
      <text:p text:style-name="P1">- общее условие классификации зданий, сооружений и помещений; </text:p>
      <text:p text:style-name="P1"/>
      <text:p text:style-name="P1">- обозначение 3 основных критерия классификации помещений по пожарной и взрывопожарной опасности (вид, количество и пожароопасные свойства горючих веществ и материалов, находящихся в помещениях, объемно-планировочные решения помещений, а также характеристики проводимых в них технологических процессов); </text:p>
      <text:p text:style-name="P1"/>
      <text:p text:style-name="P1">- основной порядок определения категорий помещений, который осуществляется путем последовательной проверки принадлежности помещения к категориям от наиболее опасной (А) к наименее опасной (Д); </text:p>
      <text:p text:style-name="P1"/>
      <text:p text:style-name="P1">- установление в правилах ч.5-20 настоящей статьи 8 общих критериев разделения помещений производственного и складского назначения на 5 категорий; </text:p>
      <text:p text:style-name="P1"/>
      <text:p text:style-name="P1"><text:soft-page-break/>- условие установления в нормативных документах по пожарной безопасности методов определения классификационных признаков отнесения зданий и помещений производственного и складского назначения к категориям по пожарной и взрывопожарной опасности; </text:p>
      <text:p text:style-name="P1"/>
      <text:p text:style-name="P1">- обязательное требование указания категорий зданий, сооружений и помещений производственного и складского назначения по пожарной и взрывопожарной опасности в проектной документации на объекты капитального строительства и реконструкции.</text:p>
      <text:p text:style-name="P1"/>
      <text:p text:style-name="P1">То есть основная классификация по пожарной и взрывопожарной опасности помещений производственного и складского назначения независимо от их функционального назначения включает 5 категории (повышенная взрывопожароопасность (А); взрывопожароопасность (Б); пожароопасность (В1-В4); умеренная пожароопасность (Г); пониженная пожароопасность (Д)).</text:p>
      <text:p text:style-name="P1"/>
      <text:p text:style-name="P1">- классификацию помещений производственного и складского назначения независимо от их функционального назначения по пожарной и взрывопожарной опасности на 5 категорий;</text:p>
      <text:p text:style-name="P1">2. Рассматриваемые нормы определяют общее условие классификации зданий, сооружений и помещений, согласно которому иные здания, сооружения и помещения кроме помещений производственного и складского назначения разделению на категории по пожарной и взрывопожарной опасности не подлежат.</text:p>
      <text:p text:style-name="P1">3. В правилах 3 части комментируемой статьи законодатель обозначил 3 основных критерия классификации помещений по пожарной и взрывопожарной опасности:</text:p>
      <text:p text:style-name="P1"/>
      <text:p text:style-name="P1">- вид, количество и пожароопасные свойства горючих веществ и материалов, находящихся в помещениях (см. комментарии к п.6, 21, 29 ст.2 Закона);</text:p>
      <text:p text:style-name="P1"/>
      <text:p text:style-name="P1">- объемно-планировочные решения помещений, которые обусловливают эффективность взаимодействия горючих веществ и материалов и интенсивность распространения пожара;</text:p>
      <text:p text:style-name="P1"/>
      <text:p text:style-name="P1">- характеристики проводимых в них технологических процессов (см. комментарии к главам 3-5 Закона). </text:p>
      <text:p text:style-name="P1">4. Комментируемая часть включает основной порядок определения категорий помещений, обусловленный последовательной проверкой принадлежности помещения к категориям от наиболее опасной (А) к наименее опасной (Д)</text:p>
      <text:p text:style-name="P1">5. В соответствии с рассматриваемыми положениями обозначены 8 общих критериев разделения помещений производственного и складского назначения на 5 категорий с учетом:</text:p>
      <text:p text:style-name="P1"/>
      <text:p text:style-name="P1">1) пожароопасных свойств горючих веществ и материалов, находящихся в помещениях, их количества и особенностей технологических процессов; </text:p>
      <text:p text:style-name="P1"/>
      <text:p text:style-name="P1">2) наличием горючих газов, легковоспламеняющихся жидкостей с температурой вспышки не более 28 градусов Цельсия, а также веществ и (или) материалов, способных гореть при взаимодействии с водой, кислородом воздуха и (или) друг с другом; </text:p>
      <text:p text:style-name="P1"/>
      <text:p text:style-name="P1">3) образования взрывоопасных пылевоздушных или паровоздушных смесей;</text:p>
      <text:p text:style-name="P1"/>
      <text:p text:style-name="P1">4) расчетного избыточного давления взрыва в помещении в 5 килопаскалей, которое развивается при взрыве или воспламенении взрывоопасные пылевоздушные или паровоздушные смеси; </text:p>
      <text:p text:style-name="P1"/>
      <text:p text:style-name="P1"><text:soft-page-break/>5) количества и способа размещения пожарной нагрузки в помещении и его объемно-планировочных характеристик, а также пожароопасных свойств веществ и материалов, составляющих пожарную нагрузку;</text:p>
      <text:p text:style-name="P1"/>
      <text:p text:style-name="P1">6) выделения лучистого тепла, искр и пламени, и (или) горючих газов, жидкостей и твердых веществ, которые сжигаются или утилизируются в качестве топлива; </text:p>
      <text:p text:style-name="P1"/>
      <text:p text:style-name="P1">7) доли и суммированной площади помещений той или иной категории опасности в основном здании, сооружении с параметрами 5% и 200 мКомментарий к Федеральному закону от 22 июля 2008 года N 123-ФЗ , 25% и 1000, 3500, 5000 мКомментарий к Федеральному закону от 22 июля 2008 года N 123-ФЗ ;</text:p>
      <text:p text:style-name="P1"/>
      <text:p text:style-name="P1">8) оснащения установками автоматического пожаротушения.</text:p>
      <text:p text:style-name="P1">6. Рассматриваемые нормы регламентируют условие установления в нормативных документах по пожарной безопасности методов определения классификационных признаков отнесения зданий и помещений производственного и складского назначения к категориям по пожарной и взрывопожарной опасности.</text:p>
      <text:p text:style-name="P1"/>
      <text:p text:style-name="P1">Например, согласно положений ГОСТ Р 53309-2009 "Здания и фрагменты зданий. Метод натурных огневых испытаний. Общие требования" (утв. приказом Федерального агентства по техническому регулированию и метрологии от 18 февраля 2009 года N 85-ст) подготовка испытаний при методе натурных огневых испытаний в части представления объекта испытаний и полного комплекта технической документации на данный объект осуществляется заказчиком. При этом испытания могут проводиться только при наличии программы, согласованной и утвержденной в установленном порядке, данные о пожаровзрывоопасных характеристиках пожарной нагрузки, веществ и материалов фрагмента, выполненных сертификационных испытаниях, а также о конструктивной системе в целом, включая область ее применения, представляются заказчиком в полном объеме на стадии разработки программы испытаний. </text:p>
      <text:p text:style-name="P1">7. Законодатель обозначил обязательное требование указания категорий зданий, сооружений и помещений производственного и складского назначения по пожарной и взрывопожарной опасности в проектной документации на объекты капитального строительства и реконструкции (см. ст.48 Градостроительного кодекса РФ от 29 декабря 2004 года N 190-ФЗ).</text:p>
      <text:p text:style-name="P1"/>
      <text:p text:style-name="P1">Комментарий к главе 9. Пожарно-техническая классификация зданий, сооружений и пожарных отсеков</text:p>
      <text:p text:style-name="P1"/>
      <text:p text:style-name="P1">Комментарий к статье 28. Цель классификации</text:p>
      <text:p text:style-name="P1"/>
      <text:p text:style-name="P1">1. Правила рассматриваемой статьи включают основную цель пожарно-технической классификации самой распространенной категории объектов защиты, зданий, сооружений, и помещений которой обозначено установление требований пожарной безопасности к системам обеспечения пожарной безопасности зданий, сооружений в зависимости от их функционального назначения и пожарной опасности. </text:p>
      <text:p text:style-name="P1"/>
      <text:p text:style-name="P1">Об исчерпывающем перечне 3 целей создания и составных частях системы обеспечения пожарной безопасности объекта защиты см. комментарии к п.2 и 3 ст.5 Закона. </text:p>
      <text:p text:style-name="P1">2. В соответствии с ч.2 комментируемой статьи первый критерий пожарно-технической классификации зданий, сооружений, степень их огнестойкости, должен быть указан в проектной документации на объекты капитального строительства и реконструкции.</text:p>
      <text:p text:style-name="P1"/>
      <text:p text:style-name="P1">Комментарий к статье 29. Пожарно-техническая классификация зданий, сооружений и пожарных отсеков</text:p>
      <text:p text:style-name="P1"><text:soft-page-break/></text:p>
      <text:p text:style-name="P1"/>
      <text:p text:style-name="P1">Положениями комментируемой статьи законодатель обозначил 3 основных критерия пожарно-технической классификация зданий, сооружений и пожарных отсеков, включающие:</text:p>
      <text:p text:style-name="P1"/>
      <text:p text:style-name="P1">- степень огнестойкости (определяется согласно п.44 ст.2 Закона, указывается наряду с классами функциональной и конструктивной пожарной опасности в проектной документации на объекты капитального строительства и реконструкции в порядке ч.2 ст.28 Закона, разделяется на 5 степеней в соответствии с нормами ст.30 Закона и определяется согласно порядку в ст.87 Закона);</text:p>
      <text:p text:style-name="P1"/>
      <text:p text:style-name="P1">- класс конструктивной пожарной опасности (определяется согласно п.11 ст.2 Закона, должен соответствовать согласно правилам ст.57 и 58 Закона классам применяемых основных строительных конструкций, которые обеспечиваются за счет необходимых конструктивных решений, а также применением соответствующих строительных материалов и использованием средств огнезащиты); </text:p>
      <text:p text:style-name="P1"/>
      <text:p text:style-name="P1">- класс функциональной пожарной опасности (см. комментарии к п.11-12 ст.2 Закона).</text:p>
      <text:p text:style-name="P1"/>
      <text:p text:style-name="P1">Комментарий к статье 30. Классификация зданий, сооружений и пожарных отсеков по степени огнестойкости</text:p>
      <text:p text:style-name="P1"/>
      <text:p text:style-name="P1"/>
      <text:p text:style-name="P1">Положениями части 1 комментируемой статьи законодатель обозначил общее правило классификации зданий, сооружений и пожарных отсеков по 5 степеням огнестойкости, порядок определения которых согласно отсылочной нормы ч.2 настоящей статьи регламентирован в ст.87 настоящего Закона.</text:p>
      <text:p text:style-name="P1"/>
      <text:p text:style-name="P1">Согласно п.44 ст.2 Закона степень огнестойкости определяется пределами огнестойкости конструкций объектов защиты и указывается наряду с классами функциональной и конструктивной пожарной опасности в проектной документации на объекты капитального строительства и реконструкции (см. ч.2 ст.28 Закона). Кроме того степень огнестойкости в соответствии с нормами ч.1 ст.34 Закона определяет возможность применения строительных конструкций в зданиях, сооружениях и пожарных отсеках и установлена согласно п.5 ст.52 критерием соответствия основных строительных конструкций в 5 способе защиты людей и имущества от воздействия опасных факторов пожара.</text:p>
      <text:p text:style-name="P1"/>
      <text:p text:style-name="P1">Комментарий к статье 31. Классификация зданий, сооружений и пожарных отсеков по конструктивной пожарной опасности</text:p>
      <text:p text:style-name="P1"/>
      <text:p text:style-name="P1"/>
      <text:p text:style-name="P1">Правилами 1 части настоящей статьи законодатель определил общее правило классификации зданий, сооружений и пожарных отсеков по конструктивной пожарной опасности на классы С0, С1, С2 и С3, порядок определения которых обозначен в ст.87 настоящего Закона и включает соответствие класса конструктивной пожарной опасности и класса пожарной опасности строительных конструкций зданий, сооружений и пожарных отсеков согласно таблицы 22 приложения к комментируемому Закону. </text:p>
      <text:p text:style-name="P1"/>
      <text:p text:style-name="P1">Комментарий к статье 32. Классификация зданий, сооружений и пожарных отсеков по функциональной пожарной опасности</text:p>
      <text:p text:style-name="P1"/>
      <text:p text:style-name="P1"><text:soft-page-break/>1. Положениями комментируемой статьи законодатель обозначил общий порядок определения категорий зданий, сооружений и помещений по функциональной пожарной опасности, включающий в себя: </text:p>
      <text:p text:style-name="P1"/>
      <text:p text:style-name="P1">- общие условия классификации зданий, сооружений и пожарных отсеков по функциональной пожарной опасности (функциональная связь помещений или групп помещений, назначение, возраст, физическое состояние и количество людей, находящихся в здании, сооружении, возможность пребывания их в состоянии сна);</text:p>
      <text:p text:style-name="P1"/>
      <text:p text:style-name="P1">- 4 группы категории Ф1.1-Ф1.4 зданий для постоянного проживания и временного пребывания людей; </text:p>
      <text:p text:style-name="P1"/>
      <text:p text:style-name="P1">- 4 группы категорий Ф2.1-Ф2.4 зданий зрелищных и культурно-просветительных учреждений (с учетом закрытого или открытого характера помещений); </text:p>
      <text:p text:style-name="P1"/>
      <text:p text:style-name="P1">- 6 групп категорий Ф3.1-Ф3.6 зданий организаций по обслуживанию населения (торговли; общественного питания; вокзалы; поликлиники и амбулатории и др.);</text:p>
      <text:p text:style-name="P1"/>
      <text:p text:style-name="P1">- 3 группы зданий Ф4.1-Ф4.3 научных и образовательных учреждений, научных и проектных организаций, органов управления учреждений;</text:p>
      <text:p text:style-name="P1"/>
      <text:p text:style-name="P1">- 3 группы зданий Ф5.1-Ф5.3 производственного или складского назначения; </text:p>
      <text:p text:style-name="P1"/>
      <text:p text:style-name="P1">- условие установления в нормативных документах по пожарной безопасности правил отнесения зданий, сооружений и пожарных отсеков к классам по конструктивной пожарной опасности.</text:p>
      <text:p text:style-name="P1">2. Рассматриваемые нормы части 2 определяют условие установления правил отнесения зданий, сооружений и пожарных отсеков к классам по конструктивной пожарной опасности в нормативных документах по пожарной безопасности. Так в содержании строительных норм и правил СНиП 21-01-97 "Пожарная безопасность зданий и сооружений" (утв. постановлением Минстроя РФ от 13 февраля 1997 года N 18-7) перечислены основные нормативные документы (11 сводов и правил, с учетом, конечно, СП 12.13130.2009) в этой области: СНиП 21-01-97*. Пожарная безопасность зданий и сооружений" (приняты и введены в действие постановлением Минстроя РФ от 13 февраля 1997 года N 18-7);</text:p>
      <text:p text:style-name="P1"/>
      <text:p text:style-name="P1">- СНиП 2.04.05-91 Отопление, вентиляция и кондиционирование; </text:p>
      <text:p text:style-name="P1"/>
      <text:p text:style-name="P1">- СНиП 23-05-95 Естественное и искусственное освещение и СП 52.13330.2011. Свод правил. Естественное и искусственное освещение. Актуализированная редакция СНиП 23-05-95*" (утв. приказом Минрегиона РФ от 27 декабря 2010 года N 783); </text:p>
      <text:p text:style-name="P1"/>
      <text:p text:style-name="P1">- СНиП 2.07.01-89 Градостроительство. Планировка и застройка городских и сельских поселений; </text:p>
      <text:p text:style-name="P1"/>
      <text:p text:style-name="P1">- СНиП II-89-80 Генеральные планы промышленных предприятий и СП 18.13330.2011. Свод правил. Генеральные планы промышленных предприятий. Актуализированная редакция СНиП II-89-80 (утв. приказом Минрегиона РФ от 27 декабря 2010 года N 790); </text:p>
      <text:p text:style-name="P1"/>
      <text:p text:style-name="P1">- СНиП II-97-76 Генеральные планы сельскохозяйственных предприятий и СП 19.13330.2011. Свод правил. Генеральные планы сельскохозяйственных предприятий. Актуализированная редакция СНиП II-97-76*" (утв. приказом Минрегиона РФ от 27 декабря 2010 года N 788); </text:p>
      <text:p text:style-name="P1"/>
      <text:p text:style-name="P1">- СТ СЭВ 383-87 Пожарная безопасность в строительстве. Термины и определения; </text:p>
      <text:p text:style-name="P1"/>
      <text:p text:style-name="P1"><text:soft-page-break/>- НПБ 101-95 Нормы проектирования объектов пожарной охраны; </text:p>
      <text:p text:style-name="P1"/>
      <text:p text:style-name="P1">- НПБ 104-03 Проектирование систем оповещения людей о пожаре в зданиях и сооружениях и СП 3.13130.2009.</text:p>
      <text:p text:style-name="P1"/>
      <text:p text:style-name="P1">Комментарий к статье 33. Классификация зданий пожарных депо</text:p>
      <text:p text:style-name="P1"/>
      <text:p text:style-name="P1">1. Положениями 1 части комментируемой статьи законодатель обозначил общие правила классификации зданий пожарных депо на 5 категорий.</text:p>
      <text:p text:style-name="P1"/>
      <text:p text:style-name="P1">В соответствии с содержанием п.24 ст.2 Закона и СП 11.13130.2009 в здании пожарного депо размещается оперативное подразделение пожарной охраны, место на территории населенного пункта или производственного объекта, на котором следует расположить (расположено) пожарное депо определено местом дислокации подразделения пожарной охраны; пожарным депо является специальное здание (сооружение), в котором размещаются личный состав и пожарная техника оперативного подразделения пожарной охраны. </text:p>
      <text:p text:style-name="P1"/>
      <text:p text:style-name="P1">В нормах комментируемой статьи регламентирована классификации зданий пожарных депо на 5 типов в зависимости от назначения, количества автомобилей, состава помещений и их площадей, а в положениях ст.77 и 97 Закона обозначены требования пожарной безопасности к пожарным депо и порядок размещения пожарных депо на территории производственного объекта.</text:p>
      <text:p text:style-name="P1">2. Рассматриваемые нормы части 2 определяют общее правило проектирования зданий пожарных депо I и III типов при размещении в них органов управления подразделений пожарной охраны, дислоцированных на территории населенного пункта или организации, и (или) дежурно-диспетчерской службы пожарной охраны.</text:p>
      <text:p text:style-name="P1"/>
      <text:p text:style-name="P1">Комментарий к главе 10. Пожарно-техническая классификация строительных конструкций и противопожарных преград</text:p>
      <text:p text:style-name="P1"/>
      <text:p text:style-name="P1">Комментарий к статье 34. Цель классификации</text:p>
      <text:p text:style-name="P1"/>
      <text:p text:style-name="P1">1. Правила рассматриваемой статьи включают 2 цели классификации строительных конструкций по огнестойкости, которыми обозначены установление возможности их применения в зданиях, сооружениях и пожарных отсеках определенной степени огнестойкости, а также определение степени огнестойкости зданий, сооружений и пожарных отсеков.</text:p>
      <text:p text:style-name="P1"/>
      <text:p text:style-name="P1">То есть классификация строительных конструкций по огнестойкости обусловливает по общему правилу устойчивость объекта защиты при пожаре в силу ее зависимости от пределов огнестойкости строительных конструкций, которые в порядке ч.2 ст.35 Закона устанавливаются в условиях стандартных испытаний или по результатам расчетов согласно времени достижения одного или последовательно нескольких из следующих признаков предельных состояний: потеря несущей способности (R); потеря целостности (E); потеря теплоизолирующей способности вследствие повышения температуры на необогреваемой поверхности конструкции до предельных значений (I) или достижения предельной величины плотности теплового потока на нормируемом расстоянии от необогреваемой поверхности конструкции (W).</text:p>
      <text:p text:style-name="P1">2. Положениями 2 части настоящей статьи установлено правило классификации противопожарных преград в зависимости от способа предотвращения распространения опасных факторов пожара и огнестойкости строительных конструкций с целью заполнения проемов в противопожарных преградах с необходимым пределом огнестойкости и классом пожарной опасности. </text:p>
      <text:p text:style-name="P1"/>
      <text:p text:style-name="P1"><text:soft-page-break/>То есть классификация противопожарных преград обусловлена ее назначением согласно п.35 ст.2 и ст.59 Закона в качестве первого способа ограничения распространения пожара за пределы очага. </text:p>
      <text:p text:style-name="P1"/>
      <text:p text:style-name="P1">В зависимости от предела огнестойкости их ограждающей части противопожарные преграды подразделяются на типы согласно таблиц 23-25 Закона на противопожарные двери, ворота, люки, клапаны, окна, занавесы, тамбур-шлюзы, предусматриваемые в проемах противопожарных преград. </text:p>
      <text:p text:style-name="P1"/>
      <text:p text:style-name="P1">Комментарий к статье 35. Классификация строительных конструкций по огнестойкости</text:p>
      <text:p text:style-name="P1"/>
      <text:p text:style-name="P1">1. Положениями комментируемой статьи законодатель обозначил общий порядок определения категорий строительных конструкций зданий, сооружений в зависимости от их способности сопротивляться воздействию пожара и распространению его опасных факторов в условиях стандартных испытаний с учетом пределов огнестойкости от 15 до 360 минут и ненормируемого временем.</text:p>
      <text:p text:style-name="P1">2. О правовом содержании и использовании в тексте комментируемого Закона пределов огнестойкости строительных конструкций см. комментарий к п.31 ст.2 Закона. </text:p>
      <text:p text:style-name="P1"/>
      <text:p text:style-name="P1">Согласно ч.2 настоящей статьи установлено правило определения пределов огнестойкости строительных конструкций в условиях стандартных испытаний согласно времени достижения одного или последовательно нескольких из признаков предельных состояний - потери несущей способности (R); потери целостности (E) и потери теплоизолирующей способности вследствие повышения температуры на необогреваемой поверхности конструкции до предельных значений (I) или достижения предельной величины плотности теплового потока на нормируемом расстоянии от необогреваемой поверхности конструкции (W).</text:p>
      <text:p text:style-name="P1">3. В нормах ч.3 настоящей статьи определены 4 условия наступления предела огнестойкости для заполнения проемов в противопожарных преградах (потеря целостности (E), потеря теплоизолирующей способности (I), достижение предельной величины плотности теплового потока (W) и (или) дымогазонепроницаемости (S)).</text:p>
      <text:p text:style-name="P1"/>
      <text:p text:style-name="P1">То есть расчетные величины обозначенных 4 условий определяют согласно ч.1 настоящей статьи категории строительных конструкций зданий, сооружений в зависимости от их способности сопротивляться воздействию пожара и распространению его опасных факторов.</text:p>
      <text:p text:style-name="P1">4. Расчетные величины 4 вышеуказанных условий наступления предела огнестойкости для заполнения проемов в противопожарных преградах устанавливаются по методам определения пределов огнестойкости строительных конструкций и признаков предельных состояний, которые приводятся в нормативных документах по пожарной безопасности.</text:p>
      <text:p text:style-name="P1"/>
      <text:p text:style-name="P1">В соответствии с содержанием СП 2.13130.2012 методы определения пределов огнестойкости строительных конструкций и признаков их предельных состояний включены в тексты стандартов:</text:p>
      <text:p text:style-name="P1"/>
      <text:p text:style-name="P1">- ГОСТ 30247.0-94 Конструкции строительные. Методы испытаний на огнестойкость. Общие требования;</text:p>
      <text:p text:style-name="P1"/>
      <text:p text:style-name="P1">- ГОСТ 30247.1-94 Конструкции строительные. Методы испытаний на огнестойкость. Несущие и ограждающие конструкции;</text:p>
      <text:p text:style-name="P1"/>
      <text:p text:style-name="P1">- ГОСТ 30247.3-2002 Конструкции строительные. Методы испытаний на огнестойкость. Двери шахт лифтов;</text:p>
      <text:p text:style-name="P1"/>
      <text:p text:style-name="P1"><text:soft-page-break/>- ГОСТ 30403-96 Конструкции строительные. Метод определения пожарной опасности;</text:p>
      <text:p text:style-name="P1"/>
      <text:p text:style-name="P1">- ГОСТ 31251-2003 Конструкции строительные. Методы определения пожарной опасности. Стены наружные с внешней стороны;</text:p>
      <text:p text:style-name="P1"/>
      <text:p text:style-name="P1">- ГОСТ 51136-2008 Стекла защитные многослойные. Общие технические условия;</text:p>
      <text:p text:style-name="P1"/>
      <text:p text:style-name="P1">- ГОСТ Р 53292-2009 Огнезащитные составы и вещества для древесины и материалов на ее основе. Общие требования. Методы испытаний;</text:p>
      <text:p text:style-name="P1"/>
      <text:p text:style-name="P1">- ГОСТ Р 53295-2009 Средства огнезащиты для стальных конструкций. Общие требования. Метод определения огнезащитной эффективности;</text:p>
      <text:p text:style-name="P1"/>
      <text:p text:style-name="P1">- ГОСТ Р 53298-2009 Потолки подвесные. Метод испытания на огнестойкость;</text:p>
      <text:p text:style-name="P1"/>
      <text:p text:style-name="P1">- ГОСТ Р 53306-2009 Узлы пересечения ограждающих строительных конструкций трубопроводами из полимерных материалов. Метод испытания на огнестойкость;</text:p>
      <text:p text:style-name="P1"/>
      <text:p text:style-name="P1">- ГОСТ Р 53307-2009 Конструкции строительные. Противопожарные двери и ворота. Метод испытаний на огнестойкость;</text:p>
      <text:p text:style-name="P1"/>
      <text:p text:style-name="P1">- ГОСТ Р 53308-2009 Конструкции строительные. Светопрозрачные ограждающие конструкции и заполнения проемов. Метод испытаний на огнестойкость;</text:p>
      <text:p text:style-name="P1"/>
      <text:p text:style-name="P1">- ГОСТ Р 53309-2009 Здания и фрагменты зданий. Метод натурных огневых испытаний. Общие требования.</text:p>
      <text:p text:style-name="P1"/>
      <text:p text:style-name="P1">Согласно положениям ГОСТ Р 12.3.047-2012 методы расчета температурного режима пожара в помещениях зданий различного назначения включают расчет плотности эффективного теплового потока в конструкции стен и перекрытия (покрытия), а также расчет требуемых пределов огнестойкости, при которых учитываются характеристики технологических процессов и устанавливаются соответствующие требования к огнестойкости конструкций, исходя из нормируемого риска достижения предельного состояния конструкций по признаку потери несущей и теплоизолирующей способностей в условиях реальных пожаров.</text:p>
      <text:p text:style-name="P1"/>
      <text:p text:style-name="P1">В соответствии с положениями ГОСТ 30247.0-94 и ГОСТ 30247.1-94 регламентированы общие требования к методам испытаний строительных конструкций и элементов инженерных систем на огнестойкость при стандартных условиях теплового воздействия, которые применяются для установления пределов огнестойкости. </text:p>
      <text:p text:style-name="P1">5. Нормы части 5 комментируемой статьи обозначают правило содержания условных обозначений пределов огнестойкости строительных конструкций, которые должны включать буквенные обозначения предельного состояния и группы.</text:p>
      <text:p text:style-name="P1"/>
      <text:p text:style-name="P1">То есть обозначение предела огнестойкости строительной конструкции включает нормируемые для данной конструкции предельные состояния и первое время достижения одного из этих состояний. Так, например, предел огнестойкости 90 мин по потере несущей способности; предел огнестойкости 45 мин по потере целостности или теплоизолирующей способности обозначается R 90/EI 45. </text:p>
      <text:p text:style-name="P1"/>
      <text:p text:style-name="P1">Комментарий к статье 36. Классификация строительных конструкций по пожарной опасности</text:p>
      <text:p text:style-name="P1"/>
      <text:p text:style-name="P1"/>
      <text:p text:style-name="P1"><text:soft-page-break/>Комментируемая статья включает общую классификацию строительных конструкций по пожарной опасности на 4 класса, которые определяются согласно таблицы 6 приложения к настоящему Закону. При этом численные критерии отнесения строительных конструкций к определенному классу пожарной опасности должны определяться согласно методов, обозначенных нормативными документами по пожарной безопасности.</text:p>
      <text:p text:style-name="P1"/>
      <text:p text:style-name="P1">О перечне нормативных документов в сфере пожарной безопасности, устанавливающих согласно СП 2.13130.2009 методы определения в том числе численных значений критериев отнесения строительных конструкций к определенному классу пожарной опасности см. комментарии к ч.4 ст.35 Закона.</text:p>
      <text:p text:style-name="P1"/>
      <text:p text:style-name="P1">Комментарий к статье 37. Классификация противопожарных преград</text:p>
      <text:p text:style-name="P1"/>
      <text:p text:style-name="P1"/>
      <text:p text:style-name="P1">Положениями рассматриваемой статьи законодатель обозначил общий порядок классификации противопожарных преград, включающий в себя: </text:p>
      <text:p text:style-name="P1"/>
      <text:p text:style-name="P1">- типологию 7 видов противопожарных преград в зависимости от способа предотвращения распространения опасных факторов пожара (противопожарные стены; перегородки; перекрытия; разрывы; занавесы, шторы и экраны; водяные завесы; минерализованные полосы); </text:p>
      <text:p text:style-name="P1"/>
      <text:p text:style-name="P1">- классификацию противопожарных стен, перегородок и перекрытий, заполнений проемов в противопожарных преградах на типы в зависимости от пределов огнестойкости их ограждающей части;</text:p>
      <text:p text:style-name="P1"/>
      <text:p text:style-name="P1">- классификацию 2 видов тамбур-шлюзов, предусмотренных в проемах противопожарных преград, в зависимости от типов элементов тамбур-шлюзов;</text:p>
      <text:p text:style-name="P1"/>
      <text:p text:style-name="P1">- правило отнесения противопожарных преград к тому или иному типу в зависимости от пределов огнестойкости элементов противопожарных преград и типов заполнения проемов в них согласно ст.88 настоящего Закона, согласно ч.4 и 5 которой пределы огнестойкости заполнения проемов в противопожарных преградах и требования к элементам тамбур-шлюзов различных типов приведены в таблицах 24 и 25 приложения к настоящему Закону.</text:p>
      <text:p text:style-name="P1"/>
      <text:p text:style-name="P1">Следует обратить внимание на содержание Информационного письма МЧС РФ от 1 сентября 2011 года N 19-2-3-3417 "О порядке применения отдельных положений Федерального закона от 22.07.2008 N 123-ФЗ "Технический регламент о требованиях пожарной безопасности" согласно которому:</text:p>
      <text:p text:style-name="P1">1) область применения противопожарных преград в зависимости от размещения объекта защиты в рамках сложившейся застройки, принятых объемно-планировочных решений определяется организацией-проектировщиком в каждом отдельном случае согласно специфики проектируемого объекта защиты; </text:p>
      <text:p text:style-name="P1">2) при выборе в качестве противопожарной преграды противопожарного разрыва следует руководствоваться положениями главы 16 комментируемого Технического регламента; </text:p>
      <text:p text:style-name="P1">3) выбор в качестве противопожарной преграды одного из перечисленных решений или их комбинации позволяет снижать расстояния до соседних объектов, что не противоречит требованиям рассматриваемого Закона; </text:p>
      <text:p text:style-name="P1">4) при проведении капитального ремонта, реконструкции, технического перевооружения, изменения функционального назначения требования Технического регламента распространяются только на те части объекта защиты, на которых проводится такая работа. При этом, если упомянутые мероприятия не затрагивают генерального плана, то ширина противопожарных разрывов может быть сохранена в соответствии с требованиями ранее действовавших норм.</text:p>
      <text:p text:style-name="P1"><text:soft-page-break/></text:p>
      <text:p text:style-name="P1">Комментарий к главе 11. Пожарно-техническая классификация лестниц и лестничных клеток</text:p>
      <text:p text:style-name="P1"/>
      <text:p text:style-name="P1">Комментарий к статье 38. Цель классификации</text:p>
      <text:p text:style-name="P1"/>
      <text:p text:style-name="P1"/>
      <text:p text:style-name="P1">Нормы комментируемой статьи устанавливают 2 цели классификации лестниц и лестничных клеток, а именно: определение требований к объемно-планировочному и конструктивному решению лестниц и лестничных клеток и установление требований к их применению на путях эвакуации людей.</text:p>
      <text:p text:style-name="P1"/>
      <text:p text:style-name="P1">С учетом важности мероприятий эвакуации, тушения пожара и спасения людей логична значимость в системе обеспечения пожарной безопасности элементов лестниц и лестничных клеток. </text:p>
      <text:p text:style-name="P1"/>
      <text:p text:style-name="P1">Поэтому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6 соответствующих документов: </text:p>
      <text:p text:style-name="P1"/>
      <text:p text:style-name="P1">- ГОСТ Р 53272-2009 "Техника пожарная. Устройства канатно-спускные пожарные. Общие технические требования. Методы испытаний"; </text:p>
      <text:p text:style-name="P1"/>
      <text:p text:style-name="P1">- ГОСТ Р 53273-2009 "Техника пожарная. Устройства спасательные прыжковые пожарные. Общие технические требования. Методы испытаний"; </text:p>
      <text:p text:style-name="P1"/>
      <text:p text:style-name="P1">- ГОСТ Р 53274-2009 "Техника пожарная. Трапы спасательные пожарные. Общие технические требования. Методы испытаний"; </text:p>
      <text:p text:style-name="P1"/>
      <text:p text:style-name="P1">- ГОСТ Р 53275-2009 "Техника пожарная. Лестницы ручные пожарные. Общие технические требования. Методы испытаний"; </text:p>
      <text:p text:style-name="P1"/>
      <text:p text:style-name="P1">- ГОСТ Р 53276-2009 "Техника пожарная. Лестницы навесные спасательные пожарные. Общие технические требования. Методы испытаний";</text:p>
      <text:p text:style-name="P1"/>
      <text:p text:style-name="P1">- ГОСТ Р 53254-2009 "Техника пожарная. Лестницы пожарные наружные стационарные. Ограждения кровли. Общие технические требования. Методы испытаний".</text:p>
      <text:p text:style-name="P1"/>
      <text:p text:style-name="P1">Комментарий к статье 39. Классификация лестниц</text:p>
      <text:p text:style-name="P1"/>
      <text:p text:style-name="P1"/>
      <text:p text:style-name="P1">Комментируемая статья устанавливает общую типологию эвакуационных лестниц (3 вида) и пожарных лестниц (2 вида).</text:p>
      <text:p text:style-name="P1"/>
      <text:p text:style-name="P1">Для примера важности классификации эвакуационных лестниц приведем некоторые требования п.6 СНиП 21-01-97, согласно которым:</text:p>
      <text:p text:style-name="P1">1) лестничные клетки, как правило, должны иметь двери с приспособлениями для самозакрывания и с уплотнением в притворах; </text:p>
      <text:p text:style-name="P1">2) в лестничных клетках допускается не предусматривать приспособления для самозакрывания и уплотнение в притворах для дверей, ведущих в квартиры, а также для дверей, ведущих непосредственно наружу; </text:p>
      <text:p text:style-name="P1">3) длину пути эвакуации по лестнице 2-го типа следует принимать равной ее утроенной высоте;</text:p>
      <text:p text:style-name="P1"><text:soft-page-break/>4) в полу на путях эвакуации не допускаются перепады высот менее 45 см и выступы, за исключением порогов в дверных проемах, в местах перепада высот следует предусматривать лестницы с числом ступеней не менее трех или пандусы с уклоном не более 1:6; </text:p>
      <text:p text:style-name="P1">5) при высоте лестниц более 45 см следует предусматривать ограждения с перилами; </text:p>
      <text:p text:style-name="P1">6) на путях эвакуации не допускается устройство винтовых лестниц, лестниц полностью или частично криволинейных в плане, а также забежных и криволинейных ступеней, ступеней с различной шириной проступи и различной высоты в пределах марша лестницы и лестничной клетки.</text:p>
      <text:p text:style-name="P1">7) ширина марша лестницы, предназначенной для эвакуации людей, в том числе расположенной в лестничной клетке, должна быть не менее расчетной или не менее ширины любого эвакуационного выхода (двери) на нее, но, как правило, не менее 1,35 м - для зданий класса Ф1.1; 1,2 м - для зданий с числом людей, находящихся на любом этаже, кроме первого, более 200 чел.; 0,7 м - для лестниц, ведущих к одиночным рабочим местам; 0,9 м - для всех остальных случаев; </text:p>
      <text:p text:style-name="P1">8) уклон лестниц на путях эвакуации должен быть, как правило, не более 1:1; ширина проступи, как правило, - не менее 25 см, а высота ступени - не более 22 см; </text:p>
      <text:p text:style-name="P1">9) уклон открытых лестниц для прохода к одиночным рабочим местам допускается увеличивать до 2:1.</text:p>
      <text:p text:style-name="P1"/>
      <text:p text:style-name="P1">Комментарий к статье 40. Классификация лестничных клеток</text:p>
      <text:p text:style-name="P1"/>
      <text:p text:style-name="P1"/>
      <text:p text:style-name="P1">Положениями части комментируемой статьи законодатель обозначил классификацию лестничных клеток, которая необходима для обеспечения эффективной эвакуации людей и имущества при пожаре и обусловлена степенью их защиты от задымления при пожаре, способом освещения, а также способом защиты от задымления при пожаре.</text:p>
      <text:p text:style-name="P1"/>
      <text:p text:style-name="P1">В данной связи в содержании п.6 СНиП 21-01-97 указывается, что ширина лестничных площадок должна быть не менее ширины марша, а перед входами в лифты с распашными дверями - не менее суммы ширины марша и половины ширины двери лифта, но не менее 1,6 м. Промежуточные площадки в прямом марше лестницы должны иметь длину не менее 1 м. Двери, выходящие на лестничную клетку, в открытом положении не должны уменьшать расчетную ширину лестничных площадок и маршей. </text:p>
      <text:p text:style-name="P1"/>
      <text:p text:style-name="P1">В лестничных клетках не допускается размещать трубопроводы с горючими газами и жидкостями, встроенные шкафы, кроме шкафов для коммуникаций и пожарных кранов, открыто проложенные электрические кабели и провода (за исключением электропроводки для слаботочных устройств) для освещения коридоров и лестничных клеток, предусматривать выходы из грузовых лифтов и грузовых подъемников, а также размещать оборудование, выступающее из плоскости стен на высоте до 2,2 м от поверхности проступей и площадок лестниц. </text:p>
      <text:p text:style-name="P1"/>
      <text:p text:style-name="P1">В зданиях высотой до 28 м включительно в обычных лестничных клетках допускается предусматривать мусоропроводы и электропроводку для освещения помещений. В объеме обычных лестничных клеток не допускается встраивать помещения любого назначения, кроме помещения охраны. Под маршами первого, цокольного или подвального этажа допускается размещение узлов управления отоплением, водомерных узлов и электрических вводно-распределительных устройств. В незадымляемых лестничных клетках допускается предусматривать только приборы отопления. </text:p>
      <text:p text:style-name="P1"/>
      <text:p text:style-name="P1">В объеме лестничных клеток, кроме незадымляемых, допускается размещать не более двух пассажирских лифтов, опускающихся не ниже первого этажа, с ограждающими конструкциями лифтовых шахт из негорючих материалов с ненормируемыми <text:soft-page-break/>пределами огнестойкости. Лифтовые шахты, размещаемые вне зданий, допускается ограждать конструкциями из негорючих материалов с ненормируемыми пределами огнестойкости. </text:p>
      <text:p text:style-name="P1"/>
      <text:p text:style-name="P1">Лестничные клетки должны иметь выход наружу на прилегающую к зданию территорию непосредственно или через вестибюль, отделенный от примыкающих коридоров перегородками с дверями. При устройстве эвакуационных выходов из двух лестничных клеток через общий вестибюль одна из них, кроме выхода в вестибюль, должна иметь выход непосредственно наружу.</text:p>
      <text:p text:style-name="P1"/>
      <text:p text:style-name="P1">Лестничные клетки типа Н1 должны иметь выход только непосредственно наружу. Лестничные клетки, за исключением лестничных клеток типа Л2, как правило, должны иметь световые проемы площадью не менее 1,2 мКомментарий к Федеральному закону от 22 июля 2008 года N 123-ФЗ  в наружных стенах на каждом этаже.</text:p>
      <text:p text:style-name="P1"/>
      <text:p text:style-name="P1">Комментарий к главе 12. Классификация пожарной техники</text:p>
      <text:p text:style-name="P1"/>
      <text:p text:style-name="P1">Комментарий к статье 41. Цель классификации</text:p>
      <text:p text:style-name="P1"/>
      <text:p text:style-name="P1"/>
      <text:p text:style-name="P1">Рассматриваемая статья определяет 3 общих цели классификации пожарной техники (определения ее назначения, установление области применения и требований пожарной безопасности при эксплуатации пожарной техники).</text:p>
      <text:p text:style-name="P1"/>
      <text:p text:style-name="P1">Пожарная техника в соответствии с нормами ст.1 ФЗ "О пожарной безопасности" является составной частью пожарно-технической продукции. Значимость пожарной техники в правовом поле комментируемого Закона подтверждается внушительным количеством норм, которые регулируют ее классификацию, использование и др. аспекты (см., например, раздел V Закона, который включает ст.101-132).</text:p>
      <text:p text:style-name="P1"/>
      <text:p text:style-name="P1">Комментарий к статье 42. Классификация пожарной техники</text:p>
      <text:p text:style-name="P1"/>
      <text:p text:style-name="P1"/>
      <text:p text:style-name="P1">В комментируемой статье обозначена общая классификация пожарной техники из 7 типов (первичные средства пожаротушения; мобильные средства пожаротушения; установки пожаротушения; и др.). </text:p>
      <text:p text:style-name="P1"/>
      <text:p text:style-name="P1">Дополнительная классификация, а также требования пожарной безопасности к обозначенным 7 типам пожарной техники приводятся ст.43-47, 101-132 комментируемого Закона. </text:p>
      <text:p text:style-name="P1"/>
      <text:p text:style-name="P1">Следует отмети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более 30 документов, регламентирующих использование пожарной техники, среди которых можно отметить: </text:p>
      <text:p text:style-name="P1"/>
      <text:p text:style-name="P1">- ГОСТ Р 53255-2009 "Техника пожарная. Аппараты дыхательные со сжатым воздухом с открытым циклом дыхания. Общие технические требования. Методы испытаний";</text:p>
      <text:p text:style-name="P1"/>
      <text:p text:style-name="P1">- ГОСТ Р 53256-2009 "Техника пожарная. Аппараты дыхательные со сжатым кислородом с замкнутым циклом дыхания. Общие технические требования. Методы испытаний";</text:p>
      <text:p text:style-name="P1"/>
      <text:p text:style-name="P1"><text:soft-page-break/>- ГОСТ Р 53257-2009 "Техника пожарная. Лицевые части средств индивидуальной защиты органов дыхания. Общие технические требования. Методы испытаний";</text:p>
      <text:p text:style-name="P1"/>
      <text:p text:style-name="P1">- ГОСТ Р 53258-2009 "Техника пожарная. Баллоны малолитражные для аппаратов дыхательных и самоспасателей со сжатым воздухом. Общие технические требования. Методы испытаний";</text:p>
      <text:p text:style-name="P1"/>
      <text:p text:style-name="P1">- ГОСТ Р 53259-2009 "Техника пожарная. Самоспасатели изолирующие со сжатым воздух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text:p>
      <text:p text:style-name="P1"/>
      <text:p text:style-name="P1">- ГОСТ Р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text:p>
      <text:p text:style-name="P1"/>
      <text:p text:style-name="P1">- ГОСТ Р 53261-2009 "Техника пожарная. Самоспасатели фильтрующие для защиты людей от токсичных продуктов горения при эвакуации из задымленных помещений во время пожара. Общие технические требования. Методы испытаний"; </text:p>
      <text:p text:style-name="P1"/>
      <text:p text:style-name="P1">- ГОСТ Р 53264-2009 "Техника пожарная. Специальная защитная одежда пожарного. Общие технические требования. Методы испытаний";</text:p>
      <text:p text:style-name="P1"/>
      <text:p text:style-name="P1">- ГОСТ Р 53265-2009 "Техника пожарная. Средства индивидуальной защиты ног пожарного. Общие технические требования. Методы испытаний";</text:p>
      <text:p text:style-name="P1"/>
      <text:p text:style-name="P1">- ГОСТ Р 53266-2009 "Техника пожарная. Веревки пожарные спасательные. Общие технические требования. Методы испытаний";</text:p>
      <text:p text:style-name="P1"/>
      <text:p text:style-name="P1">- ГОСТ Р 53267-2009 "Техника пожарная. Карабин пожарный. Общие технические требования. Методы испытаний"; </text:p>
      <text:p text:style-name="P1"/>
      <text:p text:style-name="P1">- ГОСТ Р 53268-2009 "Техника пожарная. Пояса пожарные спасательные. Общие технические требования. Методы испытаний";</text:p>
      <text:p text:style-name="P1"/>
      <text:p text:style-name="P1">- ГОСТ Р 53269-2009 "Техника пожарная. Каски пожарные. Общие технические требования. Методы испытаний";</text:p>
      <text:p text:style-name="P1"/>
      <text:p text:style-name="P1">- ГОСТ Р 53271-2009 "Техника пожарная. Рукава спасательные пожарные. Общие технические требования. Методы испытаний";</text:p>
      <text:p text:style-name="P1"/>
      <text:p text:style-name="P1">- ГОСТ Р 53272-2009 "Техника пожарная. Устройства канатно-спускные пожарные. Общие технические требования. Методы испытаний"; </text:p>
      <text:p text:style-name="P1"/>
      <text:p text:style-name="P1">- ГОСТ Р 53273-2009 "Техника пожарная. Устройства спасательные прыжковые пожарные. Общие технические требования. Методы испытаний";</text:p>
      <text:p text:style-name="P1"/>
      <text:p text:style-name="P1">- ГОСТ Р 53274-2009 "Техника пожарная. Трапы спасательные пожарные. Общие технические требования. Методы испытаний"; </text:p>
      <text:p text:style-name="P1"/>
      <text:p text:style-name="P1">- ГОСТ Р 53275-2009 "Техника пожарная. Лестницы ручные пожарные. Общие технические требования. Методы испытаний";</text:p>
      <text:p text:style-name="P1"/>
      <text:p text:style-name="P1">- ГОСТ Р 53276-2009 "Техника пожарная. Лестницы навесные спасательные пожарные. Общие технические требования. Методы испытаний";</text:p>
      <text:p text:style-name="P1"/>
      <text:p text:style-name="P1"><text:soft-page-break/>- ГОСТ Р 53254-2009 "Техника пожарная. Лестницы пожарные наружные стационарные. Ограждения кровли. Общие технические требования. Методы испытаний".</text:p>
      <text:p text:style-name="P1"/>
      <text:p text:style-name="P1">Комментарий к статье 43. Классификация и область применения первичных средств пожаротушения</text:p>
      <text:p text:style-name="P1"/>
      <text:p text:style-name="P1"/>
      <text:p text:style-name="P1">Положениями комментируемой статьи законодатель обозначил общую цель применения составной части пожарной техники, первичных средств пожаротушения, которая заключается в их использовании работниками организаций, личным составом подразделений пожарной охраны и иными лицами для борьбы с пожарами. Для обеспечения эффективного применения первичных средств пожаротушения в нормах настоящей статьи обозначена их классификация на 4 типа: переносные и передвижные огнетушители; пожарные краны и средства обеспечения их использования; пожарный инвентарь; покрывала для изоляции очага возгорания.</text:p>
      <text:p text:style-name="P1"/>
      <text:p text:style-name="P1">Применение первичных средства пожаротушения, основные требования к которым установлены нормами ст.60 и глав 23 и 24 Закона, согласно п.9 ст.52 комментируемого Технического регламента обозначено одним из способов защиты людей и имущества от воздействия опасных факторов пожара. </text:p>
      <text:p text:style-name="P1"/>
      <text:p text:style-name="P1">Следует отметить, что несмотря на внушительное многообразие первичных средств пожаротушения настоящим Законом в 24 главе (ст.105-107) охвачены требования к 3 типам таких средств: огнетушителям, пожарным кранам и пожарным шкафам. Логично предположить, что таким образом законодателем обозначен минимальный перечень первичных средств пожаротушения.</text:p>
      <text:p text:style-name="P1"/>
      <text:p text:style-name="P1">Основными нормативными актами в области применения первичных средств пожаротушения представляются:</text:p>
      <text:p text:style-name="P1"/>
      <text:p text:style-name="P1">- Свод правил СП 9.13130.2009 "Техника пожарная. Огнетушители. Требования к эксплуатации" разработан в соответствии со ст.43 и 60 Федерального закона "Технический регламент о требованиях пожарной безопасности", который устанавливает нормативные требования к выбору, размещению, техническому обслуживанию и перезарядке переносных и передвижных огнетушителей, к источникам давления в огнетушителях, зарядам к воздушно-пенным и воздушно-эмульсионным огнетушителям, а также вводит требования по использованию огнетушителей на автотранспортных средствах и новую маркировку огнетушителей согласно ГОСТ - по массе огнетушащего вещества; </text:p>
      <text:p text:style-name="P1"/>
      <text:p text:style-name="P1">- ГОСТ Р 51057-2001 "Техника пожарная. Огнетушители переносные. Общие технические требования. Методы испытаний";</text:p>
      <text:p text:style-name="P1"/>
      <text:p text:style-name="P1">- ГОСТ Р 51017-2009 "Техника пожарная. Огнетушители передвижные. Общие технические требования. Методы испытаний";</text:p>
      <text:p text:style-name="P1"/>
      <text:p text:style-name="P1">- ГОСТ Р 53278-2009 "Техника пожарная. Клапаны пожарные запорные. Общие технические требования. Методы испытаний";</text:p>
      <text:p text:style-name="P1"/>
      <text:p text:style-name="P1">- ГОСТ Р 53279-2009 "Техника пожарная. Головки соединительные пожарные. Общие технические требования. Методы испытаний".</text:p>
      <text:p text:style-name="P1"/>
      <text:p text:style-name="P1">Комментарий к статье 44. Классификация мобильных средств пожаротушения</text:p>
      <text:p text:style-name="P1"/>
      <text:p text:style-name="P1"/>
      <text:p text:style-name="P1"><text:soft-page-break/>Правила настоящей статьи определяют общую цель применения составной части пожарной техники, мобильных средств пожаротушения, которая заключается в их использовании личным составом подразделений пожарной охраны для тушения пожаров. С целью обеспечения эффективного применения такого вида пожарной техники в нормах настоящей статьи обозначена их классификация мобильных средств пожаротушения на 2 основных вида (транспортные или транспортируемые пожарные автомобили) и 6 типов: пожарные автомобили (основные и специальные); пожарные самолеты и вертолеты; пожарные поезда; пожарные суда; пожарные мотопомпы; приспособленные технические средства (тягачи, прицепы и трактора).</text:p>
      <text:p text:style-name="P1"/>
      <text:p text:style-name="P1">Применение мобильных средств пожаротушения осуществляется с учетом основных требований пожарной безопасности согласно норм глав 23 и 25 Закона. </text:p>
      <text:p text:style-name="P1"/>
      <text:p text:style-name="P1">Основными нормативными актами в области применения мобильных средств пожаротушения представляются:</text:p>
      <text:p text:style-name="P1"/>
      <text:p text:style-name="P1">- ГОСТ Р 12.2.144-2005 "Система стандартов безопасности труда. Автомобили пожарные. Требования безопасности. Методы испытаний";</text:p>
      <text:p text:style-name="P1"/>
      <text:p text:style-name="P1">- ГОСТ Р 52284-2004 "Автолестницы пожарные. Общие технические требования. Методы испытаний";</text:p>
      <text:p text:style-name="P1"/>
      <text:p text:style-name="P1">- ГОСТ Р 53323-2009 "Огнепреградители и искрогасители. Общие технические требования. Методы испытаний";</text:p>
      <text:p text:style-name="P1"/>
      <text:p text:style-name="P1">- ГОСТ Р 53328-2009 "Техника пожарная. Основные пожарные автомобили. Общие технические требования. Методы испытаний";</text:p>
      <text:p text:style-name="P1"/>
      <text:p text:style-name="P1">- ГОСТ Р 53329-2009 "Автоподъемники пожарные. Общие технические требования. Методы испытаний" </text:p>
      <text:p text:style-name="P1"/>
      <text:p text:style-name="P1">- ГОСТ Р 53330-2009 "Автопеноподъемники пожарные. Общие технические требования. Методы испытаний";</text:p>
      <text:p text:style-name="P1"/>
      <text:p text:style-name="P1">- ГОСТ Р 53332-2009 "Техника пожарная. Мотопомпы пожарные. Основные параметры. Общие технические требования. Методы испытаний".</text:p>
      <text:p text:style-name="P1"/>
      <text:p text:style-name="P1">Так, например, в положениях ГОСТ Р 12.2.144-2005 приводятся определения:</text:p>
      <text:p text:style-name="P1">1) пожарный автомобиль - это оперативное транспортное средство на базе автомобильного шасси, предназначенное для использования при тушении пожара.</text:p>
      <text:p text:style-name="P1">2) базовое шасси - это автомобильное шасси, специально изготовленное либо серийно выпускаемое, предназначенное для размещения на нем салона для личного состава боевого расчета и пожарной надстройки;</text:p>
      <text:p text:style-name="P1">3) надстройка пожарного автомобиля - это совокупность смонтированных на базовом шасси специальных агрегатов и коммуникаций для подачи огнетушащих веществ, емкостей для огнетушащих веществ, механизмов выдвижения (раскладывания) и поворота лестниц, колен, стрел, отсеков кузова для размещения ПТВ.</text:p>
      <text:p text:style-name="P1">4) боевое развертывание - это действия личного состава боевого расчета по приведению прибывших на место вызова пожарных машин в состояние готовности к выполнению боевых задач по тушению пожаров и проведению аварийно-спасательных работ;</text:p>
      <text:p text:style-name="P1">5) пожарно-техническое вооружение - это комплект, состоящий из пожарного оборудования, ручного пожарного инструмента, пожарных спасательных устройств, средств индивидуальной защиты, технических устройств для конкретных пожарных машин в соответствии с их назначением; </text:p>
      <text:p text:style-name="P1"><text:soft-page-break/>6) пожарная автоцистерна - это пожарный автомобиль, оборудованный пожарным насосом, емкостями для жидких огнетушащих веществ и предназначенный для доставки к месту пожара личного состава боевого расчета и ПТВ.</text:p>
      <text:p text:style-name="P1">7) пожарная автолестница - это пожарный автомобиль со стационарной механизированной выдвижной и поворотной лестницей.</text:p>
      <text:p text:style-name="P1">8) пожарный автоподъемник - это пожарный автомобиль со стационарной механизированной поворотной коленчатой, телескопической, коленчато-телескопической подъемной стрелой, последнее звено которой заканчивается люлькой;</text:p>
      <text:p text:style-name="P1">9) пожарный пеноподъемник - это пожарный автомобиль со стационарной механизированной поворотной коленчатой подъемной стрелой (комплекта колен), последнее звено которой заканчивается устройствами для подачи огнетушащих веществ.</text:p>
      <text:p text:style-name="P1"/>
      <text:p text:style-name="P1">Комментарий к статье 45. Классификация установок пожаротушения</text:p>
      <text:p text:style-name="P1"/>
      <text:p text:style-name="P1"/>
      <text:p text:style-name="P1">В нормах рассматриваемой статьи законодателем обозначены:</text:p>
      <text:p text:style-name="P1"/>
      <text:p text:style-name="P1">- определение установок пожаротушения как совокупности стационарных технических средств тушения пожара путем выпуска огнетушащего вещества; </text:p>
      <text:p text:style-name="P1"/>
      <text:p text:style-name="P1">- общая цель применения составной части пожарной техники, установок пожаротушения, которая заключается в их использовании для обеспечения локализации или ликвидации пожара;</text:p>
      <text:p text:style-name="P1"/>
      <text:p text:style-name="P1">- классификация установок пожаротушения на 4 основных вида в зависимости от конструктивного устройства (агрегатные, модульные и микрокапсулированные), от степени автоматизации (автоматические, автоматизированные, автономные и ручные), от вида огнетушащего вещества (жидкостные, пенные, газовые, порошковые, аэрозольные и комбинированные), от способа тушения (объемные, поверхностные, локально-объемные и локально-поверхностные); </text:p>
      <text:p text:style-name="P1"/>
      <text:p text:style-name="P1">- правило определения организацией-проектировщиком типологии установок пожаротушения, а также способа тушения и вида огнетушащего вещества; </text:p>
      <text:p text:style-name="P1"/>
      <text:p text:style-name="P1">- перечень 5 целей проектирования и создания установок пожаротушения, которые обусловлены:</text:p>
      <text:p text:style-name="P1">1) реализацией эффективных технологий пожаротушения, оптимальной инерционностью, минимально вредным воздействием на защищаемое оборудование;</text:p>
      <text:p text:style-name="P1">2) срабатыванием в течение времени, не превышающего критическое время свободного развития пожара;</text:p>
      <text:p text:style-name="P1">3) необходимой интенсивностью орошения или удельным расходом огнетушащего вещества;</text:p>
      <text:p text:style-name="P1">4) тушением пожара в целях его ликвидации (локализации) в течение времени, необходимого для введения в действие оперативных сил и средств;</text:p>
      <text:p text:style-name="P1">5) требуемой надежностью функционирования.</text:p>
      <text:p text:style-name="P1"/>
      <text:p text:style-name="P1">Применение установок пожаротушения осуществляется с учетом основных требований пожарной безопасности согласно норм глав 23 и 25 Закона. </text:p>
      <text:p text:style-name="P1"/>
      <text:p text:style-name="P1">Основными нормативными актами в области применения установок пожаротушения представляются:</text:p>
      <text:p text:style-name="P1"/>
      <text:p text:style-name="P1">СП 8.13130.2009 "Системы противопожарной защиты. Источники наружного противопожарного водоснабжения. Требования пожарной безопасности" (утв. приказом МЧС РФ от 25 марта 2009 года N 178);</text:p>
      <text:p text:style-name="P1"><text:soft-page-break/></text:p>
      <text:p text:style-name="P1">ГОСТ Р 53291-2009 "Техника пожарная. Переносные и передвижные устройства пожаротушения с высокоскоростной подачей огнетушащего вещества. Общие технические требования. Методы испытаний".</text:p>
      <text:p text:style-name="P1"/>
      <text:p text:style-name="P1">Так, например, в положениях ГОСТ Р 53291-2009 приводятся определения:</text:p>
      <text:p text:style-name="P1"/>
      <text:p text:style-name="P1">- работоспособность устройства - это состояние устройства, при котором значения параметров (время действия, быстродействие и остаток огнетушащего вещества после срабатывания) соответствуют требованиям нормативной и технической документации;</text:p>
      <text:p text:style-name="P1"/>
      <text:p text:style-name="P1">- время срабатывания (продолжительность приведения в действие) - это промежуток времени от момента подачи запускающего импульса на пусковой элемент устройства до начала выпуска ОТВ;</text:p>
      <text:p text:style-name="P1"/>
      <text:p text:style-name="P1">- время действия (продолжительность подачи огнетушащего вещества - ОТВ) - это промежуток времени от начала до окончания выпуска ОТВ;</text:p>
      <text:p text:style-name="P1"/>
      <text:p text:style-name="P1">- время подготовки устройства к действию - это промежуток времени от начала приведения устройства в действие (снятие блокировки, открытие вентиля и т.д.) до начала подачи запускающего импульса на пусковой элемент;</text:p>
      <text:p text:style-name="P1"/>
      <text:p text:style-name="P1">- время подготовки устройства - это промежуток времени от начала перезарядки зарядом ОТВ и источником давления или их отдельными порциями для средств циклического действия до начала подачи запускающего импульса на пусковой элемент;</text:p>
      <text:p text:style-name="P1"/>
      <text:p text:style-name="P1">- число циклов - это полное количество отдельных выпусков (выбросов) ОТВ для данного устройства импульсного действия;</text:p>
      <text:p text:style-name="P1"/>
      <text:p text:style-name="P1">- огнетушащая способность устройства - это способность устройства тушить модельные очаги пожара определенного ранга.</text:p>
      <text:p text:style-name="P1"/>
      <text:p text:style-name="P1">А согласно ГОСТ Р 12.2.144-2005 огнетушающим веществом является вещество, обладающее физико-химическими свойствами, позволяющими создать условия для прекращения горения, пенообразователем представляется вещество, предназначенное для получения с помощью специальной аппаратуры при смешении с водой пены или пленки для тушения пожаров.</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х ч.1 ст.45 Закона внесена дополнительная категория микрокапсулированной установки пожаротушения. Вместе с этим, водяной тип установки заменен на жидкостной. Указанные новшества связаны с практической реализацией положений Закона и развитием технологий пожаротушения.</text:p>
      <text:p text:style-name="P1"/>
      <text:p text:style-name="P1">Комментарий к статье 46. Классификация средств пожарной автоматики</text:p>
      <text:p text:style-name="P1"/>
      <text:p text:style-name="P1"/>
      <text:p text:style-name="P1">Правила настоящей статьи определяют 6 общих целей применения составной части пожарной техники, средств пожарной автоматики, которые включают: </text:p>
      <text:p text:style-name="P1">1) автоматическое обнаружение пожара;</text:p>
      <text:p text:style-name="P1">2) оповещение о пожаре людей;</text:p>
      <text:p text:style-name="P1">3) управление эвакуацией людей; </text:p>
      <text:p text:style-name="P1">4) автоматическое пожаротушение;</text:p>
      <text:p text:style-name="P1">5) включение исполнительных устройств систем противодымной защиты;</text:p>
      <text:p text:style-name="P1">6) управление инженерным и технологическим оборудованием зданий и объектов.</text:p>
      <text:p text:style-name="P1"><text:soft-page-break/></text:p>
      <text:p text:style-name="P1">С целью обеспечения эффективного применения такого вида пожарной техники в нормах настоящей статьи обозначена классификация средств пожарной автоматики на 6 основных видов: извещатели пожарные; приборы приемно-контрольные пожарные; приборы управления пожарные; технические средства оповещения и управления эвакуацией пожарные; системы передачи извещений о пожаре; другие приборы и оборудование для построения систем пожарной автоматики.</text:p>
      <text:p text:style-name="P1"/>
      <text:p text:style-name="P1">Применение средств пожарной автоматики осуществляется с учетом основных требований пожарной безопасности согласно норм глав 23 и 26, а также ст.83-85 Закона. </text:p>
      <text:p text:style-name="P1"/>
      <text:p text:style-name="P1">Основными нормативными актами в области применения средств пожарной автоматики представляются:</text:p>
      <text:p text:style-name="P1">1) СП 3.13.130.2009 Системы противопожарной защиты. Система оповещения и управления эвакуацией людей при пожаре. Требования пожарной безопасности (утв. приказом МЧС России от 25 марта 2009 года N 173);</text:p>
      <text:p text:style-name="P1">2) СП 5.13130.2009 Системы противопожарной защиты. Установки пожарной сигнализации и пожаротушения автоматические. Нормы и правила проектирования (утв. приказом МЧС РФ от 25 марта 2009 года N 175).</text:p>
      <text:p text:style-name="P1"/>
      <text:p text:style-name="P1">Следует отмети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18 документов, регламентирующих использование средств пожарной автоматики:</text:p>
      <text:p text:style-name="P1"/>
      <text:p text:style-name="P1">- ГОСТ Р 50680-94 "Установки водяного пожаротушения автоматические. Общие технические требования. Методы испытаний";</text:p>
      <text:p text:style-name="P1"/>
      <text:p text:style-name="P1">- ГОСТ Р 50800-95 "Установки пенного пожаротушения автоматические. Общие технические требования. Методы испытаний"; </text:p>
      <text:p text:style-name="P1"/>
      <text:p text:style-name="P1">- ГОСТ Р 51043-2002 "Установки водяного и пенного пожаротушения автоматические. Оросители. Общие технические требования. Методы испытаний";</text:p>
      <text:p text:style-name="P1"/>
      <text:p text:style-name="P1">- ГОСТ Р 51052-2002 "Установки водяного и пенного пожаротушения автоматические. Узлы управления. Общие технические требования. Методы испытаний";</text:p>
      <text:p text:style-name="P1"/>
      <text:p text:style-name="P1">- ГОСТ Р 51114-97 "Установки пенного пожаротушения автоматические. Дозаторы. Общие технические требования. Методы испытаний";</text:p>
      <text:p text:style-name="P1"/>
      <text:p text:style-name="P1">- ГОСТ Р 51737-2001 "Установки водяного и пенного пожаротушения автоматические. Муфты трубопроводные разъемные. Общие технические требования. Методы испытаний";</text:p>
      <text:p text:style-name="P1"/>
      <text:p text:style-name="P1">- ГОСТ Р 53287-2009 "Установки водяного и пенного пожаротушения. Оповещатели пожарные звуковые гидравлические, дозаторы. Общие технические требования. Методы испытаний";</text:p>
      <text:p text:style-name="P1"/>
      <text:p text:style-name="P1">- ГОСТ Р 53288-2009 "Установки водяного и пенного пожаротушения автоматические. Модульные установки пожаротушения тонкораспыленной водой автоматические. Общие технические требования. Методы испытаний";</text:p>
      <text:p text:style-name="P1"/>
      <text:p text:style-name="P1">- ГОСТ Р 53289-2009 "Установки водяного пожаротушения автоматические. Оросители спринклерные для подвесных потолков. Огневые испытания";</text:p>
      <text:p text:style-name="P1"><text:soft-page-break/></text:p>
      <text:p text:style-name="P1">- ГОСТ Р 53290-2009 "Техника пожарная. Установки пенного пожаротушения. Генераторы пены низкой кратности для подслойного тушения резервуаров. Общие технические требования. Методы испытаний";</text:p>
      <text:p text:style-name="P1"/>
      <text:p text:style-name="P1">- ГОСТ Р 50969-96 "Установки газового пожаротушения автоматические. Общие технические требования. Методы испытаний";</text:p>
      <text:p text:style-name="P1"/>
      <text:p text:style-name="P1">- ГОСТ Р 53281-2009 "Установки газового пожаротушения автоматические. Модули и батареи. Общие технические требования. Методы испытаний";</text:p>
      <text:p text:style-name="P1"/>
      <text:p text:style-name="P1">- ГОСТ Р 53282-2009 "Установки газового пожаротушения автоматические. Резервуары изотермические пожарные. Общие технические требования. Методы испытаний";</text:p>
      <text:p text:style-name="P1"/>
      <text:p text:style-name="P1">- ГОСТ Р 53283-2009 "Установки газового пожаротушения автоматические. Устройства распределительные. Общие технические требования. Методы испытаний";</text:p>
      <text:p text:style-name="P1"/>
      <text:p text:style-name="P1">- ГОСТ Р 53286-2009 "Техника пожарная. Установки порошкового пожаротушения автоматические. Модули. Общие технические требования. Методы испытаний";</text:p>
      <text:p text:style-name="P1"/>
      <text:p text:style-name="P1">- ГОСТ Р 53284-2009 "Техника пожарная. Генераторы огнетушащего аэрозоля. Общие технические требования. Методы испытаний";</text:p>
      <text:p text:style-name="P1"/>
      <text:p text:style-name="P1">- ГОСТ Р 53285-2009 "Техника пожарная. Генераторы огнетушащего аэрозоля переносные. Общие технические требования. Методы испытаний";</text:p>
      <text:p text:style-name="P1"/>
      <text:p text:style-name="P1">- ГОСТ Р 53326-2009 "Техника пожарная. Установки пожаротушения роботизированные. Общие технические требования. Методы испытаний".</text:p>
      <text:p text:style-name="P1"/>
      <text:p text:style-name="P1">Комментарий к статье 47. Классификация средств индивидуальной защиты и спасения людей при пожаре</text:p>
      <text:p text:style-name="P1"/>
      <text:p text:style-name="P1"/>
      <text:p text:style-name="P1">Нормы рассматриваемой статьи устанавливают общую цель применения составной части пожарной техники, средств индивидуальной защиты людей при пожаре (защита личного состава подразделений пожарной охраны и людей от воздействия опасных факторов пожара), а также 2 основные цели использования средств спасения людей при пожаре (самоспасание личного состава подразделений пожарной охраны и спасение людей из горящего здания, сооружения).</text:p>
      <text:p text:style-name="P1"/>
      <text:p text:style-name="P1">С целью обеспечения эффективного применения такого вида пожарной техники в нормах настоящей статьи обозначены:</text:p>
      <text:p text:style-name="P1">1) классификация средств индивидуальной защиты людей при пожаре на средства индивидуальной защиты органов дыхания и зрения и средства индивидуальной защиты пожарных; </text:p>
      <text:p text:style-name="P1">2) классификация средства спасения людей с высоты при пожаре на индивидуальные средства и коллективные средства.</text:p>
      <text:p text:style-name="P1"/>
      <text:p text:style-name="P1">В соответствии с п.4 ст.52 применение систем коллективной защиты (в том числе противодымной) и средств индивидуальной защиты людей от воздействия опасных факторов пожара установлено 4 способом защиты людей и имущества от воздействия опасных факторов пожара.</text:p>
      <text:p text:style-name="P1"/>
      <text:p text:style-name="P1">Применение средств индивидуальной защиты людей при пожаре и средств спасения людей при пожаре осуществляется с учетом основных требований пожарной безопасности согласно норм глав 23 и 27 Закона. </text:p>
      <text:p text:style-name="P1"><text:soft-page-break/></text:p>
      <text:p text:style-name="P1">Основными нормативными актами в области применения средств индивидуальной защиты людей при пожаре и средств спасения людей при пожаре представляются: Федеральный закон от 21 декабря 1994 года N 68-ФЗ "О защите населения и территорий от чрезвычайных ситуаций природного и техногенного характера", постановление Правительства РФ от 25 апреля 2012 года N 390 "О противопожарном режиме", приказ МЧС РФ от 21 декабря 2005 года N 993 "Об утверждении Положения об организации обеспечения населения средствами индивидуальной защиты" и др.</text:p>
      <text:p text:style-name="P1"/>
      <text:p text:style-name="P1">Так, согласно п.4 приказа МЧС РФ от 21 декабря 2005 года N 993 обеспечение населения средствами индивидуальной защиты осуществляется:</text:p>
      <text:p text:style-name="P1"/>
      <text:p text:style-name="P1">- федеральными органами исполнительной власти - работников этих органов и бюджетных организаций, находящихся в их ведении;</text:p>
      <text:p text:style-name="P1"/>
      <text:p text:style-name="P1">- органами исполнительной власти субъектов Российской Федерации - работников этих органов и бюджетных организаций, находящихся в их ведении, а также детей дошкольного возраста, обучающихся и неработающее население, проживающих на территории соответствующего субъекта Российской Федерации;</text:p>
      <text:p text:style-name="P1"/>
      <text:p text:style-name="P1">- органами местного самоуправления - работников этих органов и созданных ими муниципальных предприятий и учреждений;</text:p>
      <text:p text:style-name="P1"/>
      <text:p text:style-name="P1">- организациями - работников этих организаций и подведомственных им объектов производственного и социального назначения.</text:p>
      <text:p text:style-name="P1"/>
      <text:p text:style-name="P1">А в положениях п.9 постановления Правительства РФ от 25 апреля 2012 года N 390 "О противопожарном режиме" отмечено, что на объектах с ночным пребыванием людей руководитель организации должен обеспечить: </text:p>
      <text:p text:style-name="P1"/>
      <text:p text:style-name="P1">- наличие инструкции о порядке действий обслуживающего персонала на случай возникновения пожара в дневное и ночное время;</text:p>
      <text:p text:style-name="P1"/>
      <text:p text:style-name="P1">- наличие телефонной связи; </text:p>
      <text:p text:style-name="P1"/>
      <text:p text:style-name="P1">- наличие электрических фонарей (не менее 1 фонаря на каждого дежурного); </text:p>
      <text:p text:style-name="P1"/>
      <text:p text:style-name="P1">- наличие средств индивидуальной защиты органов дыхания и зрения человека от токсичных продуктов горения. </text:p>
      <text:p text:style-name="P1"/>
      <text:p text:style-name="P1">Следует отмети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более 20 документов, регламентирующих использование средств индивидуальной защиты людей при пожаре и средств спасения людей при пожаре, среди которых наряду с указанными в комментарии к ст.42 Закона можно отметить: </text:p>
      <text:p text:style-name="P1"/>
      <text:p text:style-name="P1">- ГОСТ Р ИСО 6941-99 "Система стандартов безопасности труда. Материалы текстильные для средств индивидуальной защиты. Метод определения способности распространения пламени на вертикально ориентированных пробах" </text:p>
      <text:p text:style-name="P1"/>
      <text:p text:style-name="P1">- ГОСТ Р 53262-2009 "Техника пожарная. Установки для проверки дыхательных аппаратов. Общие технические требования. Методы испытаний" </text:p>
      <text:p text:style-name="P1"/>
      <text:p text:style-name="P1"><text:soft-page-break/>- ГОСТ Р 53263-2009 "Техника пожарная. Установки компрессорные для наполнения сжатым воздухом баллонов дыхательных аппаратов для пожарных. Общие технические требования. Методы испытаний" </text:p>
      <text:p text:style-name="P1"/>
      <text:p text:style-name="P1">- ГОСТ Р 53277-2009 "Техника пожарная. Оборудование по обслуживанию пожарных рукавов. Общие технические требования. Методы испытаний" </text:p>
      <text:p text:style-name="P1"/>
      <text:p text:style-name="P1">- ГОСТ Р 50982-2009 "Техника пожарная. Инструмент для проведения специальных работ на пожарах. Общие технические требования. Методы испытаний" </text:p>
      <text:p text:style-name="P1"/>
      <text:p text:style-name="P1">- ГОСТ Р 53270-2009 "Техника пожарная. Фонари пожарные. Общие технические требования. Методы испытаний".</text:p>
      <text:p text:style-name="P1"/>
      <text:p text:style-name="P1">Так, например, в правилах ГОСТ Р 12.2.144-2005 указывается, что средства индивидуальной защиты рук пожарных - это изделия, предназначенные для защиты кистей рук личного состава боевого расчета от вредных факторов окружающей среды, а также от неблагоприятных климатических воздействий (отрицательных температур, осадков, ветра).</text:p>
      <text:p text:style-name="P1"/>
      <text:p text:style-name="P1">При указании мер по обеспечению средствами индивидуальной защиты согласно приказу МЧС РФ от 21 декабря 2005 года N 993 целесообразно добавить, что Решением Верховного Суда РФ от 31 августа 2011 года N ГКПИ11-798 заявление о признании недействующими абз.5 п.4, абз.4 и 5 п.8 Положения об организации обеспечения населения средствами индивидуальной защиты оставлено без удовлетворения, поскольку в соответствии с п.4 ст.18 Федерального закона "О гражданской обороне" обеспечение мероприятий по гражданской обороне, проводимых организациями, осуществляется за счет средств организаций.</text:p>
      <text:p text:style-name="P1"/>
      <text:p text:style-name="P1">Комментарий к главе 13. Система предотвращения пожаров</text:p>
      <text:p text:style-name="P1"/>
      <text:p text:style-name="P1">Комментарий к статье 48. Цель создания систем предотвращения пожаров</text:p>
      <text:p text:style-name="P1"/>
      <text:p text:style-name="P1">1. Положениями 1 части комментируемой статьи законодатель обозначил общую цель создания систем предотвращения пожаров, которая состоит в исключении условий возникновения пожаров.</text:p>
      <text:p text:style-name="P1"/>
      <text:p text:style-name="P1">В соответствии с нормами ст.1 ФЗ "О пожарной безопасности" функционирование системы предотвращения пожара относится к первичным мерам пожарной безопасности. При этом пожарная безопасность объекта защиты определяется 4 критериями, первые из которых обусловлены возможностью предотвращения возникновения пожара и возможностью предотвращения развития пожара.</text:p>
      <text:p text:style-name="P1"/>
      <text:p text:style-name="P1">Исходя из определения объекта защиты согласно п.15 ст.2 Закона, наличие системы предотвращения пожара обозначено обязательным требованием к таком объекту. При этом пожарная безопасность объекта защиты характеризуется в порядке п.20 ст.2 Закона, во-первых, требованиями пожарной безопасности для предотвращения пожара. </text:p>
      <text:p text:style-name="P1"/>
      <text:p text:style-name="P1">В данной связи следует отметить, что в порядке ч.2 ст.81 Закона величина индивидуального пожарного риска в зданиях, сооружениях с массовым пребыванием людей, зданиях, сооружениях повышенной этажности, а также в зданиях, сооружениях с пребыванием детей и групп населения с ограниченными возможностями передвижения должна обеспечиваться в первую очередь системой предотвращения пожара и комплексом организационно-технических мероприятий. </text:p>
      <text:p text:style-name="P1"/>
      <text:p text:style-name="P1">Система предотвращения пожара в соответствии с ч.3 ст.5 Закона является составной частью системы обеспечения пожарной безопасности объекта защиты и <text:soft-page-break/>обусловливает согласно ст.24 и 26 комментируемого Закона цель классификации наружных установок по пожарной безопасности, а также цель классификации зданий, сооружений, помещений по пожарной и взрывопожарной опасности.</text:p>
      <text:p text:style-name="P1">2. Рассматриваемые нормы части 2 определяют условия реализации общей цели создания систем предотвращения пожаров, которые включают исключение условий образования горючей среды в порядке ст.49 Закона и (или) исключение условий образования в горючей среде (или внесения в нее) источников зажигания.</text:p>
      <text:p text:style-name="P1"/>
      <text:p text:style-name="P1">В данной связи следует указать, что, безопасное значение параметра источника зажигания обусловлено критериями технологического процесса согласно показателю пожарной опасности обращающихся в нем веществ (материалов), обозначенных в ст.11 настоящего Закона. С учетом того, что основным по опасности источником зажигания является окислитель, отсутствие горючей среды и (или) окислителя делает среду пожаробезопасной.</text:p>
      <text:p text:style-name="P1">3. В правилах комментируемой части законодатель установил основные правила определения состава и функциональных характеристик систем предотвращения пожаров на объекте защиты, которые устанавливаются настоящим Законом. При этом правила и методы исследований (испытаний и измерений) характеристик систем предотвращения пожаров должны определяться согласно требованиям нормативных документов по пожарной безопасности, среди множества которых следует отметить постановление Правительства РФ от 25 апреля 2012 года N 390 "О противопожарном режиме", СП 4.13130.2009, СП 5.13130.2009, СП 8.13130.2009, приказ МЧС России от 28.06.2012 N 375 "Об утверждении Административного регламента Министерства Российской Федерации по делам гражданской обороны, чрезвычайным ситуациям и ликвидации последствий стихийных бедствий исполнения государственной функции по надзору за выполнением требований пожарной безопасности", национальный стандарт РФ ГОСТ Р 52551-2006 "Системы охраны и безопасности. Термины и определения" (утв. приказом Федерального агентства по техническому регулированию и метрологии от 6 июня 2006 года N 106-ст) и др.</text:p>
      <text:p text:style-name="P1"/>
      <text:p text:style-name="P1">Так в содержании п.23 постановления Правительства РФ от 25 апреля 2012 года N 390 "О противопожарном режиме" определяется примерный перечень организационных мер, исключающих возможность возникновения пожара на объекте защиты, в частности запрещено: </text:p>
      <text:p text:style-name="P1"/>
      <text:p text:style-name="P1">1) хранить и применять на чердаках, в подвалах и цокольных этажах легковоспламеняющиеся и горючие жидкости, порох, взрывчатые вещества, пиротехнические изделия, баллоны с горючими газами, товары в аэрозольной упаковке, целлулоид и другие пожаровзрывоопасные вещества и материалы, кроме случаев, предусмотренных иными нормативными документами по пожарной безопасности;</text:p>
      <text:p text:style-name="P1"/>
      <text:p text:style-name="P1">2) использовать чердаки, технические этажи, вентиляционные камеры и другие технические помещения для организации производственных участков, мастерских, а также для хранения продукции, оборудования, мебели и других предметов;</text:p>
      <text:p text:style-name="P1"/>
      <text:p text:style-name="P1">3) размещать в лифтовых холлах кладовые, киоски, ларьки и другие подобные строения;</text:p>
      <text:p text:style-name="P1"/>
      <text:p text:style-name="P1">4) устраивать в подвалах и цокольных этажах мастерские, а также размещать иные хозяйственные помещения, если нет самостоятельного выхода или выход из них не изолирован противопожарными преградами от общих лестничных клеток;</text:p>
      <text:p text:style-name="P1"/>
      <text:p text:style-name="P1">5) снимать предусмотренные проектной документацией двери эвакуационных выходов из поэтажных коридоров, холлов, фойе, тамбуров и лестничных клеток, другие двери, препятствующие распространению опасных факторов пожара на путях эвакуации;</text:p>
      <text:p text:style-name="P1"><text:soft-page-break/></text:p>
      <text:p text:style-name="P1">6) производить изменение объемно-планировочных решений и размещение инженерных коммуникаций и оборудования, в результате которых ограничивается доступ к огнетушителям, пожарным кранам и другим системам обеспечения пожарной безопасности или уменьшается зона действия автоматических систем противопожарной защиты (автоматической пожарной сигнализации, стационарной автоматической установки пожаротушения, системы дымоудаления, системы оповещения и управления эвакуацией); и т.д.</text:p>
      <text:p text:style-name="P1"/>
      <text:p text:style-name="P1">Согласно п.24 вышеуказанного Административного регламента МЧС России общий срок проведения проверки не может превышать двадцати рабочих дней, при этом установлено, что:</text:p>
      <text:p text:style-name="P1"/>
      <text:p text:style-name="P1">- в отношении объекта защиты, в случае, когда его единственным правообладателем является малое предприятие либо микропредприятие, общий срок проведения проверок не может превышать пятьдесят часов для малого предприятия и пятнадцать часов для микропредприятия в год, срок проведения проверки в часах и даты начала и окончания проведения проверки указываются в распоряжении о проведении проверки; </text:p>
      <text:p text:style-name="P1"/>
      <text:p text:style-name="P1">-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ого лица (должностных лиц) органа ГПН, проводившего (проводивших) проверку, срок проведения плановой проверки может быть продлен изданием нового распоряжения начальника органа ГПН, но не более чем на двадцать рабочих дней, а в отношении малых предприятий и микропредприятий - не более чем на пятнадцать часов.</text:p>
      <text:p text:style-name="P1"/>
      <text:p text:style-name="P1">В порядке п.2.7 ГОСТ Р 52551-2006 система предотвращения пожара на охраняемом объекте представляет собой совокупность организационных мероприятий и технических средств, направленных на исключение предпосылок и условий для возникновения, развития и распространения пожара.</text:p>
      <text:p text:style-name="P1"/>
      <text:p text:style-name="P1">Комментарий к статье 49. Способы исключения условий образования горючей среды</text:p>
      <text:p text:style-name="P1"/>
      <text:p text:style-name="P1"/>
      <text:p text:style-name="P1">Комментируемая статья определяет исчерпывающий перечень 11 способов исключения условий образования горючей среды, применение которых индивидуально или в совокупности в порядке ч.1 ст.48 Закона реализует цель создания системы предотвращения пожаров.</text:p>
      <text:p text:style-name="P1"/>
      <text:p text:style-name="P1">Конкретизация этих 11 способов обозначена в содержании ГОСТ 12.1.004-91, согласно п.2.2. которого предотвращение образования горючей среды должно обеспечиваться одним из следующих способов или их комбинаций:</text:p>
      <text:p text:style-name="P1"/>
      <text:p text:style-name="P1">- максимально возможным применением негорючих и трудногорючих веществ и материалов;</text:p>
      <text:p text:style-name="P1"/>
      <text:p text:style-name="P1">- максимально возможным по условиям технологии и строительства ограничением массы и (или) объема горючих веществ, материалов и наиболее безопасным способом их размещения;</text:p>
      <text:p text:style-name="P1"/>
      <text:p text:style-name="P1">- изоляцией горючей среды (применением изолированных отсеков, камер, кабин и т.п.);</text:p>
      <text:p text:style-name="P1"/>
      <text:p text:style-name="P1"><text:soft-page-break/>- поддержанием безопасной концентрации среды в соответствии с нормами и правилами и другими нормативно-техническими, нормативными документами и правилами безопасности;</text:p>
      <text:p text:style-name="P1"/>
      <text:p text:style-name="P1">- достаточной концентрацией флегматизатора в воздухе защищаемого объема (его составной части);</text:p>
      <text:p text:style-name="P1"/>
      <text:p text:style-name="P1">- поддержанием температуры и давления среды, при которых распространение пламени исключается;</text:p>
      <text:p text:style-name="P1"/>
      <text:p text:style-name="P1">- максимальной механизацией и автоматизацией технологических процессов, связанных с обращением горючих веществ;</text:p>
      <text:p text:style-name="P1"/>
      <text:p text:style-name="P1">- установкой пожароопасного оборудования по возможности в изолированных помещениях или на открытых площадках;</text:p>
      <text:p text:style-name="P1"/>
      <text:p text:style-name="P1">- применением устройств защиты производственного оборудования с горючими веществами от повреждений и аварий, установкой отключающих, отсекающих и других устройств.</text:p>
      <text:p text:style-name="P1"/>
      <text:p text:style-name="P1">При этом, например, ограничение массы и (или) объема горючих веществ и материалов, а также наиболее безопасный способ их размещения достигаются применением одного из следующих способов или их комбинацией:</text:p>
      <text:p text:style-name="P1">1) уменьшением массы и (или) объема горючих веществ и материалов, находящихся одновременно в помещении или на открытых площадках;</text:p>
      <text:p text:style-name="P1">2) устройством аварийного слива пожароопасных жидкостей и аварийного стравливания горючих газов из аппаратуры;</text:p>
      <text:p text:style-name="P1">3) устройством на технологическом оборудовании систем противовзрывной защиты метод определения безопасной площади разгерметизации оборудования приведен в приложении 8 ГОСТ 12.1.004-91;</text:p>
      <text:p text:style-name="P1">4) периодической очисткой территории, на которой располагается объект, помещений, коммуникаций, аппаратуры от горючих отходов, отложений пыли, пуха и т.п.;</text:p>
      <text:p text:style-name="P1">5) удалением пожароопасных отходов производства;</text:p>
      <text:p text:style-name="P1">6) заменой легковоспламеняющихся и горючих жидкостей на пожаробезопасные технические моющие средства.</text:p>
      <text:p text:style-name="P1"/>
      <text:p text:style-name="P1">Комментарий к статье 50. Способы исключения условий образования в горючей среде (или внесения в нее) источников зажигания</text:p>
      <text:p text:style-name="P1"/>
      <text:p text:style-name="P1">1. Нормы рассматриваемой статьи обозначают исчерпывающий перечень 10 способов исключения условий образования в горючей среде (или внесения в нее) источников зажигания, применение которых индивидуально или в совокупности в порядке ч.1 ст.48 Закона реализует цель создания системы предотвращения пожаров.</text:p>
      <text:p text:style-name="P1"/>
      <text:p text:style-name="P1">Конкретизация этих 10 способов обозначена в содержании ГОСТ 12.1.004-91, согласно п.2.3 которого предотвращение образования в горючей среде источников зажигания должно достигаться применением одним из следующих способов или их комбинацией:</text:p>
      <text:p text:style-name="P1"/>
      <text:p text:style-name="P1">- применением машин, механизмов, оборудования, устройств, при эксплуатации которых не образуются источники зажигания;</text:p>
      <text:p text:style-name="P1"/>
      <text:p text:style-name="P1">- применением электрооборудования, соответствующего пожароопасной и взрывоопасной зонам, группе и категории взрывоопасной смеси в соответствии с требованиями ГОСТ 12.1.011 и ПУЭ; </text:p>
      <text:p text:style-name="P1"/>
      <text:p text:style-name="P1"><text:soft-page-break/>- применением в конструкции быстродействующих средств защитного отключения возможных источников зажигания;</text:p>
      <text:p text:style-name="P1"/>
      <text:p text:style-name="P1">- применением технологического процесса и оборудования, удовлетворяющего требованиям электростатической искробезопасности по ГОСТ 12.1.018;</text:p>
      <text:p text:style-name="P1"/>
      <text:p text:style-name="P1">- устройством молниезащиты зданий, сооружений и оборудования согласно приказу Минэнерго РФ от 30 июня 2003 года N 280;</text:p>
      <text:p text:style-name="P1"/>
      <text:p text:style-name="P1">- поддержанием температуры нагрева поверхности машин, механизмов, оборудования, устройств, веществ и материалов, которые могут войти в контакт с горючей средой, ниже предельно допустимой, составляющей 80% наименьшей температуры самовоспламенения горючего;</text:p>
      <text:p text:style-name="P1"/>
      <text:p text:style-name="P1">- исключение возможности появления искрового разряда в горючей среде с энергией, равной и выше минимальной энергии зажигания;</text:p>
      <text:p text:style-name="P1"/>
      <text:p text:style-name="P1">- применением неискрящего инструмента при работе с легковоспламеняющимися жидкостями и горючими газами;</text:p>
      <text:p text:style-name="P1"/>
      <text:p text:style-name="P1">- ликвидацией условий для теплового, химического и (или) микробиологического самовозгорания обращающихся веществ, материалов, изделий и конструкций. Порядок совместного хранения веществ и материалов осуществляют в соответствии со справочным приложением 7; </text:p>
      <text:p text:style-name="P1"/>
      <text:p text:style-name="P1">- устранением контакта с воздухом пирофорных веществ;</text:p>
      <text:p text:style-name="P1"/>
      <text:p text:style-name="P1">- уменьшением определяющего размера горючей среды ниже предельно допустимого по горючести;</text:p>
      <text:p text:style-name="P1"/>
      <text:p text:style-name="P1">- выполнением действующих строительных норм, правил и стандартов.</text:p>
      <text:p text:style-name="P1"/>
      <text:p text:style-name="P1">В соответствии с Инструкцией по устройству молниезащиты зданий, сооружений и промышленных коммуникаций (утв. приказом Минэнерго РФ от 30 июня 2003 года N 280), которая предназначена для использования при разработке проектов, строительстве, эксплуатации, а также при реконструкции зданий, сооружений и промышленных коммуникаций: </text:p>
      <text:p text:style-name="P1"/>
      <text:p text:style-name="P1">1) ударом молнии в землю является электрический разряд атмосферного происхождения между грозовым облаком и землей, состоящий из одного или нескольких импульсов тока;</text:p>
      <text:p text:style-name="P1"/>
      <text:p text:style-name="P1">2) устройство молниезащиты - это система, позволяющая защитить здание или сооружение от воздействий молнии, которая включает в себя внешние и внутренние устройства;</text:p>
      <text:p text:style-name="P1"/>
      <text:p text:style-name="P1">3) устройства защиты от прямых ударов молнии (молниеотводы) - это комплекс, состоящий из молниеприемников, токоотводов и заземлителей;</text:p>
      <text:p text:style-name="P1"/>
      <text:p text:style-name="P1">4) устройства защиты от вторичных воздействий молнии - это устройства, ограничивающие воздействия электрического и магнитного полей молнии;</text:p>
      <text:p text:style-name="P1"/>
      <text:p text:style-name="P1">5) молниеотвод, установленный на защищаемом объекте - это молниеотвод, молниеприемники и токоотводы которого расположены таким образом, что часть тока молнии может растекаться через защищаемый объект или его заземлитель.</text:p>
      <text:p text:style-name="P1">2. Нормы части 2 рассматриваемой статьи обладают отсылочным характером и включают общее правило установления безопасных значений параметров источников <text:soft-page-break/>зажигания согласно условий проведения технологического процесса с учетом показателей пожарной опасности обращающихся в нем веществ и материалов, определенных в статье 11 настоящего Закона.</text:p>
      <text:p text:style-name="P1"/>
      <text:p text:style-name="P1">Следует добавить, что положениями Федерального закона от 10 июля 2012 года N 117-ФЗ "О внесении изменений в Федеральный закон "Технический регламент о требованиях пожарной безопасности" внесены существенные изменения в нормах комментируемого Закона. В частности, в положения ст.50 Закона внесены коррективы:</text:p>
      <text:p text:style-name="P1"/>
      <text:p text:style-name="P1">1) в пункте 2 ч.1 слова "приводящих к появлению," заменены словами "исключающих появление,";</text:p>
      <text:p text:style-name="P1"/>
      <text:p text:style-name="P1">2) в пункте 4 ч.1 слова "зданий, сооружений, строений," заменены словами "зданий и сооружений,".</text:p>
      <text:p text:style-name="P1"/>
      <text:p text:style-name="P1">Указанные новшества направлены на уточнение требований пожарной безопасности и соответствие требованиям ФЗ "Технический регламент о безопасности зданий и сооружений". </text:p>
      <text:p text:style-name="P1"/>
      <text:p text:style-name="P1">Принятие и применение ФЗ от 10 июля 2012 года N 117-ФЗ позволило:</text:p>
      <text:p text:style-name="P1"/>
      <text:p text:style-name="P1">- усовершенствовать законодательные основы обеспечения эффективного функционирования системы предупреждения и ликвидации пожаров на объектах защиты с учетом практики применения Закона;</text:p>
      <text:p text:style-name="P1"/>
      <text:p text:style-name="P1">- устранить избыточные технические барьеры в области пожарной безопасности;</text:p>
      <text:p text:style-name="P1"/>
      <text:p text:style-name="P1">- обеспечить более гибкий подход к противопожарному нормированию;</text:p>
      <text:p text:style-name="P1"/>
      <text:p text:style-name="P1">- установить минимально необходимые законодательные требования, обеспечивающие пожарную безопасность объектов защиты;</text:p>
      <text:p text:style-name="P1"/>
      <text:p text:style-name="P1">- устранить неоднозначное толкование отдельных положений Закона, затрудняющее в определенных условиях его выполнение, и т.д.</text:p>
      <text:p text:style-name="P1"/>
      <text:p text:style-name="P1">Комментарий к главе 14. Системы противопожарной защиты</text:p>
      <text:p text:style-name="P1"/>
      <text:p text:style-name="P1">Комментарий к статье 51. Цель создания систем противопожарной защиты</text:p>
      <text:p text:style-name="P1"/>
      <text:p text:style-name="P1">1. Об определении и типологии систем противопожарной защиты см. комментарии к п.41 ст.2 Закона. </text:p>
      <text:p text:style-name="P1"/>
      <text:p text:style-name="P1">Содержание 14 главы комментируемого Закона определяет правовые основы создания и функционирования системы противопожарной защиты, которая наряду с системой противодымной защиты является в порядке ч.3 ст.5 Закона составной частью системы обеспечения пожарной безопасности объекта защиты и обусловливает согласно ч.2 ст.10 Закона цели классификации веществ и материалов по пожаровзрывоопасности и пожарной опасности, а также согласно ст.24 и 26 Закона - наружных установок по пожарной опасности, зданий, сооружений и помещений по пожарной и взрывопожарной опасности. </text:p>
      <text:p text:style-name="P1"/>
      <text:p text:style-name="P1">В соответствии с нормами ст.1 ФЗ "О пожарной безопасности" к организационным мероприятиям системы противопожарной защиты относится главным образом содержание противопожарного режима, который включает - требования пожарной безопасности, устанавливающие правила поведения людей, порядок организации производства и (или) содержания территорий, зданий, сооружений, помещений <text:soft-page-break/>организаций и других объектов в целях обеспечения пожарной безопасности. При этом особый противопожарный режим обусловлен дополнительными требования пожарной безопасности, устанавливаемыми органами государственной власти или органами местного самоуправления в случае повышения пожарной опасности на соответствующих территориях и обозначен в п.5 ст.63 Закона пятым мероприятием первичных мер пожарной безопасности. </text:p>
      <text:p text:style-name="P1"/>
      <text:p text:style-name="P1">Положениями 1 части комментируемой статьи законодатель обозначил общую цель создания систем противопожарной защиты, которой установлена защита людей и имущества от воздействия опасных факторов пожара и (или) ограничение его последствий. При этом нормами ч.2 настоящей статьи установлены пути реализации этой цели - меры по обеспечению снижения динамики нарастания опасных факторов пожара, эвакуации людей и имущества в безопасную зону и (или) тушения пожара.</text:p>
      <text:p text:style-name="P1"/>
      <text:p text:style-name="P1">В соответствии с п.19-20 Методики определения расчетных величин пожарного риска на производственных объектах (утв. приказом МЧС от 10 июня 2009 года N 404) оценка последствий воздействия опасных факторов пожара, взрыва на людей для различных сценариев их развития осуществляется на основе сопоставления информации о моделировании динамики опасных факторов пожара на территории объекта и прилегающей к нему территории и информации о критических для жизни и здоровья людей значениях опасных факторов пожара, взрыва. Для этого используются критерии поражения людей опасными факторами пожара. При оценке последствий воздействия опасных факторов пожара, взрыва на людей для различных сценариев развития пожароопасных ситуаций предусматривается определение числа людей, попавших в зону поражения опасными факторами пожара, взрыва. Для оценки пожарного риска используют, как правило, вероятностные критерии поражения людей опасными факторами пожара. Детерминированные критерии используются при невозможности применения вероятностных критериев. Детерминированные и вероятностные критерии оценки поражающего действия волны давления и теплового излучения на людей приводятся в приложении N 4 к Методике.</text:p>
      <text:p text:style-name="P1"/>
      <text:p text:style-name="P1">Согласно Методическим рекомендациям "Организация тренировок по эвакуации персонала предприятий и учреждений при пожаре и иных чрезвычайных ситуациях" (утв. Главным государственным инспектором РФ по пожарному надзору 4 сентября 2007 года N 1-4-60-10-19) динамика развития пожара по общей схеме включает три основные фазы: начальная стадия (не более 10 минут), стадия объемного развития пожара, затухающая стадия пожара. При этом в течение первой фазы происходит преимущественно линейное распространение огня вдоль горючего вещества или материала, которое сопровождается обильным дымовыделением, что затрудняет определение места очага пожара. В период II фазы (30-40 мин) - стадии объемного развития пожара - происходит бурный процесс, температура внутри помещения поднимается до 250-300°С, пламя заполняет весь объем помещения, и процесс распространения пламени происходит уже не поверхностно, а дистанционно, через воздушные разрывы. Во время III фазы пожара - затухающей стадии пожара - происходит догорание в виде медленного тления, после чего через некоторое время (иногда весьма продолжительное) пожар догорает и прекращается. Обычно, ликвидация пожара, прошедшего полную стадию объемного развития, требует тщательного пролива водой всех пораженных огнем площадей. </text:p>
      <text:p text:style-name="P1">2. Комментируемая часть включает обязательные требования надежности и устойчивости к системам противопожарной защиты, которые обусловлены в порядке ч.2 настоящей статьи мероприятиями по обеспечению снижения динамики нарастания опасных факторов пожара, эвакуацией людей и имущества в безопасную зону и (или) тушением пожара.</text:p>
      <text:p text:style-name="P1"/>
      <text:p text:style-name="P1">Надежность представляет собой способность в целом любой системы обеспечивать в течение заданного времени требуемые режимы, параметры и качество <text:soft-page-break/>функционирования. Надежность определяется согласно общим правилам по трем критериям: вероятности безотказной работы, коэффициенту готовности и живучести.</text:p>
      <text:p text:style-name="P1"/>
      <text:p text:style-name="P1">Устойчивость системы обусловлена ее возможностями сохранять работоспособность при нештатном воздействии.</text:p>
      <text:p text:style-name="P1">3. В правилах комментируемой части законодатель установил основные правила определения состава и функциональных характеристик систем противопожарной защиты объектов, которые должны определяться согласно требованиям нормативных документов по пожарной безопасности. Среди множества таких документов следует отметить ППБ 01-03, СП 1.13130.2009, СП 2.13130.2009, СП 3.13130.2009, СП 4.13130.2009, СП 5.13130.2009, СП 8.13130.2009, ГОСТ 12.1.004-91 и др.</text:p>
      <text:p text:style-name="P1"/>
      <text:p text:style-name="P1">Так в содержании п.3 ГОСТ 12.1.004-91 указывается, что противопожарная защита должна достигаться применением одного из следующих способов или их комбинацией:</text:p>
      <text:p text:style-name="P1"/>
      <text:p text:style-name="P1">- применением средств пожаротушения и соответствующих видов пожарной техники;</text:p>
      <text:p text:style-name="P1"/>
      <text:p text:style-name="P1">- применением автоматических установок пожарной сигнализации и пожаротушения;</text:p>
      <text:p text:style-name="P1"/>
      <text:p text:style-name="P1">- применением основных строительных конструкций и материалов, в том числе используемых для облицовок конструкций, с нормированными показателями пожарной опасности;</text:p>
      <text:p text:style-name="P1"/>
      <text:p text:style-name="P1">- применением пропитки конструкций объектов антипиренами и нанесением на их поверхности огнезащитных красок (составов);</text:p>
      <text:p text:style-name="P1"/>
      <text:p text:style-name="P1">- устройствами, обеспечивающими ограничение распространения пожара;</text:p>
      <text:p text:style-name="P1"/>
      <text:p text:style-name="P1">- организацией с помощью технических средств, включая автоматические, своевременного оповещения и эвакуации людей;</text:p>
      <text:p text:style-name="P1"/>
      <text:p text:style-name="P1">- применением средств коллективной и индивидуальной защиты людей от опасных факторов пожара;</text:p>
      <text:p text:style-name="P1"/>
      <text:p text:style-name="P1">- применением средств противодымной защиты.</text:p>
      <text:p text:style-name="P1"/>
      <text:p text:style-name="P1">При этом ограничение распространения пожара за пределы очага должно достигаться применением одного из следующих способов или их комбинацией:</text:p>
      <text:p text:style-name="P1"/>
      <text:p text:style-name="P1">устройством противопожарных преград;</text:p>
      <text:p text:style-name="P1"/>
      <text:p text:style-name="P1">1) установлением предельно допустимых по технико-экономическим расчетам площадей противопожарных отсеков и секций, а также этажности зданий и сооружений, но не более определенных нормами;</text:p>
      <text:p text:style-name="P1"/>
      <text:p text:style-name="P1">2) устройством аварийного отключения и переключения установок и коммуникаций;</text:p>
      <text:p text:style-name="P1"/>
      <text:p text:style-name="P1">3) применением средств, предотвращающих или ограничивающих разлив и растекание жидкостей при пожаре;</text:p>
      <text:p text:style-name="P1"/>
      <text:p text:style-name="P1">4) применением огнепреграждающих устройств в оборудовании.</text:p>
      <text:p text:style-name="P1"/>
      <text:p text:style-name="P1">Комментарий к статье 52. Способы защиты людей и имущества от воздействия опасных факторов пожара</text:p>
      <text:p text:style-name="P1"/>
      <text:p text:style-name="P1"/>
      <text:p text:style-name="P1"><text:soft-page-break/>Положениями комментируемой статьи законодатель обозначил исчерпывающий перечень способов обеспечения защиты людей и имущества от воздействия опасных факторов пожара и (или) ограничения последствий их воздействия, которые направлены на реализацию общей цели создания систем противопожарной защиты (см. ч.1 и 2 ст.51 Закона).</text:p>
      <text:p text:style-name="P1"/>
      <text:p text:style-name="P1">Использование объемно-планировочных решений и средств, обеспечивающих ограничение распространения пожара за пределы очага, устройство эвакуационных путей и другие указанные способы регламентированы в частности в положениях ГОСТ 12.1.004-91, согласно п.3.3. которого каждый объект должен иметь такое объемно-планировочное и техническое исполнение, чтобы эвакуация людей из него была завершена до наступления предельно допустимых значений опасных факторов пожара, а при нецелесообразности эвакуации была обеспечена защита людей в объекте. Для обеспечения эвакуации необходимо:</text:p>
      <text:p text:style-name="P1"/>
      <text:p text:style-name="P1">- установить количество, размеры и соответствующее конструктивное исполнение эвакуационных путей и выходов;</text:p>
      <text:p text:style-name="P1"/>
      <text:p text:style-name="P1">- обеспечить возможность беспрепятственного движения людей по эвакуационным путям;</text:p>
      <text:p text:style-name="P1"/>
      <text:p text:style-name="P1">- организовать при необходимости управление движением людей по эвакуационным путям (световые указатели, звуковое и речевое оповещение и т.п.).</text:p>
      <text:p text:style-name="P1"/>
      <text:p text:style-name="P1">В данной связи, например, нормы п.4.1. свода правил СП 1.13130.2009 указывают, что защита людей на путях эвакуации обеспечивается комплексом объемно-планировочных, эргономических, конструктивных, инженерно-технических и организационных мероприятий. При этом эвакуационные пути в пределах помещения должны обеспечивать безопасную эвакуацию людей через эвакуационные выходы из данного помещения без учета применяемых в нем средств пожаротушения и противодымной защиты. За пределами помещений защиту путей эвакуации следует предусматривать из условия обеспечения безопасной эвакуации людей с учетом функциональной пожарной опасности помещений, выходящих на эвакуационный путь, численности эвакуируемых, степени огнестойкости и класса конструктивной пожарной опасности здания, количества эвакуационных выходов с этажа и из здания в целом. Пожарная опасность строительных материалов поверхностных слоев конструкций (отделок и облицовок) в помещениях и на путях эвакуации за пределами помещений должна ограничиваться в зависимости от функциональной пожарной опасности помещения и здания с учетом других мероприятий по защите путей эвакуации. </text:p>
      <text:p text:style-name="P1"/>
      <text:p text:style-name="P1">То есть каждый обозначенный способ дополнительно регламентирован отдельными нормами настоящего Закона и правилами нормативных документов комментируемой сферы. Например, Свод правил СП 2.13130.2009 "Системы противопожарной защиты. Обеспечение огнестойкости объектов защиты" устанавливает общие требования по обеспечению огнестойкости объектов защиты, в том числе зданий, сооружений и пожарных отсеков (далее - объектов защиты) на этапах их проектирования, строительства, капитального ремонта и реконструкции, а также иных работ, связанных с полной или частичной заменой строительных конструкций, заменой заполнений проемов в строительных конструкциях с нормируемыми пределами огнестойкости, а также при изменении класса функциональной пожарной опасности.</text:p>
      <text:p text:style-name="P1"/>
      <text:p text:style-name="P1">Комментарий к статье 53. Пути эвакуации людей при пожаре</text:p>
      <text:p text:style-name="P1"/>
      <text:p text:style-name="P1">1. Мероприятия эвакуации согласно норм ст.22 ФЗ "О пожарной безопасности" относятся к аварийно-спасательным работам (необходимым действиям по обеспечению безопасности людей и спасению имущества). </text:p>
      <text:p text:style-name="P1"><text:soft-page-break/></text:p>
      <text:p text:style-name="P1">Правила настоящей статьи включают общие требования к составной части системы противопожарной защиты, эвакуационным путям, устройство которых, удовлетворяющее требованиям безопасной эвакуации людей при пожаре, обозначено вторым способом реализации целей системы противопожарной защиты посредством защиты людей и имущества от воздействия опасных факторов пожара. Как установлено законодателем, не должно быть объектов капитального строительства без соответствующего объемно-планировочного решения и конструктивного исполнения эвакуационных путей, обеспечивающих безопасную эвакуацию людей при пожаре.</text:p>
      <text:p text:style-name="P1"/>
      <text:p text:style-name="P1">Следует обратить внимание на регламентированное в рассматриваемой части обязательное требование применения систем коллективной защиты, если невозможна безопасная эвакуация людей.</text:p>
      <text:p text:style-name="P1">2. Согласно ч.2 комментируемой статьи установлены 3 условия обеспечения безопасной эвакуации людей, определяющие необходимость соответствующего конструктивного исполнения эвакуационных путей (выходов), беспрепятственного движения людей по эвакуационным путям и через эвакуационные выходы, организации оповещения и управления движением людей по эвакуационным путям с использованием световых указателей, звукового и речевого оповещения. </text:p>
      <text:p text:style-name="P1"/>
      <text:p text:style-name="P1">Например, согласно п.4.2.7 СП 1.13130.2009 двери эвакуационных выходов из поэтажных коридоров, холлов, фойе, вестибюлей и лестничных клеток не должны иметь запоров, препятствующих их свободному открыванию изнутри без ключа. В зданиях высотой более 15 м указанные двери, кроме квартирных, должны быть глухими или с армированным стеклом. </text:p>
      <text:p text:style-name="P1"/>
      <text:p text:style-name="P1">Лестничные клетки, как правило, должны иметь двери с приспособлением для самозакрывания и с уплотнением в притворах. В лестничных клетках допускается не предусматривать приспособления для самозакрывания и уплотнение в притворах для дверей, ведущих в квартиры, а также для дверей, ведущих непосредственно наружу. Двери эвакуационных выходов из помещений с принудительной противодымной защитой, в том числе из коридоров, должны быть оборудованы приспособлениями для самозакрывания и уплотнением в притворах. Двери этих помещений, которые могут эксплуатироваться в открытом положении, должны быть оборудованы устройствами, обеспечивающими их автоматическое закрывание при пожаре. </text:p>
      <text:p text:style-name="P1"/>
      <text:p text:style-name="P1">Отметим, что проектные требования к путям эвакуации обозначены в ст.17 и 30 ФЗ "Технический регламент о безопасности зданий и сооружений". </text:p>
      <text:p text:style-name="P1">3. В правилах комментируемой части законодатель установил единственный критерий обеспечения безопасной эвакуации людей из зданий, сооружений при пожаре - необходимое время эвакуации людей при пожаре не должно быть меньше интервала времени от момента обнаружения пожара до завершения процесса эвакуации людей в безопасную зону.</text:p>
      <text:p text:style-name="P1">4. В соответствии с требованиями ч.4 настоящей статьи методы определения необходимого и расчетного времени, а также условий беспрепятственной и своевременной эвакуации людей определяются нормативными документами по пожарной безопасности.</text:p>
      <text:p text:style-name="P1"/>
      <text:p text:style-name="P1">Так в порядке приложения А к СП 11.13130.2009 установлена рекомендуемая методика определения необходимого времени эвакуации людей из помещения при пожаре, согласно которой необходимое время эвакуации людей определяется по времени, при котором значения опасных факторов пожара (повышенной температуры среды, повышенных концентраций токсичных продуктов горения и пониженной концентрации кислорода) на высоте верхнего уровня рабочей зоны достигают критических для жизни людей величин. Для этого осуществляется расчет наиболее опасного варианта развития пожара для рассматриваемого уровня расположения <text:soft-page-break/>людей и определение для него критической продолжительности пожара (tКР), при этом необходимое время эвакуации людей из помещения при пожаре tНБ = 0,8 tКР.</text:p>
      <text:p text:style-name="P1"/>
      <text:p text:style-name="P1">При этом точность определения необходимого времени эвакуации людей по предлагаемой методике во многом зависит от объективности выбора исходных данных, входящих в расчетные зависимости. Например, конструктивно-планировочное решение и функциональное назначение помещения определяют:</text:p>
      <text:p text:style-name="P1"/>
      <text:p text:style-name="P1">- свободный объем помещения (в затруднительных случаях допускается принимать свободный объем равным 0,8 геометрического);</text:p>
      <text:p text:style-name="P1"/>
      <text:p text:style-name="P1">- высоту помещения (если потолок помещения не плоский, высота определяется как отношение геометрического объема к площади пола);</text:p>
      <text:p text:style-name="P1"/>
      <text:p text:style-name="P1">- высоту каждого уровня расположения людей и др. параметры. </text:p>
      <text:p text:style-name="P1"/>
      <text:p text:style-name="P1">Комментарий к статье 54. Системы обнаружения пожара, оповещения и управления эвакуацией людей при пожаре</text:p>
      <text:p text:style-name="P1"/>
      <text:p text:style-name="P1">1. Положениями комментируемой статьи законодатель обозначил основные требования к составной части системы противопожарной защиты, системам обнаружения пожара (установки и системы пожарной сигнализации), оповещения и управления эвакуацией людей при пожаре, устройство которых обозначено третьим способом реализации целей системы противопожарной защиты посредством защиты людей и имущества от воздействия опасных факторов пожара (см. также ст.91 Закона). Как установлено законодателем, функционирование системы пожарной сигнализации, оповещения и управления эвакуацией людей при пожаре должно обеспечивать автоматическое обнаружение пожара за время, необходимое для включения систем оповещения о пожаре в целях организации безопасной (с учетом допустимого пожарного риска) эвакуации людей в условиях конкретного объекта.</text:p>
      <text:p text:style-name="P1"/>
      <text:p text:style-name="P1">В соответствии с Методикой определения расчетных величин пожарного риска на производственных объектах (утв. приказом МЧС от 10 июля 2009 года N 404) метод определения расчетного времени эвакуации включает установление расчетного времени эвакуации людей из помещений и зданий по расчету времени движения одного или нескольких людских потоков через эвакуационные выходы от наиболее удаленных мест размещения людей непосредственно наружу или в безопасную зону. При расчете весь путь движения людского потока разделяется на участки (проход, коридор, дверной проем, лестничный марш, тамбур) с измеренной длиной и шириной. Начальными участками являются проходы между рабочими местами, оборудованием, рядами кресел и т.п. При определении расчетного времени эвакуации учитывается пропускная способность всех имеющихся в помещениях, на этажах и в здании эвакуационных выходов. При определении расчетного времени длину и ширину каждого участка пути эвакуации для проектируемых зданий и сооружений принимают по проекту, а для существующих - по факту. Длину пути по лестничным маршам, а также по пандусам измеряют по длине марша. Длину пути в дверном проеме принимают равной нулю. Проем, расположенный в стене толщиной более 0,7 м, а также тамбур следует считать самостоятельными участками горизонтального пути, имеющими конечную длину. Расчетное время эвакуации людей определяется как сумма времени движения людского потока по отдельным участкам пути. </text:p>
      <text:p text:style-name="P1"/>
      <text:p text:style-name="P1">Следует отметить, что в порядке правил ГОСТ Р 50969-96 установки должны обеспечивать задержку выпуска газового огнетушащего состава в защищаемое помещение при автоматическом и ручном дистанционном пуске на время, необходимое для эвакуации из помещения людей, но не менее 10 секунд с момента включения в помещении устройств оповещения об эвакуации. То есть логично <text:soft-page-break/>предположить, что минимальное время эвакуации из защищаемого помещения составляет 10 сек.</text:p>
      <text:p text:style-name="P1">2. Согласно ч.2 настоящей статьи установлено правило обязательного установления систем обнаружения пожара (установки и системы пожарной сигнализации), оповещения и управления эвакуацией людей при пожаре на объектах, где воздействие опасных факторов пожара может привести к травматизму и (или) гибели людей. При этом перечень таких объектов, подлежащих обязательному оснащению указанными системами, должен быть установлен нормативными документами по пожарной безопасности.</text:p>
      <text:p text:style-name="P1"/>
      <text:p text:style-name="P1">Так согласно п.16 ППБ 01-03 в зданиях и сооружениях (кроме жилых домов) при единовременном нахождении на этаже более 10 человек должны быть разработаны и на видных местах вывешены планы (схемы) эвакуации людей в случае пожара, а также предусмотрена система (установка) оповещения людей о пожаре. А в соответствии с НПБ 104-03 установлено, что: </text:p>
      <text:p text:style-name="P1"/>
      <text:p text:style-name="P1">- допускается не предусматривать систему оповещения людей о пожаре, если на этаже здания находится меньше 10 человек и для данного здания в соответствии с НПБ 104-03 не требуется система оповещения людей о пожаре; </text:p>
      <text:p text:style-name="P1"/>
      <text:p text:style-name="P1">- при единовременном нахождении на этаже более 10 человек должны быть разработаны и на видных местах вывешены планы (схемы) эвакуации людей в случае пожара. </text:p>
      <text:p text:style-name="P1"/>
      <text:p text:style-name="P1">Комментарий к статье 55. Системы коллективной защиты и средства индивидуальной защиты людей от опасных факторов пожара</text:p>
      <text:p text:style-name="P1"/>
      <text:p text:style-name="P1">1. Положениями комментируемой статьи законодатель обозначил общие требования к системам коллективной защиты и средствам индивидуальной защиты людей от воздействия опасных факторов пожара, которые должны обеспечивать безопасность людей в течение всего времени воздействия на них опасных факторов пожара. При этом требования по видам средств индивидуальной защиты регламентированы положениями главы 27 (ст.119-122) комментируемого Закона. </text:p>
      <text:p text:style-name="P1"/>
      <text:p text:style-name="P1">В данной связи целесообразно указать на расчет времени от начала пожара до блокирования эвакуационных путей в результате распространения на них опасных факторов пожара и расчетного времени эвакуации согласно Методу определения времени от начала пожара до блокирования эвакуационных путей в результате распространения на них опасных факторов пожара (см. Методику определения расчетных величин пожарного риска на производственных объектах (утв. приказом МЧС от 10 июля 2009 года N 404). Согласно этому методу время от начала пожара до блокирования эвакуационных путей в результате распространения на них опасных факторов пожара определяется путем выбора из полученных в результате расчетов значений критической продолжительности пожара минимального времени. При этом критическая продолжительность пожара по каждому из опасных факторов определяется как время достижения этим фактором критического значения на путях эвакуации на высоте 1,7 м от пола. Выбор конкретной модели расчета времени блокирования путей эвакуации осуществляется интегральным методом, зонным (зональным) методом, а также полевым методом.</text:p>
      <text:p text:style-name="P1">2. В правилах 2 части рассматриваемой статьи законодатель установил 3 основные требования к системам коллективной защиты людей, которые:</text:p>
      <text:p text:style-name="P1"/>
      <text:p text:style-name="P1">- должны обеспечивать их безопасность в течение всего времени развития и тушения пожара или времени, необходимого для эвакуации людей в безопасную зону;</text:p>
      <text:p text:style-name="P1"/>
      <text:p text:style-name="P1"><text:soft-page-break/>- должны включать необходимые объемно-планировочные и конструктивные решения безопасных зон в зданиях, сооружениях (в том числе посредством устройства незадымляемых лестничных клеток);</text:p>
      <text:p text:style-name="P1"/>
      <text:p text:style-name="P1">- должны предусматривать использование технических средств защиты людей на путях эвакуации от воздействия опасных факторов пожара (в том числе средств противодымной защиты).</text:p>
      <text:p text:style-name="P1"/>
      <text:p text:style-name="P1">Одним из основных элементов системы коллективной защиты представляются нештатные аварийно-спасательные формирования (далее - НАСФ). В соответствии с Примерной программой обучения личного состава нештатных аварийно-спасательных формирований" (утв. МЧС России 28 ноября 2013 года N 2-4-87-36-14) НАСФ создаются из числа своих работников организациями, имеющими потенциально опасные производственные объекты и эксплуатирующими их, а также имеющими важное оборонное и экономическое значение или представляющими высокую степень опасности возникновения чрезвычайных ситуаций в военное и мирное время. НАСФ могут также создаваться и другими организациями.</text:p>
      <text:p text:style-name="P1"/>
      <text:p text:style-name="P1">Подготовка НАСФ организуется и осуществляется согласно требованиям:</text:p>
      <text:p text:style-name="P1"/>
      <text:p text:style-name="P1">- Федеральных законов от 12 февраля 1998 года N 28-ФЗ "О гражданской обороне", от 22 августа 1995 года N 151-ФЗ "Об аварийно-спасательных службах и статусе спасателей";</text:p>
      <text:p text:style-name="P1"/>
      <text:p text:style-name="P1">- постановлений Правительства РФ от 22 декабря 2011 года N 1091 "О некоторых вопросах аттестации аварийно-спасательных служб, аварийно-спасательных формирований, спасателей и граждан, приобретающих статус спасателя", от 2 ноября 2000 года N 841 "Об утверждении Положения об организации обучения населения в области гражданской обороны"; </text:p>
      <text:p text:style-name="P1"/>
      <text:p text:style-name="P1">- ежегодных организационно-методических указаний по подготовке органов управления, сил гражданской обороны и единой государственной системы предупреждения и ликвидации чрезвычайных ситуаций и организационно-методических указаний по подготовке населения РФ в области гражданской обороны, защиты от чрезвычайных ситуаций, обеспечения пожарной безопасности и безопасности людей на водных объектах;</text:p>
      <text:p text:style-name="P1"/>
      <text:p text:style-name="P1">- нормативных правовых актов субъектов РФ.</text:p>
      <text:p text:style-name="P1">3. Нормами ч.3 настоящей статьи обозначены 3 основные требования к средствам индивидуальной защиты людей (в том числе защиты их органов зрения и дыхания), которые:</text:p>
      <text:p text:style-name="P1"/>
      <text:p text:style-name="P1">- должны обеспечивать их безопасность в течение времени, необходимого для эвакуации людей в безопасную зону;</text:p>
      <text:p text:style-name="P1"/>
      <text:p text:style-name="P1">- должны обеспечивать их безопасность в течение времени, необходимого для проведения специальных работ по тушению пожара;</text:p>
      <text:p text:style-name="P1"/>
      <text:p text:style-name="P1">- должны применяться как для защиты эвакуируемых и спасаемых людей, так и для защиты пожарных, участвующих в тушении пожара.</text:p>
      <text:p text:style-name="P1"/>
      <text:p text:style-name="P1">О методе определения расчетного времени эвакуации см. комментарии к ч.2 ст.54 Закона. </text:p>
      <text:p text:style-name="P1"/>
      <text:p text:style-name="P1">Комментарий к статье 56. Система противодымной защиты</text:p>
      <text:p text:style-name="P1"/>
      <text:p text:style-name="P1"><text:soft-page-break/>1. Нормами настоящей статьи обозначены общие требования к система противодымной защиты здания, сооружения, которая должна обеспечивать защиту людей на путях эвакуации и в безопасных зонах от воздействия опасных факторов пожара в течение времени, необходимого для эвакуации людей в безопасную зону, (см. комментарии к ч.2 ст.54 Закона) или всего времени развития и тушения пожара посредством удаления продуктов горения и термического разложения и (или) предотвращения их распространения.</text:p>
      <text:p text:style-name="P1"/>
      <text:p text:style-name="P1">Основы правового регулирования назначения и способов защиты системы противодымной защиты, основные требования к системам противодымной защиты зданий, сооружений регламентированы положениями п.40 ст.2, ст.85 и 138 Закона. Специальным видом противодымной защиты в п.4 ст.90 Закона обозначена система противодымной защиты путей следования личного состава подразделений пожарной охраны внутри здания, сооружения. </text:p>
      <text:p text:style-name="P1">2. Рассматриваемые нормы части 2 определяют обязательное требование к системе противодымной защиты, которая должна включать один или комплекс 4 способов защиты с применением:</text:p>
      <text:p text:style-name="P1"/>
      <text:p text:style-name="P1">1) объемно-планировочных решений зданий, сооружений для борьбы с задымлением при пожаре;</text:p>
      <text:p text:style-name="P1"/>
      <text:p text:style-name="P1">2) конструктивных решений зданий, сооружений для борьбы с задымлением при пожаре;</text:p>
      <text:p text:style-name="P1"/>
      <text:p text:style-name="P1">3) приточной противодымной вентиляции для создания избыточного давления воздуха в защищаемых помещениях, тамбур-шлюзах и на лестничных клетках;</text:p>
      <text:p text:style-name="P1"/>
      <text:p text:style-name="P1">4) устройств и средств механической и естественной вытяжной противодымной вентиляции для удаления продуктов горения и термического разложения.</text:p>
      <text:p text:style-name="P1"/>
      <text:p text:style-name="P1">Обозначенные способы защиты конкретизируются в нормативных документах комментируемой сферы. Например, в отношении 4 способа в п.7.1. СП 7.13130.2013 указывается, что противодымную вентиляцию следует предусматривать для предотвращения поражающего воздействия на людей и (или) материальные ценности продуктов горения, распространяющихся во внутреннем объеме здания при возникновении пожара в одном помещении на одном из этажей одного пожарного отсека.</text:p>
      <text:p text:style-name="P1"/>
      <text:p text:style-name="P1">Системы приточно-вытяжной противодымной вентиляции зданий (далее - противодымной вентиляции) должны обеспечивать блокирование и (или) ограничение распространения продуктов горения в помещения безопасных зон и по путям эвакуации людей, в том числе с целью создания необходимых условий пожарным подразделениям для выполнения работ по спасанию людей, обнаружению и локализации очага пожара в здании.</text:p>
      <text:p text:style-name="P1"/>
      <text:p text:style-name="P1">Системы противодымной вентиляции должны быть автономными для каждого пожарного отсека, кроме систем приточной противодымной вентиляции, предназначенных для защиты лестничных клеток и лифтовых шахт, сообщающихся с различными пожарными отсеками, и систем вытяжной противодымной вентиляции, предназначенных для защиты атриумов и пассажей, не имеющих конструктивного разделения на пожарные отсеки. Системы приточной противодымной вентиляции должны применяться только в необходимом сочетании с системами вытяжной противодымной вентиляции. Обособленное применение систем приточной противодымной вентиляции без устройства соответствующих систем вытяжной противодымной вентиляции не допускается.</text:p>
      <text:p text:style-name="P1"/>
      <text:p text:style-name="P1">Комментарий к статье 57. Огнестойкость и пожарная опасность зданий и сооружений</text:p>
      <text:p text:style-name="P1"><text:soft-page-break/></text:p>
      <text:p text:style-name="P1"/>
      <text:p text:style-name="P1">Рассматриваемые нормы определяют основные требования к 5 способу реализации целей системы противопожарной защиты посредством применения основных строительных конструкций с пределами огнестойкости и классами пожарной опасности, соответствующими требуемым степени огнестойкости и классу конструктивной пожарной опасности зданий, сооружений.</text:p>
      <text:p text:style-name="P1"/>
      <text:p text:style-name="P1">Как обозначено законодателем, основные строительные конструкции должны применяться в зданиях, сооружениях с пределами огнестойкости и классами пожарной опасности согласно 2 критериев:</text:p>
      <text:p text:style-name="P1">1) соответствие требуемым степени огнестойкости зданий, сооружений;</text:p>
      <text:p text:style-name="P1">2) соответствие требуемому классу конструктивной пожарной опасности зданий, сооружений.</text:p>
      <text:p text:style-name="P1"/>
      <text:p text:style-name="P1">При этом в соответствии с правилами ч.2 настоящей статьи обозначенные 2 критерия (степень огнестойкости и класс конструктивной пожарной опасности зданий, сооружений) должен определяться нормативными документами по пожарной безопасности.</text:p>
      <text:p text:style-name="P1"/>
      <text:p text:style-name="P1">Следует отметить, что при проектировании объектов защиты характеристики огнестойкости и пожарной опасности объектов защиты должны определяться в соответствии с требованиями ст.87 и 88 комментируемого Закона. </text:p>
      <text:p text:style-name="P1"/>
      <text:p text:style-name="P1">В порядке п.5.2 свода правил СП 2.13130.2012 предел огнестойкости строительных конструкций устанавливается по времени (в минутах) от начала огневого испытания при стандартном температурном режиме до наступления одного или последовательно нескольких нормируемых для данной конструкции предельных состояний по огнестойкости, с учетом функционального назначения конструкции.</text:p>
      <text:p text:style-name="P1"/>
      <text:p text:style-name="P1">Для строительных конструкций пределы огнестойкости и их условные обозначения определяют по ГОСТ 30247, ГОСТ 51136, ГОСТ Р 53307 и ГОСТ Р 53308.</text:p>
      <text:p text:style-name="P1"/>
      <text:p text:style-name="P1">Предел огнестойкости узлов крепления и примыкания строительных конструкций между собой должен быть не ниже минимального требуемого предела огнестойкости стыкуемых строительных конструкций и определяется в рамках оценки огнестойкости стыкуемых строительных конструкций.</text:p>
      <text:p text:style-name="P1"/>
      <text:p text:style-name="P1">Предел огнестойкости по признаку R конструкции, являющейся опорой для других конструкций, должен быть не менее предела огнестойкости опираемой конструкции.</text:p>
      <text:p text:style-name="P1"/>
      <text:p text:style-name="P1">Непосредственная ссылка на предел огнестойкости приводится в требованиях по соответствию объектов защиты степени огнестойкости, а также в требованиях к установкам пожаротушения (см. ч.2 ст.58, п.2 ч.2 ст.61, ч.2 и 3 ст.87, ч.2 и 3 ст.88, ч.3 и 4 ст.137, ч.5 ст.138, ч.1 ст.139, ч.2 ст.140 Закона).</text:p>
      <text:p text:style-name="P1"/>
      <text:p text:style-name="P1">Комментарий к статье 58. Огнестойкость и пожарная опасность строительных конструкций</text:p>
      <text:p text:style-name="P1"/>
      <text:p text:style-name="P1"/>
      <text:p text:style-name="P1">Правила комментируемой статьи включают основные требования к 5 и 6 способу реализации целей системы противопожарной защиты посредством применения основных строительных конструкций с пределами огнестойкости и классами пожарной опасности, соответствующими требуемым степени огнестойкости и классу конструктивной пожарной опасности зданий, сооружений, с ограничением пожарной опасности поверхностных слоев (отделок, облицовок и средств огнезащиты) строительных конструкций на путях эвакуации, а также путем использования <text:soft-page-break/>огнезащитных составов (в том числе антипиренов и огнезащитных красок) и строительных материалов (облицовок) для повышения пределов огнестойкости строительных конструкций.</text:p>
      <text:p text:style-name="P1"/>
      <text:p text:style-name="P1">В данной связи законодателем установлено, что огнестойкость и класс пожарной опасности строительных конструкций обеспечиваются за счет:</text:p>
      <text:p text:style-name="P1"/>
      <text:p text:style-name="P1">- конструктивных решений строительных конструкций;</text:p>
      <text:p text:style-name="P1"/>
      <text:p text:style-name="P1">- применения в строительных конструкциях соответствующих строительных материалов;</text:p>
      <text:p text:style-name="P1"/>
      <text:p text:style-name="P1">- использования средств огнезащиты.</text:p>
      <text:p text:style-name="P1"/>
      <text:p text:style-name="P1">При этом в порядке ч.2 рассматриваемой статьи требуемые пределы огнестойкости строительных конструкций, которые зависят от степени огнестойкости зданий, сооружений, приведены в таблице 21 приложения к настоящему Закону.</text:p>
      <text:p text:style-name="P1"/>
      <text:p text:style-name="P1">Обозначенный способ защиты конкретизируется в нормативных документах комментируемой сферы. Так согласно положений ГОСТ 30403-96 (включен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 распоряжением Правительства РФ от 10 марта 2009 года N 304-р) классом пожарной опасности конструкции является классификационная характеристика пожарной опасности конструкции, определяемая по результатам стандартных испытаний. При этом сущность метода заключается в определении показателей пожарной опасности конструкции при ее испытании в условиях теплового воздействия, установленных настоящим стандартом, в течение времени, определяемого требованиями к этой конструкции по огнестойкости. </text:p>
      <text:p text:style-name="P1"/>
      <text:p text:style-name="P1">Установление класса пожарной опасности конструкции обусловлено:</text:p>
      <text:p text:style-name="P1"/>
      <text:p text:style-name="P1">- наличием теплового эффекта от горения или термического разложения составляющих конструкцию материалов;</text:p>
      <text:p text:style-name="P1"/>
      <text:p text:style-name="P1">- наличием пламенного горения газов или расплавов, выделяющихся из конструкции в результате термического разложения составляющих ее материалов;</text:p>
      <text:p text:style-name="P1"/>
      <text:p text:style-name="P1">- размерами повреждения конструкции и составляющих ее материалов, возникшего при испытании конструкции, вследствие их горения или термического разложения;</text:p>
      <text:p text:style-name="P1"/>
      <text:p text:style-name="P1">- характеристиками пожарной опасности составляющих конструкцию материалов, поврежденных при испытании по методу, изложенному в настоящем стандарте.</text:p>
      <text:p text:style-name="P1"/>
      <text:p text:style-name="P1">Расчетно-аналитические методы определения классов пожарной опасности могут включать правила стандартов, включенных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 распоряжением Правительства РФ от 10 марта 2009 года N 304-р), такие как:</text:p>
      <text:p text:style-name="P1">1) ГОСТ 30244-94 "Материалы строительные. Методы испытаний на горючесть" - в части, касающейся определения горючести строительных материалов;</text:p>
      <text:p text:style-name="P1">2) ГОСТ 30402-96 "Материалы строительные. Метод испытания на воспламеняемость" - в части, касающейся определения воспламеняемости горючих строительных материалов;</text:p>
      <text:p text:style-name="P1"><text:soft-page-break/>3) ГОСТ Р 51032-97 "Материалы строительные. Метод испытания на распространение пламени" - в части, касающейся определения способности распространения пламени по поверхности горючих строительных материалов и ковровых покрытий, и др.</text:p>
      <text:p text:style-name="P1"/>
      <text:p text:style-name="P1">Комментарий к статье 59. Ограничение распространения пожара за пределы очага</text:p>
      <text:p text:style-name="P1"/>
      <text:p text:style-name="P1"/>
      <text:p text:style-name="P1">В соответствии с рассматриваемыми положениями определены 6 основных мероприятий 1 способа реализации целей системы противопожарной защиты посредством использования объемно-планировочных решений и средств, которые обеспечивают ограничение распространения пожара за пределы очага. </text:p>
      <text:p text:style-name="P1"/>
      <text:p text:style-name="P1">Как установлено законодателем, 6 мероприятиями по ограничению распространения пожара за пределы очага являются:</text:p>
      <text:p text:style-name="P1"/>
      <text:p text:style-name="P1">- устройство противопожарных преград, пожарных отсеков и секций, а также ограничение этажности зданий, сооружений; применение устройств аварийного отключения и переключение установок и коммуникаций при пожаре;</text:p>
      <text:p text:style-name="P1"/>
      <text:p text:style-name="P1">- применение средств, предотвращающих или ограничивающих разлив и растекание жидкостей при пожаре; огнепреграждающих устройств в оборудовании; установок пожаротушения.</text:p>
      <text:p text:style-name="P1"/>
      <text:p text:style-name="P1">Обозначенные мероприятия защиты конкретизируются в нормативных документах комментируемой сферы. Например, согласно п.5.4. СП 5.13130.2009 установки пожаротушения тонкораспыленной водой применяются для поверхностного и локального по поверхности тушения очагов пожара классов А, В и электроустановок под напряжением. Исполнение установок должно соответствовать требованиям ГОСТ 12.2.003, ГОСТ 12.2.037, ГОСТ 12.4.009, ГОСТ Р 53288 и настоящего свода правил. Проектирование установок тонкораспыленной водой должно осуществляться с учетом архитектурно-планировочных решений защищаемых помещений и технических параметров технических средств таких установок, приведенных в технической документации на распылители или модульные установки пожаротушения тонкораспыленной водой.</text:p>
      <text:p text:style-name="P1"/>
      <text:p text:style-name="P1">Комментарий к статье 60. Первичные средства пожаротушения в зданиях и сооружениях</text:p>
      <text:p text:style-name="P1"/>
      <text:p text:style-name="P1"/>
      <text:p text:style-name="P1">Положениями комментируемой статьи законодатель обозначил 5 основных требований к 9 способу реализации целей системы противопожарной защиты посредством использования первичных средств пожаротушения.</text:p>
      <text:p text:style-name="P1"/>
      <text:p text:style-name="P1">Согласно комментируемых правил 1 и 2 части настоящей статьи 5 требованиями по обеспечению зданий, сооружений первичными средствами пожаротушения являются:</text:p>
      <text:p text:style-name="P1">1) обязанность лиц, уполномоченных владеть, пользоваться или распоряжаться зданиями, сооружениями, обеспечить соответствующие объекты капитального строительства первичными средствами пожаротушения;</text:p>
      <text:p text:style-name="P1">2) установление номенклатуры, количества и мест размещения первичных средств пожаротушения в зависимости от вида горючего материала;</text:p>
      <text:p text:style-name="P1">3) определение номенклатуры, количества и мест размещения первичных средств пожаротушения в зависимости от объемно-планировочных решений здания, сооружения или строения;</text:p>
      <text:p text:style-name="P1">4) установление номенклатуры, количества и мест размещения первичных средств пожаротушения в зависимости от параметров окружающей среды;</text:p>
      <text:p text:style-name="P1">5) регламентация номенклатуры, количества и мест размещения первичных средств пожаротушения в зависимости от мест размещения обслуживающего персонала.</text:p>
      <text:p text:style-name="P1"><text:soft-page-break/></text:p>
      <text:p text:style-name="P1">Обозначенные требования к способу защиты конкретизируются в нормативных документах комментируемой сферы. Так согласно п.4.1 свода правил СП 9.13130.2009:</text:p>
      <text:p text:style-name="P1"/>
      <text:p text:style-name="P1">- общественные и промышленные здания и сооружения должны иметь на каждом этаже не менее двух переносных огнетушителей;</text:p>
      <text:p text:style-name="P1"/>
      <text:p text:style-name="P1">- два или более огнетушителей, имеющих более низкий ранг, не могут заменять огнетушитель с более высоким рангом, а лишь дополняют его (исключение может быть сделано только для воздушно-пенных и воздушно-эмульсионных огнетушителей);</text:p>
      <text:p text:style-name="P1"/>
      <text:p text:style-name="P1">- при выборе огнетушителей следует учитывать соответствие их температурного диапазона применения и климатического исполнения условиям эксплуатации на защищаемом объекте;</text:p>
      <text:p text:style-name="P1"/>
      <text:p text:style-name="P1">- на защищаемом объекте допускается использовать огнетушители, прошедшие сертификацию в установленном порядке;</text:p>
      <text:p text:style-name="P1"/>
      <text:p text:style-name="P1">- огнетушители должны вводиться в эксплуатацию в полностью заряженном и работоспособном состоянии, с опечатанным узлом управления пускового (для огнетушителей с источником вытесняющего газа) или запорно-пускового (для закачных огнетушителей) устройства. Они должны находиться на отведенных им местах в течение всего времени эксплуатации;</text:p>
      <text:p text:style-name="P1"/>
      <text:p text:style-name="P1">- расчет необходимого количества огнетушителей следует вести по каждому помещению и объекту отдельно;</text:p>
      <text:p text:style-name="P1"/>
      <text:p text:style-name="P1">- при наличии рядом нескольких небольших помещений одной категории пожарной опасности количество необходимых огнетушителей определяют с учетом суммарной площади этих помещений.</text:p>
      <text:p text:style-name="P1"/>
      <text:p text:style-name="P1">Комментарий к статье 61. Автоматические и автономные установки пожаротушения</text:p>
      <text:p text:style-name="P1"/>
      <text:p text:style-name="P1"/>
      <text:p text:style-name="P1">Правилами настоящей статьи законодатель установил общее правило применения автоматических (автономных) установок пожаротушения, 4 цели использования таких установок, а также порядок определения типа автоматической (автономной) установки пожаротушения, вида огнетушащего вещества и способа его подачи в очаг пожара, которые представляются мероприятиями 10 способа реализации целей системы противопожарной защиты посредством использования автоматических (автономных) установок пожаротушения (см. ст.52 Закона).</text:p>
      <text:p text:style-name="P1"/>
      <text:p text:style-name="P1">Перечень 4 целей использования автоматических (автономных) установок пожаротушения согласно ч.2 рассматриваемой статьи включает ликвидацию пожара в помещении (здании) до:</text:p>
      <text:p text:style-name="P1"/>
      <text:p text:style-name="P1">- возникновения критических значений опасных факторов пожара;</text:p>
      <text:p text:style-name="P1"/>
      <text:p text:style-name="P1">- наступления пределов огнестойкости строительных конструкций;</text:p>
      <text:p text:style-name="P1"/>
      <text:p text:style-name="P1">- причинения максимально допустимого ущерба защищаемому имуществу;</text:p>
      <text:p text:style-name="P1"/>
      <text:p text:style-name="P1">- наступления опасности разрушения технологических установок.</text:p>
      <text:p text:style-name="P1"/>
      <text:p text:style-name="P1"><text:soft-page-break/>Наконец, типология применяемых автоматических установок пожаротушения в порядке ч.3 настоящей статьи определяется в зависимости от вида горючего материала, объемно-планировочных решений здания, сооружения, строения и параметров окружающей среды.</text:p>
      <text:p text:style-name="P1"/>
      <text:p text:style-name="P1">В данной связи отметим, что общими требованиями проектирования автоматических установок пожаротушения согласно п.6.3 СП 5.13130.2009 установлено, что такие установки:</text:p>
      <text:p text:style-name="P1">1) должны соответствовать общим техническим требованиям, установленным ГОСТ Р 50800;</text:p>
      <text:p text:style-name="P1">2) должны использовать только специальные пенообразователи, предназначенные для получения пены высокой кратности;</text:p>
      <text:p text:style-name="P1">3) должны обеспечивать заполнение защищаемого объема пеной до высоты, превышающей самую высокую точку оборудования не менее чем на 1 м, в течение не более 10 мин.;</text:p>
      <text:p text:style-name="P1">4) должны включать оборудование, длину и диаметр трубопроводов с учетом того, что инерционность установки не превышает 180 с.;</text:p>
      <text:p text:style-name="P1">5) должны применяться с учетом того, что время заполнения защищаемого объема при локальном тушении не должно превышать 180 с.</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61 Закона внесены коррективы:</text:p>
      <text:p text:style-name="P1"/>
      <text:p text:style-name="P1">- категория автоматических установок дополнена автономным видом установки пожаротушения;</text:p>
      <text:p text:style-name="P1"/>
      <text:p text:style-name="P1">- часть 1 признана утратившей силу, то есть отменено условие оснащения автоматическими установками пожаротушения в случаях, когда ликвидация пожара первичными средствами пожаротушения невозможна, а также в случаях, когда обслуживающий персонал находится в защищаемых зданиях, сооружениях и строениях не круглосуточно; значит оснащение установками пожаротушения должно осуществляться безусловно при наличии 4 целей, обозначенных в ч.2 ст.62 Закона;</text:p>
      <text:p text:style-name="P1"/>
      <text:p text:style-name="P1">- в абзаце первом ч.2 слова "Автоматические установки пожаротушения должны" заменены словами "Применение автоматических и (или) автономных установок пожаротушения должно", что подтверждает вышеуказанный довод о безусловном и целевом характере оснащении такими установками;</text:p>
      <text:p text:style-name="P1"/>
      <text:p text:style-name="P1">- часть 3 после слова "автоматической" дополнена словами "и (или) автономной", слова "здания, сооружения, строения" заменены словами "здания, сооружения".</text:p>
      <text:p text:style-name="P1"/>
      <text:p text:style-name="P1">Указанные новшества направлены на уточнение требований пожарной безопасности и соответствие требованиям ФЗ "Технический регламент о безопасности зданий и сооружений". </text:p>
      <text:p text:style-name="P1"/>
      <text:p text:style-name="P1">Комментарий к статье 62. Источники противопожарного водоснабжения</text:p>
      <text:p text:style-name="P1"/>
      <text:p text:style-name="P1"/>
      <text:p text:style-name="P1">Требованиями комментируемой статьи законодатель определил общие правила наличия источников противопожарного водоснабжения для тушения пожаров в зданиях, сооружениях, а также на территориях организаций и населенных пунктов, поскольку тушение пожара обусловлено наличием воды. То есть отсутствие источников противопожарного водоснабжения для тушения пожаров препятствует эффективной организации деятельности подразделений пожарной охраны, а значит и реализации целей системы противопожарной защиты посредством 11 способа в порядке ст.52 Закона. </text:p>
      <text:p text:style-name="P1"><text:soft-page-break/></text:p>
      <text:p text:style-name="P1">К общим правилам наличия источников противопожарного водоснабжения для тушения пожаров согласно настоящей статьи относятся:</text:p>
      <text:p text:style-name="P1"/>
      <text:p text:style-name="P1">- обязательное наличие в зданиях, сооружениях, а также на территориях организаций и населенных пунктов должны источников противопожарного водоснабжения для тушения пожаров;</text:p>
      <text:p text:style-name="P1"/>
      <text:p text:style-name="P1">- возможность использования в качестве источников противопожарного водоснабжения естественных и искусственных водоемов, а также внутреннего и наружного водопроводов (питьевых, хозяйственно-питьевых, хозяйственных и противопожарных);</text:p>
      <text:p text:style-name="P1"/>
      <text:p text:style-name="P1">- определение согласно норм комментируемого Закона параметров и необходимости устройства искусственных водоемов, использования естественных водоемов и устройства противопожарного водопровода (с учетом требований ст.68, 82, 86, 90, 99 Закона).</text:p>
      <text:p text:style-name="P1"/>
      <text:p text:style-name="P1">Обозначенные требования к источникам противопожарного водоснабжения для тушения пожаров конкретизируются в нормативных документах комментируемой сферы. Так, например, в положениях СП 8.13130.2009 приводятся определения:</text:p>
      <text:p text:style-name="P1">1) источники наружного противопожарного водоснабжения - наружные водопроводные сети с пожарными гидрантами и водные объекты, используемые для целей пожаротушения;</text:p>
      <text:p text:style-name="P1">2) гидрант - техническое устройство, предназначенное для забора воды из водопровода передвижной пожарной техникой;</text:p>
      <text:p text:style-name="P1">3) водозаборное сооружение - гидротехническое сооружение для забора воды из природного или искусственного источника с целью использования ее для нужд водоснабжения, пожаротушения;</text:p>
      <text:p text:style-name="P1">4) водоисточник - место естественного или искусственного скопления воды, используемой для водоснабжения;</text:p>
      <text:p text:style-name="P1">5) водопровод - система сооружений и устройств, доставляющая воду по трубам от водоисточника к месту потребления;</text:p>
      <text:p text:style-name="P1">6) водопроводная сеть - совокупность водопроводных линий (трубопроводов) для подачи воды к местам потребления;</text:p>
      <text:p text:style-name="P1">7) водопроводный узел - система сооружений и устройств, имеющая в своем составе насосные станции и резервуары для воды и предназначенная для поддержания необходимых напоров в водопроводной сети и снятия пиковых расходов воды в часы максимального водопотребления;</text:p>
      <text:p text:style-name="P1">8) водоснабжение: Подача воды от водоисточников к местам потребления для обеспечения нужд населения и предприятий.</text:p>
      <text:p text:style-name="P1"/>
      <text:p text:style-name="P1">Комментарий к статье 63. Первичные меры пожарной безопасности</text:p>
      <text:p text:style-name="P1"/>
      <text:p text:style-name="P1"/>
      <text:p text:style-name="P1">В соответствии с нормами ст.1 ФЗ "О пожарной безопасности" функционирование системы предотвращения пожара относится к первичным мерам пожарной безопасности. При этом к полномочиям местного самоуправления поселений и городских округов по обеспечению первичных мер пожарной безопасности в муниципальных границах согласно ст.19 ФЗ "О пожарной безопасности" относятся:</text:p>
      <text:p text:style-name="P1"/>
      <text:p text:style-name="P1">- создание условий для организации добровольной пожарной охраны, а также для участия граждан в обеспечении первичных мер пожарной безопасности в иных формах;</text:p>
      <text:p text:style-name="P1"/>
      <text:p text:style-name="P1"><text:soft-page-break/>- создание в целях пожаротушения условий для забора в любое время года воды из источников наружного водоснабжения, расположенных в сельских населенных пунктах и на прилегающих к ним территориях;</text:p>
      <text:p text:style-name="P1"/>
      <text:p text:style-name="P1">- оснащение территорий общего пользования первичными средствами тушения пожаров и противопожарным инвентарем;</text:p>
      <text:p text:style-name="P1"/>
      <text:p text:style-name="P1">- организация и принятие мер по оповещению населения и подразделений Государственной противопожарной службы о пожаре;</text:p>
      <text:p text:style-name="P1"/>
      <text:p text:style-name="P1">- принятие мер по локализации пожара и спасению людей и имущества до прибытия подразделений Государственной противопожарной службы;</text:p>
      <text:p text:style-name="P1"/>
      <text:p text:style-name="P1">- включение мероприятий по обеспечению пожарной безопасности в планы, схемы и программы развития территорий поселений и городских округов;</text:p>
      <text:p text:style-name="P1"/>
      <text:p text:style-name="P1">- оказание содействия органам государственной власти субъектов Российской Федерации в информировании населения о мерах пожарной безопасности, в том числе посредством организации и проведения собраний населения;</text:p>
      <text:p text:style-name="P1"/>
      <text:p text:style-name="P1">- установление особого противопожарного режима в случае повышения пожарной опасности.</text:p>
      <text:p text:style-name="P1"/>
      <text:p text:style-name="P1">С учетом общих целей создания систем противопожарной защиты (см. ст.51 Закона) в комментируемой статье обозначен перечень 9 обязательных общих мероприятий, составляющих первичные меры пожарной безопасности, которые в соответствии с п.9 ст.14, п.10 ст.16 Федерального закона от 6 октября 2003 года N 131-ФЗ "Об общих принципах организации местного самоуправления в РФ" обозначены вопросами местного значения.</text:p>
      <text:p text:style-name="P1"/>
      <text:p text:style-name="P1">Таким образом приведенный в настоящей статье перечень должен быть отражен в соответствующей документации планирования работы муниципалитетов и реализовываться на практике. При этом основы правового регулирования реализации перечня первичных мер пожарной безопасности приводятся в соответствующих положениях настоящего Закона (см. комментарии к ст.3 и 4 Закона) и ФЗ "О пожарной безопасности".</text:p>
      <text:p text:style-name="P1"/>
      <text:p text:style-name="P1">Следует добавить, что разработка дополнительных мероприятий, которые обеспечивают противопожарную защиту конкретного объекта, может выполняться согласно ст.20 ФЗ "О пожарной безопасности" в виде технических условий, которые должны включать требования в отношении:</text:p>
      <text:p text:style-name="P1">1) градостроительного состояния (размещение и ширина проездов для пожарной техники, расстояние от проездов до наружных стен здания, радиус выезда необходимой для тушения пожарной техники, противопожарные разрывы и др.) и расхода воды на наружное пожаротушение;</text:p>
      <text:p text:style-name="P1">2) основных характеристик объекта (этажность, высота объекта, максимальная площадь этажа, степень огнестойкости, категории по взрывопожарной и пожарной опасности для производственных или складских зданий и их помещений, а также наружных установок, классы конструктивной пожарной опасности зданий или пожарных отсеков, классы функциональной пожарной опасности групп размещаемых помещений);</text:p>
      <text:p text:style-name="P1">3) объемно-планировочных и конструктивных решений, в том числе решений по делению здания на пожарные отсеки, противопожарной защите многосветных пространств, планировочных и/или конструктивных решений, применение которых аргументировано расчетами;</text:p>
      <text:p text:style-name="P1"><text:soft-page-break/>4) решений по обеспечению эвакуации людей, применяемых типов лестничных клеток, требуемой ширины эвакуационных путей и выходов, подтвержденных при необходимости расчетами динамики опасных факторов пожара и времени эвакуации;</text:p>
      <text:p text:style-name="P1">5) систем противопожарной защиты (расход воды в системах водяного автоматического пожаротушения, тип автоматической пожарной сигнализации и типы систем оповещения, категории надежности электроснабжения систем противопожарной защиты, системы противодымной защиты, наличие лифтов для перевозки пожарных подразделений, аварийное и эвакуационное освещение, молниезащита);</text:p>
      <text:p text:style-name="P1">6) организационно-технических мероприятий (разработка (при необходимости) и согласование планов пожаротушения, разработка и согласование правил пожарной безопасности, подразделения пожарной охраны и ее техническая оснащенность).</text:p>
      <text:p text:style-name="P1"/>
      <text:p text:style-name="P1">Комментарий к статье 64. Требования к декларации пожарной безопасности</text:p>
      <text:p text:style-name="P1"/>
      <text:p text:style-name="P1">1. Согласно ст.2 ФЗ "О техническом регулировании" декларация о соответствии - это документ, удостоверяющий соответствие выпускаемой в обращение продукции требованиям технических регламентов.</text:p>
      <text:p text:style-name="P1"/>
      <text:p text:style-name="P1">В соответствии с нормами п.1 ч.1 ст.6 Закона обеспеченным пожарной безопасностью объектом защиты считается объект, в котором в полном объеме выполнены требования пожарной безопасности, установленные техническими регламентами, принятыми в соответствии с Федеральным законом "О техническом регулировании", и пожарный риск не превышает допустимых значений, установленных настоящим Законом. При этом юридическое лицо - собственник объекта защиты (зданий, сооружений и производственных объектов) до ввода в эксплуатацию объекта защиты обязан представить декларацию пожарной безопасности согласно правилам комментируемой статьи и требований приказа МЧС России от 24 февраля 2009 года N 91. </text:p>
      <text:p text:style-name="P1"/>
      <text:p text:style-name="P1">Положениями настоящей статьи законодатель установил общие требования к декларации пожарной безопасности, которыми представляются:</text:p>
      <text:p text:style-name="P1"/>
      <text:p text:style-name="P1">- обязательное условие составления декларации пожарной безопасности в отношении 2 категорий объектов защиты (объектов с обязательным проведением экспертизы проектной документации, кроме зданий классов функциональной пожарной опасности Ф1.3, Ф1.4, и зданий класса функциональной пожарной опасности Ф1.1); </text:p>
      <text:p text:style-name="P1"/>
      <text:p text:style-name="P1">- два обязательных требования к содержанию декларации (оценку пожарного риска (если проводится расчет риска) и оценку возможного ущерба имуществу третьих лиц от пожара, которая может проводиться в рамках добровольного страхования ответственности за ущерб третьим лицам от воздействия пожара); </text:p>
      <text:p text:style-name="P1"/>
      <text:p text:style-name="P1">- требование к содержанию декларации в случае выполнения норм федеральных законов о технических регламентах и нормативных документов по пожарной безопасности; </text:p>
      <text:p text:style-name="P1"/>
      <text:p text:style-name="P1">- общие пределы ответственности декларантов (лиц, разработавших декларацию пожарной безопасности);</text:p>
      <text:p text:style-name="P1"/>
      <text:p text:style-name="P1">- общий порядок корректировки декларации пожарной безопасности (в случаях изменения содержащихся в ней сведений или требований пожарной безопасности); </text:p>
      <text:p text:style-name="P1"/>
      <text:p text:style-name="P1">- условие предоставления декларации для объектов защиты, эксплуатирующихся на день вступления в силу настоящего Закона (не позднее 1 мая 2010 года); </text:p>
      <text:p text:style-name="P1"><text:soft-page-break/>- условие утверждения формы и порядка регистрации декларации пожарной безопасности федеральным органом исполнительной власти, уполномоченным на решение задач в области пожарной безопасности, до 30 апреля 2009 года.</text:p>
      <text:p text:style-name="P1"/>
      <text:p text:style-name="P1">В соответствии с п.1 ч.1 ст.64 Закона декларация включает оценку пожарного риска (если проводится расчет такого риска). По данному поводу в рекомендациях МЧС РФ ("Декларирование пожарной безопасности. Методические рекомендации" (утв. МЧС России)) отмечено, что:</text:p>
      <text:p text:style-name="P1"/>
      <text:p text:style-name="P1">1) согласно ч.7 рассматриваемой статьи постановлением Правительства РФ от 31 марта 2009 года N 272 утверждены Правила проведения расчетов по оценке пожарного риска, согласно которым расчеты по оценке пожарного риска проводятся путем сопоставления расчетных величин пожарного риска с соответствующими нормативными значениями пожарных рисков, установленными комментируемым Законом;</text:p>
      <text:p text:style-name="P1"/>
      <text:p text:style-name="P1">2) Методика определения расчетных величин пожарного риска в зданиях, сооружениях и строениях различных классов функциональной пожарной опасности регламентирована приказом МЧС России от 30 июня 2009 года N 382);</text:p>
      <text:p text:style-name="P1"/>
      <text:p text:style-name="P1">3) Методика определения расчетных величин пожарного риска на производственных объектах обозначена в приказе МЧС России от 10 июля 2009 года N 404);</text:p>
      <text:p text:style-name="P1"/>
      <text:p text:style-name="P1">4) определение расчетных величин пожарного риска осуществляется на основании:</text:p>
      <text:p text:style-name="P1"/>
      <text:p text:style-name="P1">- анализа пожарной опасности объекта защиты;</text:p>
      <text:p text:style-name="P1"/>
      <text:p text:style-name="P1">- определения частоты реализации пожароопасных ситуаций;</text:p>
      <text:p text:style-name="P1"/>
      <text:p text:style-name="P1">- построения полей опасных факторов пожара для различных сценариев его развития;</text:p>
      <text:p text:style-name="P1"/>
      <text:p text:style-name="P1">- оценки последствий воздействия опасных факторов пожара на людей для различных сценариев его развития;</text:p>
      <text:p text:style-name="P1"/>
      <text:p text:style-name="P1">- наличия систем обеспечения пожарной безопасности зданий и сооружений.</text:p>
      <text:p text:style-name="P1">2. Рассматриваемые нормы части 2 определяют условие содержания декларации в случае выполнения требований технических регламентов, принятых в соответствии с Федеральным законом "О техническом регулировании", и нормативных документов по пожарной безопасности, согласно которым декларант указывает в декларации только перечень указанных требований для конкретного объекта защиты.</text:p>
      <text:p text:style-name="P1">3. В правилах комментируемых частей 4-7 законодатель установил общие требования в отношении субъектов и пределов декларирования, а также корректировки и предоставления деклараций пожарной безопасности. </text:p>
      <text:p text:style-name="P1">С учетом положений ч.4 настоящей статьи лицо, владеющее объектом защиты на любом законном основании, предусмотренном федеральным законом или договором, представившее декларацию пожарной безопасности, несет ответственность за полноту и достоверность содержащихся в ней сведений в соответствии с законодательством РФ.</text:p>
      <text:p text:style-name="P1"/>
      <text:p text:style-name="P1">Вместе с этим, декларация должна быть разработана собственником объекта защиты или лицом, владеющим объектом защиты на праве пожизненного наследуемого владения, хозяйственного ведения, оперативного управления либо по иному основанию, предусмотренному федеральным законом или договором. Так, например, учитывая положения ч.4 ст.64 Закона, декларацию пожарной безопасности на многоквартирный жилой дом со встроенными помещениями общественного назначения разрабатывает орган управления многоквартирным домом, на <text:soft-page-break/>общественное или административное здание, принадлежащее нескольким собственникам, - орган управления зданием.</text:p>
      <text:p text:style-name="P1"/>
      <text:p text:style-name="P1">Частью 7 ст.64 Закона установлено, что для объектов защиты, эксплуатирующихся на момент вступления в силу Закона, декларация пожарной безопасности должна была быть разработана в течение года после его вступления в силу. В связи с этим в рекомендациях МЧС РФ ("Декларирование пожарной безопасности. Методические рекомендации" (утв. МЧС России)) отмечено, что для строящихся объектов декларация пожарной безопасности должна быть составлена и направлена в органы государственного пожарного надзора МЧС России непосредственно перед вводом объекта защиты в эксплуатацию. Декларация пожарной безопасности не представляется в орган строительного надзора при получении заключения о соответствии требованиям технических регламентов объектов, завершенных строительством или реконструкцией, и не является составной частью проектной документации. Отсутствие декларации не является основанием для отказа введения объекта защиты в эксплуатацию.</text:p>
      <text:p text:style-name="P1"/>
      <text:p text:style-name="P1">Следует отметить, что перечень объектов декларирования конкретизирован в Порядке регистрации декларации пожарной безопасности (утв. приказом МЧС России от 24 февраля 2009 года N 91) и включает: здания детских дошкольных образовательных учреждений, специализированные дома престарелых и инвалидов (не квартирные), больницы, спальные корпуса образовательных учреждений интернатного типа и детских учреждений, объекты капитального строительства, для которых законодательством РФ о градостроительной деятельности предусмотрено проведение государственной экспертизы, за исключением:</text:p>
      <text:p text:style-name="P1"/>
      <text:p text:style-name="P1">1) отдельно стоящих жилых домов высотой не более трех этажей, предназначенных для проживания одной семьи (объекты индивидуального жилищного строительства);</text:p>
      <text:p text:style-name="P1">2) жилых домов высотой не более трех этажей, состоящих из нескольких блоков, количество которых не превышает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1"/>
      <text:p text:style-name="P1">3) многоквартирных домов высотой не более трех этажей, состоящих из одной или нескольких блок-секций, количество которых не превышает четыре, в каждой из которых находятся несколько квартир и помещения общего пользования и каждая из которых имеет отдельный подъезд с выходом на территорию общего пользования;</text:p>
      <text:p text:style-name="P1"/>
      <text:p text:style-name="P1">4) отдельно стоящих объектов капитального строительства высотой не более двух этажей, общая площадь которых составляет не более чем 1500 квадратных метров и которые не предназначены для проживания граждан и осуществления производственной деятельности, за исключением объектов, которые являются особо опасными, технически сложными или уникальными объектами;</text:p>
      <text:p text:style-name="P1"/>
      <text:p text:style-name="P1">5) отдельно стоящих объектов капитального строительства высотой не более двух этажей, общая площадь которых составляет не более чем 1500 квадратных метров, которые предназначены для осуществления производственной деятельности и для которых не требуется установление санитарно-защитных зон или для которых в пределах границ земельных участков, на которых расположены такие объекты, установлены санитарно-защитные зоны или требуется установление таких зон, за исключением объектов, которые являются особо опасными, технически сложными или уникальными объектами.</text:p>
      <text:p text:style-name="P1"/>
      <text:p text:style-name="P1">Говоря об ответственности собственника объектов капитального строительства следует отметить, что в правовую сферу применения норм технического регулирования в сфере пожарной безопасности могут опосредованно включаться <text:soft-page-break/>договорные нормы гражданского права. В качестве примера можно привести установление субъекта административной ответственности при нарушении в арендуемом объекте в порядке ст.20.4 КоАП РФ требований пожарной безопасности, установленных стандартами, нормами и правилами. Так арендатор может быть наказан в административном порядке за несоблюдение правил пожарной безопасности в соответствии с нормами п.2 ст.616 ГК РФ, согласно которым арендатор обязан поддерживать имущество в исправном состоянии. То есть право аренды взаимосвязано с обязанностью арендатора соблюдать правила пожарной безопасности (подробнее см. Обзор законодательства и судебной практики ВС РФ за второй квартал 2006 года, утв. постановлением Президиума ВС РФ от 27 сентября 2006 года, постановление ФАС Западно-Сибирского округа от 12 марта 2009 года N Ф04-792/2009/346-А45-43/, постановление ФАС Западно-Сибирского округа от 31 марта 2009 года N Ф04-1860/2009/3429-А45-29/). Однако арендодатель согласно ст.616 ГК РФ привлекается к ответственности, если нарушения правил пожарной безопасности связаны с нормами, соблюдение которых требует капитальных затрат (подробнее см. постановлении ФАС Западно-Сибирского округа от 7 марта 2006 года N Ф04-948/2006/20380-А70-19/).</text:p>
      <text:p text:style-name="P1"/>
      <text:p text:style-name="P1">При рассмотрении ч.7 настоящей статьи целесообразно отразить содержание разъяснения МЧС РФ от 7 апреля 2010 года "По вопросам разработки декларации пожарной безопасности", согласно которым требование ч.7 ст.64 комментируемого Закона распространяется на все объекты защиты, параметры которых на настоящий момент предусматривают проведение государственной экспертизы проектной документации, независимо от даты введения их в эксплуатацию, а также зданий класса функциональной пожарной опасности Ф1.1. независимо от строительных критериев.</text:p>
      <text:p text:style-name="P1">Декларация пожарной безопасности для строящихся объектов должна быть составлена и направлена в органы государственного пожарного надзора МЧС России, непосредственно перед вводом объекта защиты в эксплуатацию. Декларация пожарной безопасности не представляется в орган строительного надзора при получении заключения о соответствии требованиям технических регламентов объектов, завершенных строительством или реконструкцией, и не является составной частью проектной документации. Отсутствие декларации не является основанием для отказа введения объекта защиты в эксплуатацию (см. разъяснение Ростехнадзора в письме МЧС РФ от 23 декабря 2009 года N 19-2-3-7722). При этом:</text:p>
      <text:p text:style-name="P1"/>
      <text:p text:style-name="P1">- сумма ущерба третьим лицам от возможного пожара на объекте защиты определяется составителем декларации самостоятельно;</text:p>
      <text:p text:style-name="P1"/>
      <text:p text:style-name="P1">- декларация представляется в уведомительном порядке и согласованию с органами государственного пожарного надзора не подлежит; </text:p>
      <text:p text:style-name="P1"/>
      <text:p text:style-name="P1">- отказ в регистрации декларации пожарной безопасности возможен только при ее несоответствии установленной форме;</text:p>
      <text:p text:style-name="P1"/>
      <text:p text:style-name="P1">- проверка изложенных в декларации требований пожарной безопасности производится только проведением мероприятий по контролю.</text:p>
      <text:p text:style-name="P1"/>
      <text:p text:style-name="P1">А в письме Федерального агентства по образованию от 27 февраля 2010 года N 16-486/07-03 "О декларациях пожарной безопасности" наряду с вышеуказанным отражен механизм антикоррупционной направленности, согласно которому о фактах коррупционных проявлений со стороны должностных лиц, которые принимают и регистрируют декларации пожарной безопасности, необходимо сообщать на телефоны доверия МЧС России 8 (495) 449-9999, Минобрнауки России: 8 (495) 629-5244 (телефон доверия по вопросам противодействия коррупции).</text:p>
      <text:p text:style-name="P1">4. Комментируемая часть 8 включает условие утверждения формы и порядка регистрации декларации пожарной безопасности федеральным органом <text:soft-page-break/>исполнительной власти, уполномоченным на решение задач в области пожарной безопасности, до 30 апреля 2009 года.</text:p>
      <text:p text:style-name="P1"/>
      <text:p text:style-name="P1">В соответствии с требованиями комментируемой статьи и в целях повышения уровня пожарной безопасности объектов защиты приказом МЧС РФ от 24 февраля 2009 года N 91 утверждены форма декларации пожарной безопасности и порядок ее регистрации.</text:p>
      <text:p text:style-name="P1"/>
      <text:p text:style-name="P1">Следует отметить, что к декларации должны прилагаться расчеты по оценке пожарного риска и копия страхового полиса. При этом декларация составляется согласно установленной форме в двух экземплярах, подписывается декларантом и представляется (направляется) непосредственно, либо по почте, либо в установленном законодательством РФ порядке при помощи системы электронного документооборота в установленные органы государственного пожарного надзора (далее - органы ГПН).</text:p>
      <text:p text:style-name="P1">5. Также следует добавить, что положениями ФЗ от 10 июля 2012 года N 117-ФЗ внесены существенные изменения в нормах комментируемого Закона. В частности, в положения ст.64 Закона внесены коррективы:</text:p>
      <text:p text:style-name="P1"/>
      <text:p text:style-name="P1">- в абзаце 1 ч.1 из перечня объектов обязательного декларирования исключены здания классов функциональной пожарной опасности Ф1.3, Ф1.4 (многоквартирные жилые дома и одноквартирные блокированные жилые дома);</text:p>
      <text:p text:style-name="P1"/>
      <text:p text:style-name="P1">- часть 2 изложена в новой редакции, исключающей определение лица, ответственного за соблюдение декларации, и конкретизирующей содержание декларации в виде перечня статей (частей, пунктов) документов, требования которых установлены для соответствующего объекта защиты (ранее требовался перечень требований для конкретного объекта защиты);</text:p>
      <text:p text:style-name="P1"/>
      <text:p text:style-name="P1">- часть 3 признана утратившей силу, поскольку в п.3 и 4 приказа МЧС России от 24 февраля 2009 года N 91 установлено, что декларация разрабатывается и представляется собственником объекта защиты или лицом, владеющим им на законном основании (декларантом), а декларация на проектируемый объект защиты составляется застройщиком либо лицом, осуществляющим подготовку проектной документации (ранее в ч.3 ст.64 было обозначено, что декларация пожарной безопасности на проектируемый объект защиты составляется застройщиком либо лицом, осуществляющим подготовку проектной документации); </text:p>
      <text:p text:style-name="P1"/>
      <text:p text:style-name="P1">- часть 4 изложена в новой редакции, исключающей критерии декларанта в виде пожизненного наследуемого владения объектом защиты, а также декларанта - органа управления многоквартирным домом, поскольку в п.3 и 4 приказа МЧС России от 24 февраля 2009 года N 91 установлены указанные критерии; </text:p>
      <text:p text:style-name="P1"/>
      <text:p text:style-name="P1">- часть 5 признана утратившей силу, так как в п.1.1. приказа МЧС России от 24 февраля 2009 года N 91 установлено исключение из пределов декларирования отдельно стоящих жилых домов высотой не более трех этажей, предназначенных для проживания одной семьи (объекты индивидуального жилищного строительства), которое ранее отражалось в ч.5 ст.64 Закона;</text:p>
      <text:p text:style-name="P1"/>
      <text:p text:style-name="P1">- часть 6 изложена в новой редакции, которая конкретизирует сроки и случаи уточнения или разработки новых деклараций пожарной безопасности (ранее определялось, что декларация уточняется или разрабатывается вновь в двух случаях: изменения содержащихся в ней сведений либо изменения требований пожарной безопасности).</text:p>
      <text:p text:style-name="P1"/>
      <text:p text:style-name="P1">Указанные новшества направлены на уточнение требований пожарной безопасности и повышение эффективности их практического использования. </text:p>
      <text:p text:style-name="P1"><text:soft-page-break/></text:p>
      <text:p text:style-name="P1">Комментарий к разделу II. Требования пожарной безопасности при проектировании, строительстве и эксплуатации поселений и городских округов</text:p>
      <text:p text:style-name="P1"/>
      <text:p text:style-name="P1">Комментарий к главе 15. Требования пожарной безопасности при градостроительной деятельности</text:p>
      <text:p text:style-name="P1"/>
      <text:p text:style-name="P1">Комментарий к статье 65. Требования к документации при планировке территорий поселений и городских округов</text:p>
      <text:p text:style-name="P1"/>
      <text:p text:style-name="P1"/>
      <text:p text:style-name="P1">Правила II раздела комментируемого Закона включают требования пожарной безопасности при проектировании, строительстве и эксплуатации поселений и городских округов и начинаются в 15 главе положениями о пожарной безопасности в сфере градостроительной деятельности, которой согласно ст.1 Градостроительного кодекса РФ от 29 декабря 2004 года N 190-ФЗ (ГрК РФ) определена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й, архитектурно-строительного проектирования, строительства, капитального ремонта, реконструкции объектов капитального строительства;</text:p>
      <text:p text:style-name="P1"/>
      <text:p text:style-name="P1">Согласно правилам настоящей статьи установлены общие требования пожарной безопасности к документации при планировке территорий поселений и городских округов, согласно которых генеральные планы поселений и городских округов должны учитывать требования пожарной безопасности, установленные настоящим Законом, в составе специального раздела "Перечень мероприятий по обеспечению пожарной безопасности".</text:p>
      <text:p text:style-name="P1"/>
      <text:p text:style-name="P1">В данной связи следует отметить, что в соответствии с положениями ст.41 и 42 ГрК РФ:</text:p>
      <text:p text:style-name="P1"/>
      <text:p text:style-name="P1">- подготовка документации по планировке территории осуществляется в целях обеспечения устойчивого развития территорий, выделения элементов планировочной структуры (кварталов, микрорайонов, иных элементов), установления границ земельных участков, на которых расположены объекты капитального строительства, границ земельных участков, предназначенных для строительства и размещения линейных объектов; </text:p>
      <text:p text:style-name="P1"/>
      <text:p text:style-name="P1">- подготовка проекта планировки территории осуществляется для выделения элементов планировочной структуры, установления параметров планируемого развития элементов планировочной структуры, зон планируемого размещения объектов федерального значения, объектов регионального значения, объектов местного значения; </text:p>
      <text:p text:style-name="P1"/>
      <text:p text:style-name="P1">- пояснительная записка, к проекту планировки, содержит описание и обоснование положений, касающихся:</text:p>
      <text:p text:style-name="P1">1) определения параметров планируемого строительства систем социального, транспортного обслуживания и инженерно-технического обеспечения, необходимых для развития территории;</text:p>
      <text:p text:style-name="P1">2) защиты территории от чрезвычайных ситуаций природного и техногенного характера, проведения мероприятий по гражданской обороне и обеспечению пожарной безопасности;</text:p>
      <text:p text:style-name="P1">3) иных вопросов планировки территории.</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положения ст.65 Закона о включении мероприятий по обеспечению пожарной безопасности <text:soft-page-break/>территорий поселений и городских округов в проектную документацию в виде раздела "Перечень мероприятий по обеспечению пожарной безопасности" изменены на отражение таких мероприятий в пояснительных записках к материалам по обоснованию проектов планировки территорий поселений и городских округов, что облегчает процедуры составления необходимой документации. </text:p>
      <text:p text:style-name="P1"/>
      <text:p text:style-name="P1">Комментарий к статье 66. Размещение взрывопожароопасных объектов на территориях поселений и городских округов</text:p>
      <text:p text:style-name="P1"/>
      <text:p text:style-name="P1"/>
      <text:p text:style-name="P1">Правилами комментируемой статьи законодатель обозначил минимальные обязательные требования к размещению пожаровзрывоопасных объектов на территориях поселений и городских округов, которые включают:</text:p>
      <text:p text:style-name="P1"/>
      <text:p text:style-name="P1">- определение взрывопожароопасных объектов;</text:p>
      <text:p text:style-name="P1"/>
      <text:p text:style-name="P1">- перечень 6 обязательных требований к размещению взрывопожароопасных объектов, для которых обязательна разработка декларации о промышленной безопасности (о размещении за границами поселений и городских округов, о разработке при необходимости мер по защите, о размещении иных производственных объектов, о критериях расчетного значения пожарного риска, об учете возможного воздействия опасных факторов пожара, о минимальном расстоянии от границ земельного участка производственного объекта до зданий классов функциональной опасности Ф1-Ф4, земельных участков детских дошкольных образовательных учреждений, общеобразовательных учреждений, учреждений здравоохранения и отдыха);</text:p>
      <text:p text:style-name="P1"/>
      <text:p text:style-name="P1">- перечень 4 обязательных требований к размещению комплексов (складов) сжиженных природных газов должны (о расположении с подветренной стороны от населенных пунктов, вне жилой зоны населенных пунктов с подветренной стороны преобладающего направления ветра по отношению к жилым районам, ниже по течению реки по отношению к населенным пунктам, пристаням, речным вокзалам, гидроэлектростанциям, судоремонтным и судостроительным организациям, мостам и сооружениям на расстоянии не менее 300 метров от них, о допущении размещения складов выше по течению реки по отношению к указанным сооружениям на расстоянии не менее 3000 метров от них при условии оснащения складов средствами оповещения и связи, а также средствами локализации и тушения пожаров); </text:p>
      <text:p text:style-name="P1"/>
      <text:p text:style-name="P1">- перечень 3 обязательных требований к размещению сооружении складов сжиженных углеводородных газов и легковоспламеняющихся жидкостей (о расположении на более низких уровнях по сравнению с отметками территорий соседних населенных пунктов, организаций и путей железных дорог общей сети, о допущении размещения на земельных участках, имеющих более высокие уровни по сравнению с отметками территорий соседних населенных пунктов, организаций и путей железных дорог общей сети, на расстоянии более 300 метров от них, о наличии мер по предотвращению растекания жидкости на территории населенных пунктов, организаций и на пути железных дорог общей сети на складах); </text:p>
      <text:p text:style-name="P1"/>
      <text:p text:style-name="P1">- два условия размещения производственных объектов в пределах зон жилых застроек, общественно-деловых зон и зон рекреационного назначения поселений и городских округов (отсутствие зданий, сооружений категорий А, Б и В по взрывопожарной и пожарной опасности, определение расстояния от границ земельного участка производственного объекта до жилых зданий, зданий детских дошкольных образовательных учреждений, общеобразовательных учреждений, медицинских организаций и учреждений отдыха согласно требованиям настоящего Закона);</text:p>
      <text:p text:style-name="P1"/>
      <text:p text:style-name="P1"><text:soft-page-break/>- перечень 3 обязательных мероприятий при невозможности устранения воздействия на людей и жилые здания опасных факторов пожара и взрыва на взрывопожароопасных объектах, расположенных в пределах зоны жилой застройки (уменьшение мощности, перепрофилирование организаций или отдельного производства, перебазирование организации за пределы жилой застройки).</text:p>
      <text:p text:style-name="P1"/>
      <text:p text:style-name="P1">Расчетное (нормативное) значение пожарного риска, включающее индивидуальный и социальный пожарный риски, регламентировано в положениях ст.79 (для зданий и сооружений) и ст.93 (для производственных объектов) Закона. При этом согласно ч.3 ст.6 комментируемого Закона расчет пожарного риска не производится, если выполнены обязательные требования пожарной безопасности, установленные федеральными законами о технических регламентах, и требования нормативных документов (сводов и правил) в области пожарной безопасности.</text:p>
      <text:p text:style-name="P1"/>
      <text:p text:style-name="P1">Противопожарные расстояния в порядке ч.4 настоящей статьи от границ земельного участка производственного объекта до жилых зданий, зданий детских дошкольных образовательных учреждений, общеобразовательных учреждений, учреждений здравоохранения и отдыха устанавливаются согласно требованиям 16 главы (ст.69-73) настоящего Закона, в том числе противопожарные расстояния от резервуаров сжиженных углеводородных газов до зданий, сооружений в соответствии с нормами ст.73.</text:p>
      <text:p text:style-name="P1"/>
      <text:p text:style-name="P1">При рассмотрении основ правового регулирования размещения взрывопожароопасных объектов на территориях поселений и городских округов следует указать на основные нормы, регламентирующие порядок регистрации опасных производственных объектов и ведения государственного реестра опасных производственных объектов, которые обозначены в нормах ФЗ "О промышленной безопасности опасных производственных объектов", постановления Правительства РФ от 24 ноября 1998 года N 1371 "О регистрации объектов в государственном реестре опасных производственных объектов", а также Административного регламента Федеральной службы по экологическому, технологическому и атомному надзору по исполнению государственной функции по регистрации опасных производственных объектов и ведению государственного реестра опасных производственных объектов (утв. приказом Ростехнадзора от 4 сентября 2007 года N 605).</text:p>
      <text:p text:style-name="P1"/>
      <text:p text:style-name="P1">Указанный Административный регламент Ростехнадзора определяет: порядок и сроки осуществления действий (административных процедур) при регистрации опасных производственных объектов и ведении государственного реестра опасных производственных объектов; порядок взаимодействия Ростехнадзора, ее территориальных органов, осуществляющих государственную функцию по регистрации опасных производственных объектов и ведению территориальных разделов государственного реестра опасных производственных объектов с иными федеральными органами исполнительной власти, которым предоставлено право регистрации подведомственных опасных производственных объектов и ведение ведомственных разделов государственного реестра опасных производственных объектов. При этом согласно тексту этого регламента к опасным производственным объектам относятся предприятие или его цех, участок, площадка, а также иные производственные объекты, на которых:</text:p>
      <text:p text:style-name="P1"/>
      <text:p text:style-name="P1">- получаются, используются, перерабатываются, образуются, хранятся, транспортируются, уничтожаются опасные вещества (воспламеняющиеся, окисляющие, горючие, взрывчатые, токсичные, высокотоксичные, вещества, представляющие опасность для окружающей природной среды);</text:p>
      <text:p text:style-name="P1"/>
      <text:p text:style-name="P1">- используется оборудование, работающее под давлением более 0,07 МПа или при температуре нагрева воды более 115 градусов Цельсия;</text:p>
      <text:p text:style-name="P1"/>
      <text:p text:style-name="P1"><text:soft-page-break/>- используются стационарно установленные грузоподъемные механизмы, эскалаторы, канатные дороги, фуникулеры;</text:p>
      <text:p text:style-name="P1"/>
      <text:p text:style-name="P1">- получаются расплавы черных и цветных металлов и сплавы на основе этих расплавов;</text:p>
      <text:p text:style-name="P1"/>
      <text:p text:style-name="P1">- ведутся горные работы, работы по обогащению полезных ископаемых, а также работы в подземных условиях (приложение 1 ФЗ "О промышленной безопасности опасных производственных объектов").</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66 Закона внесены коррективы: </text:p>
      <text:p text:style-name="P1"/>
      <text:p text:style-name="P1">- конструкция "пожаровзрывоопасных объектов" заменена на "взрывопожароопасные объекты" с целью соответствия определению взрывопожароопасности объекта защиты в п.5 ст.2 Закона;</text:p>
      <text:p text:style-name="P1"/>
      <text:p text:style-name="P1">- в части 1 и 4 ст.66 Закона слова "зданий, сооружений и строений" заменены словами "зданий и сооружений", слова "учреждений здравоохранения и отдыха" заменены словами "медицинских организаций и учреждений отдыха";</text:p>
      <text:p text:style-name="P1"/>
      <text:p text:style-name="P1">- в части 2 слова "федеральными законами о технических регламентах" заменены словами "техническими регламентами, принятыми в соответствии с Федеральным законом "О техническом регулировании".</text:p>
      <text:p text:style-name="P1"/>
      <text:p text:style-name="P1">Комментарий к статье 67. Утратила силу.</text:p>
      <text:p text:style-name="P1"/>
      <text:p text:style-name="P1">Комментарий к статье 68. Противопожарное водоснабжение поселений и городских округов</text:p>
      <text:p text:style-name="P1"/>
      <text:p text:style-name="P1"/>
      <text:p text:style-name="P1">Нормами комментируемой статьи законодатель обозначил основные требования к противопожарному водоснабжению поселений и городских округов, которые включают в себя: </text:p>
      <text:p text:style-name="P1"/>
      <text:p text:style-name="P1">- обязательное наличие на территориях поселений и городских округов источников наружного противопожарного водоснабжения; </text:p>
      <text:p text:style-name="P1"/>
      <text:p text:style-name="P1">- классификацию 3 видов источников наружного противопожарного водоснабжения (наружные водопроводные сети с пожарными гидрантами, водные объекты, используемые для целей пожаротушения согласно законодательству Российской Федерации и противопожарные резервуары); </text:p>
      <text:p text:style-name="P1"/>
      <text:p text:style-name="P1">- установление в ч.3-5 настоящей статьи перечня 3 основных условий оборудования поселений и городских округов противопожарным водопроводом (возможность объединения с хозяйственно-питьевым или производственным водопроводом, 9 аспектов использования в качестве источников наружного противопожарного водоснабжения природные или искусственные водоемы, 13 условий допустимого отсутствия водоснабжение для наружного пожаротушения).</text:p>
      <text:p text:style-name="P1"/>
      <text:p text:style-name="P1">Обозначенные основные требования к противопожарному водоснабжению поселений и городских округов конкретизируются в нормативных документах комментируемой сферы. Так согласно положений СП 8.13130.2009 установлены требования пожарной безопасности при проектировании и устройстве на территории поселений, городских округов и организаций источников наружного водоснабжения для тушения пожаров. При этом нормы СП 8.13130.2009 разработаны учетом правил ст.62, 90 Закона <text:soft-page-break/>согласно правилам п.12 настоящей статьи и ст.99 комментируемого Закона, в которых обозначено, что расходы воды на наружное пожаротушение зданий устанавливаются нормативными документами по пожарной безопасности и запас воды для целей пожаротушения в искусственных водоемах определяется по расчетным расходам воды на наружное пожаротушение и по времени (продолжительности) тушения пожаров. Основным исходным документом для разработки СП 8.13130.2009 служили СНиП 2.04.02-84 "Водоснабжение. Наружные сети и сооружения". </text:p>
      <text:p text:style-name="P1"/>
      <text:p text:style-name="P1">В основе правил Свода правил СП 10.13130.2009 использованы отдельные нормы СНиП 2.04.01-85, которые имеют отношение к требованиям по проектированию внутреннего противопожарного водопровода. Свод правил СП 10.13130.2009 объединяет требования проектирования внутреннего противопожарного водопровода, совмещенного с водопроводом автоматических установок пожаротушения, которые были регламентированы в правилах СНиП 2.04.01-85 и в нормах НПБ 88-2001, а также включает требования по устройству насосной станции, обозначенные в тексте СНиП 2.04.02-84. При этом СП 10.13130.2009 определяет нормативные требования к устройству и проектированию систем внутреннего противопожарного водопровода и насосных установок.</text:p>
      <text:p text:style-name="P1"/>
      <text:p text:style-name="P1">Следует добавить, что с учетом п.2 ч.2 комментируемой статьи правилами ст.53 Водного кодекса РФ от 3 июня 2006 года N 74-ФЗ определено, что забор (изъятие) водных ресурсов для тушения пожаров допускается из любых водных объектов без какого-либо разрешения, бесплатно и в необходимом для ликвидации пожаров количестве. При этом использование водных объектов, предназначенных для обеспечения пожарной безопасности, для иных целей запрещается.</text:p>
      <text:p text:style-name="P1"/>
      <text:p text:style-name="P1">Также нужно обратить внимание на то, что положениями ФЗ от 10 июля 2012 года N 117-ФЗ внесены существенные изменения в нормах комментируемого Закона. В частности, в положения ст.68 Закона внесены коррективы: </text:p>
      <text:p text:style-name="P1">1) в части 1 исключена категория внутренних источников противопожарного водоснабжения;</text:p>
      <text:p text:style-name="P1">2) часть 2 дополнена третьей категорией источников наружного противопожарного водоснабжения: противопожарными резервуарами;</text:p>
      <text:p text:style-name="P1">3) в части 4 конструкция "общественных зданий" заменена "зданиями классов функциональной пожарной опасности Ф1.1, Ф1.2, Ф2, Ф3, Ф4", конструкция "производственных зданий" заменена "зданиями и сооружениями класса функциональной пожарной опасности Ф5";</text:p>
      <text:p text:style-name="P1">4) упрощены допустимого отсутствия водоснабжение для наружного пожаротушения, определенные в части 5 ст.68 Закона.</text:p>
      <text:p text:style-name="P1">5) части 6-18 признаны утратившими силу, поскольку эти нормы (правила установления расхода воды на наружное пожаротушение, время пуска пожарных насосов в водопроводе высокого давления стационарных; критерии минимального свободного напора в сетях противопожарных водопроводов низкого и высокого давления; требования по установке пожарных гидрантов вдоль автомобильных дорог и расстановке пожарных гидрантов на водопроводной сети; требования обеспечения пожаротушения на территории общего пользования садоводческого, огороднического и дачного некоммерческого объединения граждан) обозначены в положениях СП 4.13130.2013 и других правилах пожарной безопасности. </text:p>
      <text:p text:style-name="P1"/>
      <text:p text:style-name="P1">Комментарий к главе 16. Требования к противопожарным расстояниям между зданиями и сооружениями</text:p>
      <text:p text:style-name="P1"/>
      <text:p text:style-name="P1">Комментарий к статье 69. Противопожарные расстояния между зданиями, сооружениями и лесничествами (лесопарками)</text:p>
      <text:p text:style-name="P1"/>
      <text:p text:style-name="P1"/>
      <text:p text:style-name="P1"><text:soft-page-break/>Правила главы 16 настоящего Закона являются составной частью требований пожарной безопасности при проектировании, строительстве и эксплуатации поселений и городских округов и регулируют противопожарные расстояния 7 категорий:</text:p>
      <text:p text:style-name="P1"/>
      <text:p text:style-name="P1">- между зданиями, сооружениями и лесничествами (лесопарками);</text:p>
      <text:p text:style-name="P1"/>
      <text:p text:style-name="P1">- от зданий, сооружений складов нефти и нефтепродуктов до граничащих с ними объектов защиты;</text:p>
      <text:p text:style-name="P1"/>
      <text:p text:style-name="P1">- от зданий, сооружений автозаправочных станций до граничащих с ними объектов защиты;</text:p>
      <text:p text:style-name="P1"/>
      <text:p text:style-name="P1">- от резервуаров сжиженных углеводородных газов до зданий, сооружений и строений;</text:p>
      <text:p text:style-name="P1"/>
      <text:p text:style-name="P1">- от газопроводов, нефтепроводов, нефтепродуктопроводов, конденсатопроводов до соседних объектов защиты.</text:p>
      <text:p text:style-name="P1"/>
      <text:p text:style-name="P1">Нормами комментируемой статьи, которые видоизменены положениями ФЗ от 10 июля 2012 года N 117-ФЗ, законодатель обозначил категорию основных требований пожарной безопасности к противопожарным расстояниям, которые состоят из правил определения противопожарных расстояний между зданиями, сооружениями и лесничествами (лесопарками), а именно:</text:p>
      <text:p text:style-name="P1"/>
      <text:p text:style-name="P1">- условия допустимого уменьшения противопожарных расстояний, указанных в таблицах 12, 15, 17, 18, 19 и 20 приложения к настоящему Закону;</text:p>
      <text:p text:style-name="P1"/>
      <text:p text:style-name="P1">- два общих правила обеспечения противопожарных расстояний нераспространение пожара: от лесных насаждений в лесничествах (лесопарках) до зданий и сооружений и от лесных насаждений вне лесничеств (лесопарков) до зданий и сооружений;</text:p>
      <text:p text:style-name="P1"/>
      <text:p text:style-name="P1">- условия соблюдения противопожарных расстояний от критически важных для национальной безопасности РФ объектов до границ лесных насаждений в лесничествах (лесопарках) не менее 100 метров, если иное не установлено законодательством РФ.</text:p>
      <text:p text:style-name="P1"/>
      <text:p text:style-name="P1">Следует добавить, что с учетом ч.3 комментируемой статьи в нормах ст.37 ФЗ "О пожарной безопасности" обозначено полномочие организаций в области пожарной безопасности обеспечивать создание и содержание подразделений пожарной охраны на объектах, входящих в утверждаемый Правительством РФ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на которых в обязательном порядке создается пожарная охрана (за исключением объектов, на которых создаются объектовые, специальные и воинские подразделения федеральной противопожарной службы).</text:p>
      <text:p text:style-name="P1"/>
      <text:p text:style-name="P1">Комментарий к статье 70. Противопожарные расстояния от зданий и сооружений складов нефти и нефтепродуктов до граничащих с ними объектов защиты</text:p>
      <text:p text:style-name="P1"/>
      <text:p text:style-name="P1"/>
      <text:p text:style-name="P1">Положениями комментируемой статьи законодатель обозначил категорию основных требований пожарной безопасности к противопожарным расстояниям между зданиями, сооружениями складов нефти и нефтепродуктов и граничащими с ними объектами защиты, которая включает в себя:</text:p>
      <text:p text:style-name="P1"/>
      <text:p text:style-name="P1"><text:soft-page-break/>- общее правило определения противопожарных расстояний от зданий, сооружений категорий А, Б и В по взрывопожарной и пожарной опасности, расположенных на территориях складов нефти и нефтепродуктов, до граничащих с ними объектов защиты согласно таблицы 12 приложения к настоящему Закону; </text:p>
      <text:p text:style-name="P1"/>
      <text:p text:style-name="P1">- установление особенностей расстояний в таблице 12 приложения к настоящему Закону для складов II категории общей вместимостью более 50000 кубических метров, а также 5 категорий расстояний в таблице 12; </text:p>
      <text:p text:style-name="P1"/>
      <text:p text:style-name="P1">- 3 условия допустимого уменьшения противопожарных расстояний в 2 раза от зданий, сооружений складов нефти и нефтепродуктов до участков открытого залегания торфа; </text:p>
      <text:p text:style-name="P1"/>
      <text:p text:style-name="P1">- 2 условия допустимого уменьшения противопожарных расстояний в 2 раза при размещении складов для хранения нефти и нефтепродуктов вблизи границ лесных насаждений смешанных пород (хвойных и лиственных) лесничеств (лесопарков); </text:p>
      <text:p text:style-name="P1"/>
      <text:p text:style-name="P1">- 3 условия проведения дополнительных мероприятий, исключающих при аварии резервуаров возможный разлив нефти и нефтепродуктов на территории населенных пунктов, организаций, на пути железных дорог общей сети или в водоем, при размещении резервуарных парков нефти и нефтепродуктов выше территорий соседних населенных пунктов, организаций и путей железных дорог общей сети; </text:p>
      <text:p text:style-name="P1"/>
      <text:p text:style-name="P1">- 3 условия применения таблицы 13 приложения к настоящему Закону для определения противопожарных расстояний от жилых домов и общественных зданий до складов нефти и нефтепродуктов; </text:p>
      <text:p text:style-name="P1"/>
      <text:p text:style-name="P1">- общее правило определения категорий складов нефти и нефтепродуктов согласно таблицы 14 приложения к настоящему Закону.</text:p>
      <text:p text:style-name="P1"/>
      <text:p text:style-name="P1">Следует обратить внимание на то, что положениями ФЗ от 10 июля 2012 года N 117-ФЗ внесены существенные изменения в нормах комментируемого Закона. В частности, в положения ст.70 Закона внесены коррективы: </text:p>
      <text:p text:style-name="P1">1) из правил статьи 70 изъята конструкция строений что связано с ее отсутствием в ФЗ "Технический регламент о безопасности зданий и сооружений" и приведением терминологии Закона, используемой во множестве его положений, в соответствие с положениями ФЗ "Технический регламент о безопасности зданий и сооружений". В результате изъятия термин "строение" упоминается в Законе только 1 раз: в нормах п.36 ст.2 Закона о противопожарном разрыве (противопожарном расстоянии) как нормированном расстоянии между зданиями, строениями, устанавливаемом для предотвращения распространения пожара; </text:p>
      <text:p text:style-name="P1">2) часть 4 изложена в новой редакции, которая конкретизирует 2 условия допустимого уменьшения противопожарных расстояний в 2 раза при размещении складов для хранения нефти и нефтепродуктов вблизи границ лесных насаждений смешанных пород (хвойных и лиственных) лесничеств (лесопарков), поскольку ранее такое уменьшение применялось для случаев размещения складов для хранения нефти и нефтепродуктов в лесных массивах, если их строительство связано с вырубкой леса, при этом вдоль границы лесного массива вокруг складов предусматривалась вспаханная полоса земли шириной не менее 5 метров.</text:p>
      <text:p text:style-name="P1"/>
      <text:p text:style-name="P1">Вместе с этим, стоит указать на положения СП 155.13130.2014. Свод правил. Склады нефти и нефтепродуктов. Требования пожарной безопасности (утв. и введен в действие приказом МЧС России от 26 декабря 2013 года N 837), которые включают: </text:p>
      <text:p text:style-name="P1"/>
      <text:p text:style-name="P1">- требования к генеральным планам; </text:p>
      <text:p text:style-name="P1"/>
      <text:p text:style-name="P1">- требования к резервуарным паркам;</text:p>
      <text:p text:style-name="P1"><text:soft-page-break/></text:p>
      <text:p text:style-name="P1">- требования к расходным складам нефтепродуктов предприятий; </text:p>
      <text:p text:style-name="P1"/>
      <text:p text:style-name="P1">- требования к складским зданиям и сооружениям для хранения нефтепродуктов в таре. Разливочные, расфасовочные;</text:p>
      <text:p text:style-name="P1"/>
      <text:p text:style-name="P1">- требования к насосным станциям для перекачки нефти и нефтепродуктов (продуктовые насосные станции) и т.д.</text:p>
      <text:p text:style-name="P1"/>
      <text:p text:style-name="P1">Комментарий к статье 71. Противопожарные расстояния от зданий и сооружений автозаправочных станций до граничащих с ними объектов защиты</text:p>
      <text:p text:style-name="P1"/>
      <text:p text:style-name="P1"/>
      <text:p text:style-name="P1">Правила комментируемой статьи определяют основные требования пожарной безопасности к противопожарным расстояниям от зданий, сооружений автозаправочных станций до граничащих с ними объектов защиты, которые обусловлены: </text:p>
      <text:p text:style-name="P1"/>
      <text:p text:style-name="P1">- общим правилом определения противопожарных расстояний 6 категорий и 2 видов при размещении автозаправочных станций на территориях населенных пунктов (от стенок резервуаров (сосудов) для хранения топлива, от дыхательной арматуры, от границ площадок для автоцистерн и технологических колодцев, от стенок технологического оборудования очистных сооружений, от границ площадок для стоянки транспортных средств, от наружных стен и конструкций автозаправочных станций), во-первых, до границ земельных участков образовательных учреждений, лечебных учреждений стационарного типа, одноквартирных жилых зданий, во-вторых до окон или дверей жилых и общественных зданий; </text:p>
      <text:p text:style-name="P1"/>
      <text:p text:style-name="P1">- условием соответствия противопожарных расстояний от автозаправочных станций моторного топлива до соседних объектов требованиям таблицы 15 приложения к настоящему Закону (общая вместимость надземных резервуаров не должна превышать 40 мКомментарий к Федеральному закону от 22 июля 2008 года N 123-ФЗ ; </text:p>
      <text:p text:style-name="P1"/>
      <text:p text:style-name="P1">- определением в ч.3 настоящей статьи условия допустимого уменьшения расстояния в 2 раза от автозаправочных станций до границ лесных насаждений смешанных пород (хвойных и лиственных) лесничеств (лесопарков) при наличии 5 метров противопожарной полосы; </text:p>
      <text:p text:style-name="P1"/>
      <text:p text:style-name="P1">- установлением в ч.4 ст.71 Закона общего правила обеспечения 5 метров противопожарной полосы при размещении автозаправочных станций вблизи посадок сельскохозяйственных культур, по которым возможно распространение пламени, вдоль прилегающих к посадкам границ автозаправочных станций; </text:p>
      <text:p text:style-name="P1"/>
      <text:p text:style-name="P1">- обязательным противопожарным расстоянием в 50 м от автозаправочных станций с подземными резервуарами для хранения жидкого топлива до границ земельных участков образовательных организаций, лечебных учреждений стационарного типа.</text:p>
      <text:p text:style-name="P1"/>
      <text:p text:style-name="P1">Обозначенные основные требования пожарной безопасности к противопожарным расстояниям от зданий, сооружений автозаправочных станций до граничащих с ними объектов защиты конкретизируются в нормативных документах комментируемой сферы. Так согласно положений п.6.3. СП 156.13130.2014. Свод правил. Станции автомобильные заправочные. Требования пожарной безопасности (утв. приказом МЧС России от 5 мая 2014 года N 221) при размещении АЗС вне территории населенных пунктов минимальные расстояния следует определять:</text:p>
      <text:p text:style-name="P1"/>
      <text:p text:style-name="P1"><text:soft-page-break/>- до границ земельных участков детских дошкольных учреждений, общеобразовательных школ, школ-интернатов, лечебных учреждений со стационаром, одноквартирных жилых зданий, а для жилых и общественных зданий другого назначения - до стен, окон и дверей зданий;</text:p>
      <text:p text:style-name="P1"/>
      <text:p text:style-name="P1">- до ближайшей стены (перегородки) помещения (при расположении помещений различного функционального назначения в одном здании).</text:p>
      <text:p text:style-name="P1"/>
      <text:p text:style-name="P1">- Минимальные расстояния от АЗС до автомобильных дорог и улиц населенных пунктов определяются в зависимости от их категории, а именно:</text:p>
      <text:p text:style-name="P1"/>
      <text:p text:style-name="P1">- до магистральных дорог и магистральных улиц общегородского значения как для автомобильных дорог общей сети I, II и III категорий;</text:p>
      <text:p text:style-name="P1"/>
      <text:p text:style-name="P1">- до поселковых дорог, магистральных улиц районного значения, главных улиц и основных улиц в жилой застройке сельских поселений как для автомобильных дорог общей сети IV и V категорий;</text:p>
      <text:p text:style-name="P1"/>
      <text:p text:style-name="P1">- до остальных дорог и улиц - не нормируются.</text:p>
      <text:p text:style-name="P1"/>
      <text:p text:style-name="P1">В данной связи требованиями Строительных норм и правил СНиП 2.07.01-89 "Градостроительство. Планировка и застройка городских и сельских поселений" (утв. постановлением Госстроя СССР от 16 мая 1989 года N 78), например, обозначено, что расстояния от АЗС с подземными резервуарами для хранения жидкого топлива до границ земельных участков детских дошкольных учреждений, общеобразовательных школ, школ-интернатов, лечебных учреждений со стационаром или до стен жилых и других общественных зданий и сооружений следует принимать не менее 50 мот топливораздаточных колонок и подземных резервуаров для хранения жидкого топлива. Расстояния от АЗС, которые предназначены для заправки только легковых автомобилей в количестве не более 500 машин в сутки, до указанных объектов допускается уменьшать до 25 м.</text:p>
      <text:p text:style-name="P1"/>
      <text:p text:style-name="P1">Комментарий к статье 72. Утратила силу.</text:p>
      <text:p text:style-name="P1"/>
      <text:p text:style-name="P1">Комментарий к статье 73. Противопожарные расстояния от резервуаров сжиженных углеводородных газов до зданий и сооружений</text:p>
      <text:p text:style-name="P1"/>
      <text:p text:style-name="P1"/>
      <text:p text:style-name="P1">Правила комментируемой статьи определяют основные требования пожарной безопасности к противопожарным расстояниям от резервуаров сжиженных углеводородных газов до зданий, сооружений, которые обусловлены: </text:p>
      <text:p text:style-name="P1"/>
      <text:p text:style-name="P1">- общим правилом определения противопожарных расстояний от резервуаров сжиженных углеводородных газов на складе общей вместимостью до 10000 мКомментарий к Федеральному закону от 22 июля 2008 года N 123-ФЗ  под давлением или вместимостью до 40000 мКомментарий к Федеральному закону от 22 июля 2008 года N 123-ФЗ  при хранении изотермическим способом до других объектов защиты согласно таблицы 17 приложения к настоящему Закону; </text:p>
      <text:p text:style-name="P1"/>
      <text:p text:style-name="P1">- условием идентичности противопожарных расстояний от отдельно стоящей сливоналивной эстакады до соседних объектов расстояниям от резервуаров сжиженных углеводородных газов и легковоспламеняющихся жидкостей под давлением; </text:p>
      <text:p text:style-name="P1"/>
      <text:p text:style-name="P1">- общим правилом определения противопожарных расстояний 2 категорий от резервуаров сжиженных углеводородных газов на складе до других объектов защиты согласно таблицы 18 приложения к настоящему Закону (общей вместимостью склада <text:soft-page-break/>от 10000 мКомментарий к Федеральному закону от 22 июля 2008 года N 123-ФЗ  до 20000 мКомментарий к Федеральному закону от 22 июля 2008 года N 123-ФЗ  в надземных резервуарах под давлением или вместимостью от 40000 мКомментарий к Федеральному закону от 22 июля 2008 года N 123-ФЗ  до 60000 мКомментарий к Федеральному закону от 22 июля 2008 года N 123-ФЗ  в подземных резервуарах при хранении изотермическим способом).</text:p>
      <text:p text:style-name="P1"/>
      <text:p text:style-name="P1">Обозначенные основные требования пожарной безопасности к противопожарным расстояниям от резервуаров сжиженных углеводородных газов до зданий, сооружений также освещаются в нормативных документах комментируемой сферы. Так согласно положений Строительных норм и правил СНиП 2.11.03-93 "Склады нефти и нефтепродуктов. Противопожарные нормы" (утв. постановлением Госстроя РФ от 26 апреля 1993 года N 18-10) расстояние от зданий и сооружении склада с производственными процессами с применением открытого огня до продуктовых насосных станций, площадок для узлов задвижек насосных станций, канализационных насосных станций и очистных сооружений для производственных сточных вод (с нефтью и нефтепродуктами), разливочных, расфасовочных, складских зданий и площадок для хранения нефтепродуктов в таре и площадок для хранения бывшей в употреблении тары должно быть не менее 40 м при хранении легковоспламеняющихся и 30 м при хранении горючих нефти и нефтепродуктов. На площадках насосных станций магистральных нефтепроводов производительностью 10000 мКомментарий к Федеральному закону от 22 июля 2008 года N 123-ФЗ /ч и более указанные расстояния до продуктовых насосных станций, узлов задвижек, площадок для узлов задвижек насосных станций, а также до сливоналивных устройств для железнодорожных цистерн следует увеличивать до 60 м. Расстояние до зданий и сооружений склада (за исключением резервуаров и зданий, сооружений с производственными процессами и применением открытого огня) от канализационных очистных сооружений для производственных сточных вод (с нефтью и нефтепродуктами) с открытым зеркалом жидкости (пруды-отстойники, нефтеловушки и пр.), а также шламонакопителей должно быть не менее 30 м. На складах IIIв категории при хранении только горючих нефти и нефтепродуктов это расстояние допускается сокращать до 24 м. Расстояние от остальных канализационных очистных сооружений следует принимать не менее 15 м.</text:p>
      <text:p text:style-name="P1"/>
      <text:p text:style-name="P1">Следует отметить, что основным нормативным правовым актом в сфере технического регулирования сетей газораспределения и потребления является Технический регламент о безопасности сетей газораспределения и газопотребления (утв. постановлением Правительства РФ от 29 октября 2010 года N 870), согласно п.36-38 которого для обеспечения взрывоустойчивости помещения для размещения линий редуцирования газорегуляторного пункта и технологического помещения пункта учета газа в указанных помещениях должно быть предусмотрено устройство легкосбрасываемых конструкций, площадь которых должна быть не менее 0,05 кв. метра на 1 куб. метр свободного объема помещения. При этом помещение для размещения линий редуцирования газорегуляторного пункта должно отделяться от других помещений противопожарной стеной без проемов 2-го типа либо противопожарной перегородкой 1-го типа. </text:p>
      <text:p text:style-name="P1"/>
      <text:p text:style-name="P1">Газорегуляторные пункты могут размещаться отдельно стоящими, быть пристроенными к газифицируемым производственным зданиям, котельным и общественным зданиям II-V степеней огнестойкости и класса конструктивной пожарной опасности С0 с помещениями производственного назначения категорий Г и Д или быть встроенными в 1-этажные газифицируемые производственные здания и котельные (кроме помещений, расположенных в подвальных и цокольных этажах) II-V степеней огнестойкости класса конструктивной пожарной опасности C0 с помещениями категорий Г и Д, а также размещаться на покрытиях газифицируемых производственных зданий I и II степеней огнестойкости и класса конструктивной <text:soft-page-break/>пожарной опасности С0 с негорючим утеплителем или вне зданий на открытых огражденных площадках под навесом на территории промышленных предприятий.</text:p>
      <text:p text:style-name="P1"/>
      <text:p text:style-name="P1">Целесообразно также указать, что в порядке п.46 Технического регламента о безопасности сетей газораспределения и газопотребления не допускается проектирование прокладки внутренних газопроводов: </text:p>
      <text:p text:style-name="P1">1) в помещениях категорий А и Б по взрывопожарной опасности;</text:p>
      <text:p text:style-name="P1">2) во взрывоопасных зонах помещений;</text:p>
      <text:p text:style-name="P1">3) в подвальных, цокольных этажах и технических этажах, расположенных ниже 1-го этажа здания и предназначенных для размещения инженерного оборудования и прокладки систем инженерно-технического обеспечения (за исключением случаев, когда прокладка обусловлена технологией производства);</text:p>
      <text:p text:style-name="P1">4) в складских помещениях категорий А, Б и В1-В3; </text:p>
      <text:p text:style-name="P1">5) в помещениях подстанций и распределительных устройств;</text:p>
      <text:p text:style-name="P1">6) через вентиляционные камеры, шахты и каналы;</text:p>
      <text:p text:style-name="P1">7) через шахты лифтов и лестничные клетки, помещения мусоросборников и дымоходы;</text:p>
      <text:p text:style-name="P1">8) через помещения, в которых возможно воздействие на газопровод веществ, вызывающих коррозию материала труб газопровода;</text:p>
      <text:p text:style-name="P1">9) в местах, где газопроводы могут омываться горячими продуктами сгорания или соприкасаться с нагретым или расплавленным металлом.</text:p>
      <text:p text:style-name="P1"/>
      <text:p text:style-name="P1">Комментарий к статье 74. Противопожарные расстояния от газопроводов, нефтепроводов, нефтепродуктопроводов, конденсатопроводов до соседних объектов защиты</text:p>
      <text:p text:style-name="P1"/>
      <text:p text:style-name="P1"/>
      <text:p text:style-name="P1">Положениями комментируемой статьи законодатель обозначил категорию основных требований пожарной безопасности к противопожарным расстояниям от газопроводов, нефтепроводов, нефтепродуктопроводов, конденсатопроводов до соседних объектов защиты, которая включает в себя:</text:p>
      <text:p text:style-name="P1"/>
      <text:p text:style-name="P1">- установление 2 видов противопожарных расстояний от газопроводов, нефтепроводов, нефтепродуктопроводов, конденсатопроводов до соседних объектов защиты (от оси подземных и надземных (в насыпи) магистральных, внутрипромысловых и местных распределительных газопроводов, нефтепроводов, нефтепродуктопроводов и конденсатопроводов до объектов защиты, а также от компрессорных станций, газораспределительных станций, нефтеперекачивающих станций до объектов защиты); </text:p>
      <text:p text:style-name="P1"/>
      <text:p text:style-name="P1">- 5 критериев соответствия противопожарных расстояний от газопроводов, нефтепроводов, нефтепродуктопроводов, конденсатопроводов до соседних объектов защиты требованиям минимальным расстояниям согласно федеральных законов о технических регламентах для этих объектов (уровень рабочего давления, диаметр, степень ответственности объектов, рельеф местности для трубопроводов сжиженных углеводородных газов, вид и свойства перекачиваемых сжиженных углеводородных газов);</text:p>
      <text:p text:style-name="P1"/>
      <text:p text:style-name="P1">- общее правило определения противопожарных расстояний от резервуарных установок сжиженных углеводородных газов до соседних объектов защиты согласно таблиц 19 и 20 приложения к настоящему Закону;</text:p>
      <text:p text:style-name="P1"/>
      <text:p text:style-name="P1">- перечень 3 условий допустимого уменьшения расстояния для надземных резервуаров до 100 м, для подземных - до 50 м (вместимость 2 резервуаров по 50 мКомментарий к Федеральному закону от 22 июля 2008 года N 123-ФЗ , объект защиты жилого, общественного, производственного назначения, не относится к газонаполнительным станциям); </text:p>
      <text:p text:style-name="P1"><text:soft-page-break/></text:p>
      <text:p text:style-name="P1">- обязательное требование увеличения в 2 раза противопожарных расстояний по сравнению с расстояниями таблицы 20 приложения к настоящему Закону от надземных резервуаров до мест массового (800 человек) скопления или до границ земельных участков дошкольных образовательных организаций, общеобразовательных организаций и лечебных учреждений.</text:p>
      <text:p text:style-name="P1"/>
      <text:p text:style-name="P1">В соответствии с правилами п.8.27 и 8.28. СП 125.13330.2012. Свод правил. Нефтепродуктопроводы, прокладываемые на территории городов и других населенных пунктов. Актуализированная редакция СНиП 2.05.13-90" (утв. приказом Госстроя от 25 декабря 2012 года N 106/ГС):</text:p>
      <text:p text:style-name="P1"/>
      <text:p text:style-name="P1">- для нефтепродуктопроводов I класса, а также нефтепродуктопроводов, прокладываемых на селитебной территории поселения, расположенных ближе 75 м от общественных зданий и сооружений при исчезновении напряжения в силовой сети электроснабжения запорной арматуры, должно быть предусмотрено автоматическое прекращение транспортирования нефтепродуктов путем остановки насосов ПС и/или перекрытия запорной арматуры в начале трассы; </text:p>
      <text:p text:style-name="P1"/>
      <text:p text:style-name="P1">- для защиты нефтепродуктопровода от повышения в нем давления сверх рабочего в начале нефтепродуктопровода следует предусматривать установку автоматического регулятора давления по принципу исполнения "после себя", а на предприятии потребителе - предохранительных клапанов, рассчитанных на давление, принятое на этом предприятии. Сброс нефтепродукта от этих клапанов следует предусматривать в специальные резервуары, вместимость и количество которых определяются расчетом в проектной документации.</text:p>
      <text:p text:style-name="P1"/>
      <text:p text:style-name="P1">Комментарий к статье 75. Утратила силу.</text:p>
      <text:p text:style-name="P1"/>
      <text:p text:style-name="P1">Комментарий к главе 17. Общие требования пожарной безопасности к поселениям и городским округам по размещению подразделений пожарной охраны</text:p>
      <text:p text:style-name="P1"/>
      <text:p text:style-name="P1">Комментарий к статье 76. Требования пожарной безопасности по размещению подразделений пожарной охраны в поселениях и городских округах</text:p>
      <text:p text:style-name="P1"/>
      <text:p text:style-name="P1"/>
      <text:p text:style-name="P1">Правила главы 17 настоящего Закона являются составной частью требований пожарной безопасности при проектировании, строительстве и эксплуатации поселений и городских округов и регулируют общие требования пожарной безопасности к поселениям и городским округам по размещению подразделений пожарной охраны 2 категорий:</text:p>
      <text:p text:style-name="P1">1) требования пожарной безопасности по размещению подразделений пожарной охраны в поселениях и городских округах;</text:p>
      <text:p text:style-name="P1">2) требования пожарной безопасности к пожарным депо.</text:p>
      <text:p text:style-name="P1"/>
      <text:p text:style-name="P1">Правила комментируемой статьи определяют основные требования пожарной безопасности по размещению подразделений пожарной охраны в поселениях и городских округах, которые состоят из: </text:p>
      <text:p text:style-name="P1"/>
      <text:p text:style-name="P1">- основного требования к дислокации подразделений пожарной охраны на территориях поселений и городских округов исходя из обязательного прибытия первого подразделения к месту вызова в городских поселениях и городских округах за 10 минут, в сельских поселениях - 20 минут; </text:p>
      <text:p text:style-name="P1"/>
      <text:p text:style-name="P1">- общего правила размещения подразделений пожарной охраны населенных пунктов в зданиях пожарных депо (см. комментарии к п.24 ст.2, ч.1 ст.33, ст.97 Закона); </text:p>
      <text:p text:style-name="P1"/>
      <text:p text:style-name="P1"><text:soft-page-break/>- условия установления порядка и методики определения мест дислокации подразделений пожарной охраны на территориях поселений и городских округов согласно нормативных документов по пожарной безопасности.</text:p>
      <text:p text:style-name="P1"/>
      <text:p text:style-name="P1">Обозначенные основные требования пожарной безопасности по размещению подразделений пожарной охраны в поселениях и городских также освещаются в нормативных документах комментируемой сферы.</text:p>
      <text:p text:style-name="P1"/>
      <text:p text:style-name="P1">Например свод правил СП 11.13130.2009. Свод правил. Места дислокации подразделений пожарной охраны. Порядок и методика определения (утв. Приказом МЧС РФ от 25 марта 2009 года N 181) разработан во исполнение требований настоящей статьи и ст.97 Закона и устанавливает требования пожарной безопасности по расчетному определению числа и мест дислокации подразделений пожарной охраны на территории поселений, городских округов и производственных объектов. Расчетный метод, изложенный в своде правил, позволяет решать задачи по созданию оптимальной по своей функциональности и стоимости системы обеспечения пожарной безопасности населенного пункта. Он учитывает связи между требованиями пожарной безопасности по размещению пожарных депо и другими требованиями пожарной безопасности, которые предусмотрены проектом или уже реализованы в системе защиты территории населенного пункта и зданий (сооружений) от пожара (например, такими как наличие и параметры источников водоснабжения, систем автоматического обнаружения и тушения пожара, противодымной вентиляции, путей эвакуации людей, пределы огнестойкости строительных конструкций здания и др.).</text:p>
      <text:p text:style-name="P1"/>
      <text:p text:style-name="P1">Комментарий к статье 77. Требования пожарной безопасности к пожарным депо</text:p>
      <text:p text:style-name="P1"/>
      <text:p text:style-name="P1"/>
      <text:p text:style-name="P1">Правила комментируемой статьи определяют основные требования пожарной безопасности к пожарным депо, которые состоят из: </text:p>
      <text:p text:style-name="P1"/>
      <text:p text:style-name="P1">- основных 2 критериев размещения пожарных депо (на земельных участках с выездами на магистральные улицы или дороги общегородского значения, с площадью определяемой типом пожарного согласно техническому заданию на проектирование); </text:p>
      <text:p text:style-name="P1"/>
      <text:p text:style-name="P1">- установления минимальных расстояний от границ участка пожарного депо до общественных и жилых зданий (15 м), до границ земельных участков образовательных учреждений, и лечебных учреждений стационарного типа (30 м);</text:p>
      <text:p text:style-name="P1"/>
      <text:p text:style-name="P1">- условия расположения пожарного депо с отступом от красной линии до фронта выезда пожарных автомобилей не менее чем на 15 метров, а для пожарных депо II, IV и V на 10 метров; </text:p>
      <text:p text:style-name="P1"/>
      <text:p text:style-name="P1">- правила определения состава и площади зданий, сооружений и строений на территории пожарного депо согласно техническому заданию на проектирование; </text:p>
      <text:p text:style-name="P1"/>
      <text:p text:style-name="P1">- установления параметров въезда (выезда) по количеству и ширине ворот, дорог и площадки на территории пожарного депо с твердым покрытием; </text:p>
      <text:p text:style-name="P1"/>
      <text:p text:style-name="P1">- обязательное требование оборудования проезжей части улицы и тротуара у пожарного депо должны светофором и (или) световым указателем с акустическим сигналом для остановки транспорта и пешеходов во время выезда пожарных автомобилей из гаража по сигналу тревоги. </text:p>
      <text:p text:style-name="P1"/>
      <text:p text:style-name="P1">В связи с нормами рассматриваемой статьи отразим часть содержания Методических рекомендаций МЧС органам местного самоуправления по реализации Федерального закона от 6 октября 2003 года N 131-ФЗ "Об общих принципах местного самоуправления в Российской Федерации" в области гражданской обороны, защиты <text:soft-page-break/>населения и территорий от чрезвычайных ситуаций, обеспечения пожарной безопасности и безопасности людей на водных объектах (опубликованы в журнале "Пожарная безопасность", 2006 год, N 2), согласно которым подразделения пожарной охраны населенных пунктов должны размещаться в зданиях пожарных депо и иметь производственные, складские, вспомогательные, общественные и другие здания и сооружения, необходимые для эффективного выполнения стоящих перед пожарной охраной задач по организации и осуществлению профилактики пожаров, спасению людей и имущества при пожарах, организации и осуществлению тушения пожаров и проведению аварийно-спасательных работ.</text:p>
      <text:p text:style-name="P1"/>
      <text:p text:style-name="P1">К основным нормативным документам в рассматриваемой сфере помимо СП 11.13130.2009. относятся Инструкция по организации деятельности объектовых подразделений федеральной противопожарной службы МЧС России по профилактике и (или) тушению пожаров (утв. МЧС РФ 30 сентября 2005 года), Порядок привлечения сил и средств подразделений пожарной охраны, гарнизонов пожарной охраны для тушения пожаров и проведения аварийно-спасательных работ (утв. приказом МЧС России от 5 мая 2008 N 240) и др. </text:p>
      <text:p text:style-name="P1"/>
      <text:p text:style-name="P1">Комментарий к разделу III. Требования пожарной безопасности при проектировании, строительстве и эксплуатации зданий и сооружений</text:p>
      <text:p text:style-name="P1"/>
      <text:p text:style-name="P1">Комментарий к главе 18. Общие требования пожарной безопасности при проектировании, строительстве и эксплуатации зданий и сооружений</text:p>
      <text:p text:style-name="P1"/>
      <text:p text:style-name="P1">Комментарий к статье 78. Требования к проектной документации на объекты строительства</text:p>
      <text:p text:style-name="P1"/>
      <text:p text:style-name="P1"/>
      <text:p text:style-name="P1">Правила главы 18 настоящего Закона являются составной частью общих требований пожарной безопасности при проектировании, строительстве и эксплуатации зданий, сооружений и регулируют общие требования пожарной безопасности при проектировании, строительстве и эксплуатации зданий, сооружений 3 категорий:</text:p>
      <text:p text:style-name="P1">1) требования к проектной документации на объекты строительства;</text:p>
      <text:p text:style-name="P1">2) критерии нормативного значения пожарного риска для зданий, сооружений;</text:p>
      <text:p text:style-name="P1">3) требования пожарной безопасности при проектировании, реконструкции и изменении функционального назначения зданий, сооружений.</text:p>
      <text:p text:style-name="P1"/>
      <text:p text:style-name="P1">Правила комментируемой статьи определяют основные требования пожарной безопасности к проектной документации на объекты строительства, которые состоят из: </text:p>
      <text:p text:style-name="P1"/>
      <text:p text:style-name="P1">- общего правила включения в проектную документацию на здания, сооружения, строительные конструкции, инженерное оборудование и строительные материалы пожарно-технических характеристик, предусмотренных настоящим Законом (группа горючести, класс пожарной безопасности, предел и степень огнестойкости и др.);</text:p>
      <text:p text:style-name="P1"/>
      <text:p text:style-name="P1">- общего правила разработки специальных технических условий со спецификой обеспечения их пожарной безопасности и комплексом необходимых инженерно-технических и организационных мероприятий по обеспечению пожарной безопасности при отсутствии нормативных требований пожарной безопасности для зданий, сооружений.</text:p>
      <text:p text:style-name="P1"/>
      <text:p text:style-name="P1">Следует указать на аналогичную норму обязательного включения согласно ч.1 ст.92 Закона в документацию на производственные объекты, в том числе на здания, сооружения, и технологические процессы пожарно-технических характеристик, предусмотренных настоящим Законом.</text:p>
      <text:p text:style-name="P1"/>
      <text:p text:style-name="P1"><text:soft-page-break/>Обозначенные общие требования к проектной документации на объекты строительства регламентируются в других документах комментируемой сферы. При этом особую роль в нормативном разъяснении и методическом сопровождении процесса архитектурного проектирования играют инструктивные письма Минрегиона РФ: </text:p>
      <text:p text:style-name="P1">1) от 19 ноября 2008 N 34397-ИМ/08 "О составе разделов проектной документации и требованиях к их содержанию";</text:p>
      <text:p text:style-name="P1">2) от 3 июля 2008 года N 15986-СК/08 "О согласовании специальных технических условий для разработки проектной документации на объекты капитального строительства, содержащих технические требования в части обеспечения пожарной безопасности"; </text:p>
      <text:p text:style-name="P1">3) от 16 июня 2008 года N 14434-СМ/08 "О порядке согласования специальных технических условий для разработки проектной документации на объекты капитального строительства, содержащих технические требования на проектирование и строительство объектов в части обеспечения пожарной безопасности". </text:p>
      <text:p text:style-name="P1"/>
      <text:p text:style-name="P1">Например, в разъяснении от 3 июля 2008 года N 15986-СК/08 указывается, что согласованию в Минрегионе России в установленном порядке подлежат специальные технические условия, содержащие обязательные требования в части обеспечения пожарной безопасности для зданий и сооружений, на которые отсутствуют противопожарные нормы, а также для зданий, в отношении которых разработка технических условий предусмотрена СНиП 21-01-97. Указанные специальные технические условия должны отражать специфику противопожарной защиты объекта капитального строительства, включая комплекс дополнительных инженерно-технических и организационных мероприятий. Допускается включение в состав специальных технических условий положений, содержащих отступления от действующих норм, при условии обоснования необходимости таких отступлений и разработки в составе специальных технических условий нормативных положений, компенсирующих эти отступления. Аналогично должны быть обоснованы дополнительные противопожарные требования по сравнению с требованиями, установленными в действующих нормативных технических документах. Специальные технические условия, содержащие технические требования на проектирование и строительство объектов в части обеспечения пожарной безопасности, представляются в Минрегион России заказчиком строительства при наличии положительного заключения МЧС России. Информация о согласовании специальных технических условий соответствующими органами государственного пожарного надзора МЧС России указывается в пояснительной записке с приложением копии письма МЧС России.</text:p>
      <text:p text:style-name="P1"/>
      <text:p text:style-name="P1">Комментарий к статье 79. Нормативное значение пожарного риска для зданий и сооружений</text:p>
      <text:p text:style-name="P1"/>
      <text:p text:style-name="P1"/>
      <text:p text:style-name="P1">Положениями рассматриваемой статьи законодатель обозначил 2 основных критерия нормативного значения пожарного риска для зданий, сооружений и которые включают в себя:</text:p>
      <text:p text:style-name="P1">1) максимальное значение индивидуального пожарного риска в зданиях, сооружениях в одну миллионную в год при размещении отдельного человека в наиболее удаленной от выхода из здания, сооружения точке; </text:p>
      <text:p text:style-name="P1">2) условие определения риска гибели людей в результате воздействия опасных факторов пожара с учетом функционирования систем обеспечения пожарной безопасности зданий, сооружений.</text:p>
      <text:p text:style-name="P1"/>
      <text:p text:style-name="P1">В связи с нормами рассматриваемой статьи к основным нормативным документам в части регулирования пожарного риска следует относить Порядок проведения расчетов по оценке пожарного риска, Методики определения расчетных величин <text:soft-page-break/>пожарного риска, ГОСТ Р 51901.10-2009/ISO/TS 16732:2005 (подробнее см. п.28 ст.2 Закона).</text:p>
      <text:p text:style-name="P1"/>
      <text:p text:style-name="P1">Например, согласно п.3-5 Методики определения расчетных величин пожарного риска в зданиях, сооружениях различных классов функциональной пожарной опасности (утв. приказом МЧС от 30 июня 2009 года N 382) определение расчетных величин пожарного риска осуществляется на основании:</text:p>
      <text:p text:style-name="P1"/>
      <text:p text:style-name="P1">- анализа пожарной опасности зданий;</text:p>
      <text:p text:style-name="P1"/>
      <text:p text:style-name="P1">- определения частоты реализации пожароопасных ситуаций;</text:p>
      <text:p text:style-name="P1"/>
      <text:p text:style-name="P1">- построения полей опасных факторов пожара для различных сценариев его развития;</text:p>
      <text:p text:style-name="P1"/>
      <text:p text:style-name="P1">- оценки последствий воздействия опасных факторов пожара на людей для различных сценариев его развития;</text:p>
      <text:p text:style-name="P1"/>
      <text:p text:style-name="P1">- наличия систем обеспечения пожарной безопасности зданий.</text:p>
      <text:p text:style-name="P1"/>
      <text:p text:style-name="P1">При этом определение расчетных величин пожарного риска заключается в расчете индивидуального пожарного риска для жильцов, персонала и посетителей в здании. Численным выражением индивидуального пожарного риска является частота воздействия опасных факторов пожара на человека, находящегося в здании. Перечень таких факторов установлен нормами ст.9 настоящего Закона. </text:p>
      <text:p text:style-name="P1"/>
      <text:p text:style-name="P1">Комментарий к статье 80. Требования пожарной безопасности при проектировании, реконструкции и изменении функционального назначения зданий и сооружений</text:p>
      <text:p text:style-name="P1"/>
      <text:p text:style-name="P1"/>
      <text:p text:style-name="P1">Нормы настоящей статьи, как установлено законодателем, устанавливаются общие требования пожарной безопасности при проектировании, реконструкции и изменении функционального назначения зданий, сооружений, которые обусловлены:</text:p>
      <text:p text:style-name="P1"/>
      <text:p text:style-name="P1">- исчерпывающим перечнем 5 обязательных требований в случае пожара к конструктивным, объемно-планировочным и инженерно-техническим решениям зданий, сооружений (должны обеспечивать эвакуацию, спасение, доступ, подачу огнетушащих веществ в очаг пожара, нераспространение пожара);</text:p>
      <text:p text:style-name="P1"/>
      <text:p text:style-name="P1">- 2 обязательных требования по размещению в зданиях, сооружениях и строениях помещения категорий А и Б по взрывопожарной и пожарной опасности (у наружных стен и на верхних этажах) с учетом исключений в технических регламентах для данных объектов; </text:p>
      <text:p text:style-name="P1"/>
      <text:p text:style-name="P1">- общее правило обеспечения выполнения требований пожарной безопасности в порядке настоящего Закона при изменении функционального назначения зданий, сооружений или отдельных помещений в них, а также при изменении объемно-планировочных и конструктивных решений.</text:p>
      <text:p text:style-name="P1"/>
      <text:p text:style-name="P1">Обозначенные общие требования пожарной безопасности при проектировании, реконструкции и изменении функционального назначения зданий, сооружений также регламентируются в нормативных документах комментируемой сферы. Например, согласно п.4.3. СНиП 21-01-97 в процессе эксплуатации объекта защиты:</text:p>
      <text:p text:style-name="P1"/>
      <text:p text:style-name="P1">- обеспечивается содержание здания и работоспособность средств его противопожарной защиты в соответствии с требованиями проектной и технической документации на них;</text:p>
      <text:p text:style-name="P1"><text:soft-page-break/></text:p>
      <text:p text:style-name="P1">- обеспечивается выполнение правил пожарной безопасности, утвержденных в установленном порядке, в том числе постановлением Правительства РФ от 25 апреля 2012 года N 390 "О противопожарном режиме";</text:p>
      <text:p text:style-name="P1"/>
      <text:p text:style-name="P1">- не допускаются изменения конструктивных, объемно-планировочных и инженерно-технических решений без проекта, разработанного в соответствии с действующими нормами и утвержденного в установленном порядке;</text:p>
      <text:p text:style-name="P1"/>
      <text:p text:style-name="P1">- при проведении ремонтных работ не допускается применения конструкций и материалов, не отвечающих требованиям действующих норм.</text:p>
      <text:p text:style-name="P1"/>
      <text:p text:style-name="P1">При этом, если в разрешении на строительство здания указано, что число людей в здании или в любой его части или пожарная нагрузка ограничены, внутри здания в заметных местах должны быть расположены извещения об этих ограничениях, а администрация здания должна разработать специальные организационные мероприятия по предотвращению пожара и эвакуации людей при пожаре.</text:p>
      <text:p text:style-name="P1"/>
      <text:p text:style-name="P1">Комментарий к главе 19. Требования к составу и функциональным характеристикам систем обеспечения пожарной безопасности зданий и сооружений</text:p>
      <text:p text:style-name="P1"/>
      <text:p text:style-name="P1">Комментарий к статье 81. Требования к функциональным характеристикам систем обеспечения пожарной безопасности зданий и сооружений</text:p>
      <text:p text:style-name="P1"/>
      <text:p text:style-name="P1"/>
      <text:p text:style-name="P1">Правила главы 19 настоящего Закона являются составной частью требований пожарной безопасности при проектировании, строительстве и эксплуатации зданий, сооружений и регулируют требования к составу и функциональным характеристикам систем обеспечения пожарной безопасности зданий и строений 11 категорий:</text:p>
      <text:p text:style-name="P1">1) к функциональным характеристикам систем обеспечения пожарной безопасности зданий, сооружений;</text:p>
      <text:p text:style-name="P1">2) пожарной безопасности к электроустановкам зданий, сооружений;</text:p>
      <text:p text:style-name="P1">3) к системам оповещения людей о пожаре и управления эвакуацией людей в зданиях, сооружениях;</text:p>
      <text:p text:style-name="P1">4) к системам противодымной защиты зданий, сооружений;</text:p>
      <text:p text:style-name="P1">5) к внутреннему противопожарному водоснабжению;</text:p>
      <text:p text:style-name="P1">6) к огнестойкости и пожарной опасности зданий, сооружений и пожарных отсеков;</text:p>
      <text:p text:style-name="P1">7) к ограничению распространения пожара в зданиях, сооружениях, пожарных отсеках;</text:p>
      <text:p text:style-name="P1">8) пожарной безопасности к эвакуационным путям, эвакуационным и аварийным выходам;</text:p>
      <text:p text:style-name="P1">9) по обеспечению деятельности пожарных подразделений;</text:p>
      <text:p text:style-name="P1">10) по оснащению помещений, зданий, сооружений, оборудованных системами оповещения и управления эвакуацией людей при пожаре, автоматическими установками пожарной сигнализации и (или) пожаротушения.</text:p>
      <text:p text:style-name="P1"/>
      <text:p text:style-name="P1">Правила комментируемой статьи определяют основные требования к функциональным характеристикам систем обеспечения пожарной безопасности зданий, сооружений и, которые состоят из: </text:p>
      <text:p text:style-name="P1"/>
      <text:p text:style-name="P1">- общего условия соответствия функциональных характеристик систем обеспечения пожарной безопасности зданий, сооружений требованиям настоящего Закона; </text:p>
      <text:p text:style-name="P1"/>
      <text:p text:style-name="P1">- обозначения 2 первоочередных условий обеспечения величины индивидуального пожарного риска в зданиях, сооружениях с массовым пребыванием людей, зданиях, сооружениях повышенной этажности, а также в зданиях, сооружениях с пребыванием детей и групп населения с ограниченными возможностями передвижения <text:soft-page-break/>(функционирование системы предотвращения пожара и исполнение комплекса организационно-технических мероприятий); </text:p>
      <text:p text:style-name="P1"/>
      <text:p text:style-name="P1">- обязательного требования к системам противопожарной защиты зданий, сооружений в эвакуации людей в безопасную зону до наступления предельно допустимых значений опасных факторов пожара; </text:p>
      <text:p text:style-name="P1"/>
      <text:p text:style-name="P1">- общего правила определения функциональных характеристик систем обеспечения пожарной безопасности зданий, сооружений, а также инженерного оборудования зданий, сооружений и строений согласно норм федерального законодательства о технических регламентах для данных объектов и (или) нормативных документов по пожарной безопасности.</text:p>
      <text:p text:style-name="P1"/>
      <text:p text:style-name="P1">В связи с нормами рассматриваемой статьи отразим некоторые правила ГОСТ Р 51901.10-2009/ISO/TS 16732:2005, согласно п.4.2 которого оценка пожарного риска важна в ситуации, когда разработанная система пожарной безопасности не может охватить все сценарии пожара в организации. Это обычно происходит в случае, когда детерминированная обработка небольшого числа сценариев пожара не охватывает полный пожарный риск. Оценка пожарного риска существенна в случае, когда вероятность безотказной работы критична для рассматриваемого объекта. Например, обычно требуют проведения оценки пожарного риска, если необходимо подробно оценить защищенность объекта защиты, основанную на отдельной системе пожарной безопасности. Оценка пожарного риска существенна, когда изменчивость входных параметров оказывает существенное воздействие на результаты. Оценка пожарного риска необходима там, где имеются существенные различия в переменных, таких как численность людей, их характеристики или интенсивность роста пожара, а детерминированный анализ показывает, что возможны комбинации переменных, не всегда обеспечивающие необходимую безопасность. Оценка пожарного риска имеет важное значение в ситуации, где необходим анализ широкого диапазона сценариев пожара. Оценка пожарного риска необходима, когда большое количество различных сценариев пожара описывают диаметрально противоположные угрозы для имущества, а целью обеспечения пожарной безопасности является предотвращение появления любого сценария.</text:p>
      <text:p text:style-name="P1"/>
      <text:p text:style-name="P1">Комментарий к статье 82. Требования пожарной безопасности к электроустановкам зданий и сооружений</text:p>
      <text:p text:style-name="P1"/>
      <text:p text:style-name="P1"/>
      <text:p text:style-name="P1">Положениями рассматриваемой статьи законодатель обозначил категорию основных требований пожарной безопасности к электроустановкам зданий, сооружений, которая включает в себя:</text:p>
      <text:p text:style-name="P1"/>
      <text:p text:style-name="P1">- общее условие соответствия электроустановок зданий, сооружений и строений классу пожаровзрывоопасной зоны, в которой они установлены, а также категории и группе горючей смеси;</text:p>
      <text:p text:style-name="P1"/>
      <text:p text:style-name="P1">- дополнительное условие специального энергоснабжения в зданиях класса функциональной пожарной опасности Ф1.1 с круглосуточным пребыванием людей с обеспечением автономных резервных источников электроснабжения;</text:p>
      <text:p text:style-name="P1"/>
      <text:p text:style-name="P1">- обязательное требование сохранения работоспособности в условиях пожара в течение времени, необходимого для полной эвакуации людей в безопасную зону, для кабелей и проводов 10 видов (систем противопожарной защиты, средств обеспечения деятельности подразделений пожарной охраны, систем обнаружения пожара, оповещения и управления эвакуацией людей при пожаре;</text:p>
      <text:p text:style-name="P1"/>
      <text:p text:style-name="P1"><text:soft-page-break/>- аварийного освещения на путях эвакуации, аварийной вентиляции, противодымной защиты, автоматического пожаротушения, внутреннего противопожарного водопровода, лифтов для транспортирования подразделений пожарной охраны); </text:p>
      <text:p text:style-name="P1"/>
      <text:p text:style-name="P1">- обязательное требование к прокладке кабелей от трансформаторных подстанций резервных источников питания до вводно-распределительных устройств в раздельных огнестойких каналах или с наличием огнезащиты (см. ст.136 Закона); </text:p>
      <text:p text:style-name="P1"/>
      <text:p text:style-name="P1">- обязательное требование к линии электроснабжения помещений зданий, сооружений и строений о наличии устройств защитного отключения, предотвращающие возникновение пожара при неисправности электроприемников; </text:p>
      <text:p text:style-name="P1"/>
      <text:p text:style-name="P1">- обязательное требование к содержанию правил установки и параметров устройств защитного отключения об учете требований пожарной безопасности настоящего Закона; </text:p>
      <text:p text:style-name="P1"/>
      <text:p text:style-name="P1">- обязательное требование к распределительным щитам о наличии конструкции, исключающей распространение горения за пределы щита из слаботочного отсека в силовой и наоборот; </text:p>
      <text:p text:style-name="P1"/>
      <text:p text:style-name="P1">- два обязательных условия прокладки горизонтальных и вертикальных каналов электрокабелей и проводов в зданиях, сооружениях и строениях должны (о наличии защиты от распространения пожара и кабельных проходок с пределом огнестойкости не ниже предела огнестойкости конструкций в местах прохождения кабельных каналов, коробов, кабелей и проводов через строительные конструкции с нормируемым пределом огнестойкости); </text:p>
      <text:p text:style-name="P1"/>
      <text:p text:style-name="P1">- обязательное условие открытой прокладки кабелей (оболочка соответствующей пониженной горючести); </text:p>
      <text:p text:style-name="P1"/>
      <text:p text:style-name="P1">- обязательное требование к светильникам аварийного освещения на путях эвакуации с автономными источниками питания (обеспечение устройствами для проверки работоспособности при имитации отключения основного источника питания и ресурса работы автономного источника питания в течение расчетного времени эвакуации людей в безопасную зону); </text:p>
      <text:p text:style-name="P1"/>
      <text:p text:style-name="P1">- запрет использования электрооборудования без средств пожаровзрывозащиты во взрывоопасных, взрывопожароопасных и пожароопасных помещениях зданий, сооружений и строений без дополнительных мер защиты для исключения опасности появления источника зажигания в горючей среде; </text:p>
      <text:p text:style-name="P1"/>
      <text:p text:style-name="P1">- обязательное условие использования взрывозащищенного электрооборудования в пожароопасных (непожароопасных) помещениях и взрывоопасных помещениях (соответствие категории и группы взрывоопасной смеси в помещении виду взрывозащиты электрооборудования);</text:p>
      <text:p text:style-name="P1"/>
      <text:p text:style-name="P1">- общее условие установления правил применения электрооборудования в зависимости от степени его взрывопожарной и пожарной опасности, а также показателей пожарной опасности электрооборудования и методов их определения согласно положений федеральных законов о технических регламентах для данной продукции и (или) нормативных документов по пожарной безопасности.</text:p>
      <text:p text:style-name="P1"/>
      <text:p text:style-name="P1">Таким образом из положений комментируемой статьи следует вывод о минимальном перечне из 12 объектов регулирования требований пожарной безопасности к электроустановкам зданий, сооружений и строений: </text:p>
      <text:p text:style-name="P1"/>
      <text:p text:style-name="P1">- электроустановки зданий, сооружений; </text:p>
      <text:p text:style-name="P1"><text:soft-page-break/></text:p>
      <text:p text:style-name="P1">- кабели и провода систем противопожарной защиты, средств обеспечения деятельности подразделений пожарной охраны, систем обнаружения пожара, оповещения и управления эвакуацией людей при пожаре, аварийного освещения на путях эвакуации, аварийной вентиляции и противодымной защиты, автоматического пожаротушения, внутреннего противопожарного водопровода, лифтов для транспортирования подразделений пожарной охраны;</text:p>
      <text:p text:style-name="P1"/>
      <text:p text:style-name="P1">- кабелей от трансформаторных подстанций резервных источников питания;</text:p>
      <text:p text:style-name="P1"/>
      <text:p text:style-name="P1">- линии электроснабжения помещений зданий, сооружений;</text:p>
      <text:p text:style-name="P1"/>
      <text:p text:style-name="P1">- устройства защитного отключения;</text:p>
      <text:p text:style-name="P1"/>
      <text:p text:style-name="P1">- распределительные щиты;</text:p>
      <text:p text:style-name="P1"/>
      <text:p text:style-name="P1">- горизонтальные и вертикальные каналы электрокабелей и проводов;</text:p>
      <text:p text:style-name="P1"/>
      <text:p text:style-name="P1">- кабели открытой прокладки; </text:p>
      <text:p text:style-name="P1"/>
      <text:p text:style-name="P1">- светильники аварийного освещения на путях эвакуации;</text:p>
      <text:p text:style-name="P1"/>
      <text:p text:style-name="P1">- автономные источники питания;</text:p>
      <text:p text:style-name="P1"/>
      <text:p text:style-name="P1">- электрооборудование без средств пожаровзрывозащиты; </text:p>
      <text:p text:style-name="P1"/>
      <text:p text:style-name="P1">- взрывозащищенное электрооборудование. </text:p>
      <text:p text:style-name="P1"/>
      <text:p text:style-name="P1">Классификация пожарозащищенного электрооборудования в соответствии с Перечнем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ется 3 стандартами: </text:p>
      <text:p text:style-name="P1"/>
      <text:p text:style-name="P1">- ГОСТ 28779-90 (МЭК 707-81) "Материалы электроизоляционные твердые. Методы определения воспламеняемости под воздействием источника зажигания";</text:p>
      <text:p text:style-name="P1"/>
      <text:p text:style-name="P1">- ГОСТ 14254-96 (МЭК 529-89) "Степени защиты, обеспечиваемые оболочками (код IP)";</text:p>
      <text:p text:style-name="P1"/>
      <text:p text:style-name="P1">- ГОСТ 27483-87 (МЭК 695-2-1-80) "Испытания на пожароопасность. Методы испытаний. Испытания нагретой проволокой".</text:p>
      <text:p text:style-name="P1"/>
      <text:p text:style-name="P1">Классификация взрывозащищенного электрооборудования в свою очередь обозначена в текстах 20 стандартов (см. комментарий к ч.9 ст.23 Закона).</text:p>
      <text:p text:style-name="P1"/>
      <text:p text:style-name="P1">В связи с нормами рассматриваемой статьи отразим некоторые правила национального стандарта РФ ГОСТ 31565-2012 "Кабельные изделия. Требования пожарной безопасности", в котором установлено, что: </text:p>
      <text:p text:style-name="P1">1) кабельное изделие - это изделие (кабель, провод, шнур), предназначенное для передачи по нему электрической энергии, электрических и оптических сигналов информации или служащее для изготовления обмоток электрических устройств, отличающееся гибкостью;</text:p>
      <text:p text:style-name="P1">2) огнестойкость - это параметр, характеризующий работоспособность кабельного изделия, т.е. способность кабельного изделия продолжать выполнять заданные <text:soft-page-break/>функции при воздействии и после воздействия источником пламени в течение заданного периода времени;</text:p>
      <text:p text:style-name="P1">3) тип исполнения кабеля - это группа однородной кабельной продукции, характеризующаяся общей совокупностью нормированных показателей пожарной опасности;</text:p>
      <text:p text:style-name="P1">4) одиночная прокладка - это одиночный кабель или ряд кабелей, расстояние по воздуху в свету от которых до ближайшего кабеля превышает 300 мм;</text:p>
      <text:p text:style-name="P1"/>
      <text:p text:style-name="P1">групповая прокладка - это ряд кабелей с расстоянием по воздуху в свету между ними не более 300 мм.</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82 Закона внесены следующие коррективы:</text:p>
      <text:p text:style-name="P1"/>
      <text:p text:style-name="P1">- из текста статьи изъята конструкция "строений"; </text:p>
      <text:p text:style-name="P1"/>
      <text:p text:style-name="P1">- часть 1 дополнена условием специального энергоснабжения следующего содержания: "Для обеспечения бесперебойного энергоснабжения систем противопожарной защиты, установленных в зданиях класса функциональной пожарной опасности Ф1.1 с круглосуточным пребыванием людей, должны предусматриваться автономные резервные источники электроснабжения.", которое вступает в силу по истечении двух лет после дня официального опубликования данного документа (13 июля 2014 года);</text:p>
      <text:p text:style-name="P1"/>
      <text:p text:style-name="P1">- часть 2 конкретизирована понятиями кабельных линий (вместо кабеля) и электропроводка (вместо проводов) систем противопожарной защиты и дополнена условием сохранения работоспособности при пожаре в течение времени, необходимого для выполнения функций пожарной охраны и эвакуации людей в безопасную зону (ранее отмечалось только условие полной эвакуации людей в безопасную зону).</text:p>
      <text:p text:style-name="P1"/>
      <text:p text:style-name="P1">- часть 6 (в отношении обязательного требования к осуществлению разводки кабелей и проводов от поэтажных распределительных щитков до помещений) и 11 (о запрете использования пожарозащищенного электрооборудования во взрывоопасных и взрывопожароопасных помещениях) признаны утратившими силу, поскольку конструкция "пожаровзрывоопасных объектов" заменена на "взрывопожароопасные объекты" с целью соответствия определению взрывопожароопасности объекта защиты в п.5 ст.2 Закона, а обязательные требования к групповым прокладкам (разводкам) кабелей и проводов обозначены в нормах ГОСТ 31565-2012.</text:p>
      <text:p text:style-name="P1"/>
      <text:p text:style-name="P1">- в части 13 слова "федеральными законами о технических регламентах" заменены словами "техническими регламентами, принятыми в соответствии с Федеральным законом "О техническом регулировании".</text:p>
      <text:p text:style-name="P1"/>
      <text:p text:style-name="P1">Комментарий к статье 83. Требования к системам автоматического пожаротушения и системам пожарной сигнализации</text:p>
      <text:p text:style-name="P1"/>
      <text:p text:style-name="P1"/>
      <text:p text:style-name="P1">Нормы настоящей статьи, как определено законодателем, устанавливают общие требования к системам автоматического пожаротушения и системам пожарной сигнализации, обусловленные:</text:p>
      <text:p text:style-name="P1"/>
      <text:p text:style-name="P1">- двумя общими правилами монтирования (согласно проектной документации) и обеспечения расчетным количеством огнетушащего вещества и 4 категориями устройств; </text:p>
      <text:p text:style-name="P1"/>
      <text:p text:style-name="P1"><text:soft-page-break/>- перечнем 2 обязательных требований к способу подачи огнетушащего вещества в очаг пожара (о запрете увеличения площади пожара и выделения горючих, токсичных газов); </text:p>
      <text:p text:style-name="P1"/>
      <text:p text:style-name="P1">- обязательным требованием к проектной документации на монтаж автоматических установок пожаротушения (о мерах по удалению огнетушащего вещества из помещения, здания, сооружения после его подачи); </text:p>
      <text:p text:style-name="P1"/>
      <text:p text:style-name="P1">- обязательным требованием к автоматическим установкам пожаротушения и пожарной сигнализации (об обеспечении обнаружения пожара, подачи управляющих сигналов на технические средства оповещения людей о пожаре и управлении эвакуацией людей, на приборы управления установками пожаротушения, на технические средства управления системой противодымной защиты, инженерным и технологическим оборудованием); </text:p>
      <text:p text:style-name="P1"/>
      <text:p text:style-name="P1">- обязательным требованием к автоматическим установкам пожарной сигнализации (об информировании дежурного персонала при неисправности линий связи и технических средств оповещения людей); </text:p>
      <text:p text:style-name="P1"/>
      <text:p text:style-name="P1">- обязательным требованием к пожарным извещателям и побудителям автоматических установок пожаротушения, систем пожарной сигнализации (о размещении в объекте защиты с обеспечением своевременного обнаружения пожара в любой точке помещения); </text:p>
      <text:p text:style-name="P1"/>
      <text:p text:style-name="P1">- обязательным требованием к системам пожарной сигнализации (о подаче светового и звукового сигналов о возникновении пожара на приемно-контрольное устройство в помещении дежурного персонала или на специальные выносные устройства оповещения); </text:p>
      <text:p text:style-name="P1"/>
      <text:p text:style-name="P1">- обязательным требованием к ручным пожарным извещателям (об установке на путях эвакуации в местах, доступных для их включения при возникновении пожара);</text:p>
      <text:p text:style-name="P1"/>
      <text:p text:style-name="P1">- общим условием установления требований к проектированию автоматических установок пожаротушения и автоматической пожарной сигнализации настоящим Законом и (или) нормативными документами по пожарной безопасности.</text:p>
      <text:p text:style-name="P1"/>
      <text:p text:style-name="P1">Следует отмети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18 документов, регламентирующих использование средств пожарной автоматики, с требованиями к автоматическим установкам водяного и пенного пожаротушения; к автоматическим установкам газового пожаротушения; к автоматическим установкам порошкового пожаротушения; к роботизированным установкам пожаротушения (см. комментарий к ст.46 Закона). </text:p>
      <text:p text:style-name="P1"/>
      <text:p text:style-name="P1">Обозначенные основные требования пожарной безопасности к к системам автоматического пожаротушения и системам пожарной сигнализации помимо обозначенных стандартов также освещаются во множестве нормативных документах комментируемой сферы. Так согласно п.4.1-4.3. норм СП 5.13130.2009 автоматические установки пожаротушения (АУП) следует проектировать с учетом общероссийских, региональных и ведомственных нормативных документов, действующих в этой области, а также строительных особенностей защищаемых зданий, помещений и сооружений, возможности и условий применения огнетушащих веществ исходя из характера технологического процесса производства. Установки предназначены для тушения пожаров классов А и В по ГОСТ 27331; допускается проектирование АУП для тушения пожаров класса С по ГОСТ 27331, если при этом <text:soft-page-break/>исключается образование взрывоопасной атмосферы. Автоматические установки (за исключением автономных) должны выполнять одновременно и функцию пожарной сигнализации. При этом тип установки пожаротушения, способ тушения, вид огнетушащего вещества определяются организацией-проектировщиком с учетом пожарной опасности и физико-химических свойств производимых, хранимых и применяемых веществ и материалов, а также особенностей защищаемого оборудования.</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83 Закона внесены следующие коррективы:</text:p>
      <text:p text:style-name="P1"/>
      <text:p text:style-name="P1">- из текста статьи изъята конструкция "строений"; </text:p>
      <text:p text:style-name="P1"/>
      <text:p text:style-name="P1">- пункт 5 ч.1 дополнен исключением установок пожаротушения, оборудованных оросителями (распылителями), оснащенными замками, срабатывающими от воздействия опасных факторов пожара;</text:p>
      <text:p text:style-name="P1"/>
      <text:p text:style-name="P1">- часть 4 после слов "пожарной сигнализации" дополнена условием обеспечения автоматического обнаружения пожара "в зависимости от разработанного при их проектировании алгоритма";</text:p>
      <text:p text:style-name="P1"/>
      <text:p text:style-name="P1">- в части 5 конкретизированы условия работы автоматических установок пожаротушения и пожарной сигнализации, которые должны обеспечивать автоматическое информирование дежурного персонала о возникновении неисправности линий связи между отдельными техническими средствами, входящими в состав установок (ранее автоматические установки пожарной сигнализации должны были обеспечивать информирование дежурного персонала об обнаружении неисправности линий связи и технических средств оповещения людей о пожаре и управления эвакуацией людей, управления системами противопожарной защиты, приборами управления установками пожаротушения); </text:p>
      <text:p text:style-name="P1"/>
      <text:p text:style-name="P1">- в части 6 конструкции "побудителей автоматических установок пожаротушения, систем пожарной сигнализации" заменены "иными средствами обнаружения пожара";</text:p>
      <text:p text:style-name="P1"/>
      <text:p text:style-name="P1">- часть 7 дополнена условием дублирования сигналов в зданиях классов функциональной пожарной опасности Ф1.1, Ф1.2, Ф4.1, Ф4.2 на пульт подразделения пожарной охраны без участия работников объекта и (или) транслирующей этот сигнал организации (вступило в силу по истечении двух лет после дня официального опубликования данного документа (13 июля 2014 года);</text:p>
      <text:p text:style-name="P1"/>
      <text:p text:style-name="P1">- часть 8 о требованиях к пожарным приемно-контрольным приборам признана утратившей силу, поскольку эти требования обозначены в нормах СП 5.13130.2009 и приказа МВД России от 16 июля 2012 года N 689 "Об утверждении Инструкции по организации деятельности подразделений вневедомственной охраны территориальных органов Министерства внутренних дел Российской Федерации по обеспечению охраны объектов, квартир и мест хранения имущества граждан с помощью технических средств охраны".</text:p>
      <text:p text:style-name="P1"/>
      <text:p text:style-name="P1">Комментарий к статье 84. Требования пожарной безопасности к системам оповещения людей о пожаре и управления эвакуацией людей в зданиях и сооружениях</text:p>
      <text:p text:style-name="P1"/>
      <text:p text:style-name="P1"/>
      <text:p text:style-name="P1">Правила комментируемой статьи определяют основные требования пожарной безопасности к системам оповещения людей о пожаре и управления эвакуацией людей в зданиях, сооружениях, которые состоят из: </text:p>
      <text:p text:style-name="P1"/>
      <text:p text:style-name="P1"><text:soft-page-break/>- расширенного перечня 7 способов оповещения людей о пожаре, управления эвакуацией людей и обеспечения их безопасной эвакуации при пожаре в зданиях, сооружениях (подачей световых, звуковых и (или) речевых сигналов во все помещения с постоянным или временным пребыванием людей; трансляцией специально разработанных текстов о необходимости эвакуации, путях эвакуации, направлении движения и других действиях, обеспечивающих безопасность людей и предотвращение паники при пожаре; размещением и обеспечением освещения знаков пожарной безопасности на путях эвакуации в течение нормативного времени; и др.);</text:p>
      <text:p text:style-name="P1"/>
      <text:p text:style-name="P1">- условия соответствия информации, передаваемой системами оповещения людей о пожаре и управления эвакуацией людей, информации в планах эвакуации людей; </text:p>
      <text:p text:style-name="P1"/>
      <text:p text:style-name="P1">- обязательного требования к пожарным оповещателям (по обеспечению однозначного информирования людей о пожаре в течение времени эвакуации и дополнительного информирования с целью недопущения снижения уровня безопасности людей); </text:p>
      <text:p text:style-name="P1"/>
      <text:p text:style-name="P1">- обязательных требований к уровню громкости звуковых и речевых оповещателей и обеспечению разборчивости передаваемой речевой информации, а также к световым оповещателям по обеспечению контрастного восприятия информации в диапазоне, характерном для защищаемого объекта; </text:p>
      <text:p text:style-name="P1"/>
      <text:p text:style-name="P1">- обязательного требования к очередности оповещения о пожаре людей, находящихся в различных помещениях здания, сооружения (при разделении здания, сооружения на зоны оповещения людей о пожаре);</text:p>
      <text:p text:style-name="P1"/>
      <text:p text:style-name="P1">- обязательного требования к размерам зон оповещения (с учетом специальной очередности оповещения людей о пожаре и времени начала оповещения людей о пожаре в отдельных зонах и условий обеспечения безопасной эвакуации людей при пожаре); </text:p>
      <text:p text:style-name="P1"/>
      <text:p text:style-name="P1">- обязательного требования к системам оповещения людей о пожаре и управления эвакуацией людей (по функционированию в течение времени, необходимого для завершения эвакуации людей из здания, сооружения); </text:p>
      <text:p text:style-name="P1"/>
      <text:p text:style-name="P1">- обязательного требования к техническим средствам оповещения людей о пожаре и управления эвакуацией людей из здания, сооружения при пожаре (об учете состояния здоровья и возраста эвакуируемых людей); </text:p>
      <text:p text:style-name="P1"/>
      <text:p text:style-name="P1">- обязательного требования к звуковым сигналам оповещения людей о пожаре (об отличии по тональности от звуковых сигналов другого назначения); </text:p>
      <text:p text:style-name="P1"/>
      <text:p text:style-name="P1">- обязательных 3 требований к звуковым и речевым устройства оповещения людей о пожаре (о запрете применения разъемных устройств и возможности регулировки уровня громкости и подключении к электрической сети и другим средствам связи с допуском совмещения с радиотрансляционной сетью здания, сооружения); </text:p>
      <text:p text:style-name="P1"/>
      <text:p text:style-name="P1">- обязательного требования к системам оповещения людей о пожаре и управления эвакуацией людей (об оборудовании источниками бесперебойного электропитания); </text:p>
      <text:p text:style-name="P1"/>
      <text:p text:style-name="P1">- обязательного требования дополнительного оборудования зданий медицинских организаций, учреждений социальной защиты населения и учреждений социального обслуживания с учетом индивидуальных способностей людей системами (средствами) оповещения о пожаре с использованием персональных устройств и с информированием дежурного персонала о передаче сигнала оповещения и подтверждение его получения каждым оповещаемым.</text:p>
      <text:p text:style-name="P1"/>
      <text:p text:style-name="P1"><text:soft-page-break/>В связи с нормами рассматриваемой статьи отразим некоторые правила СП 5.13130.2009, согласно п.14.1. которого формирование сигналов на управление в автоматическом режиме установками оповещения, дымоудаления или инженерным оборудованием объекта должно осуществляться за время, не превышающее разности между минимальным значением времени блокирования путей эвакуации и временем эвакуации после оповещения о пожаре. Формирование сигналов на управление в автоматическом режиме установками пожаротушения должно осуществляться за время, не превышающее разности между предельным временем развития очага пожара и инерционностью установок пожаротушения, но не более чем необходимо для проведения безопасной эвакуации. Формирование сигналов на управление в автоматическом режиме установками пожаротушения, или дымоудаления, или оповещения, или инженерным оборудованием должно осуществляться при срабатывании не менее двух пожарных извещателей, включенных по логической схеме "И". Расстановка извещателей в этом случае должна производиться на расстоянии не более половины нормативного, определяемого по соответствующим таблицам. </text:p>
      <text:p text:style-name="P1"/>
      <text:p text:style-name="P1">Целесообразно также отразить положения п.4.4-4.8 СП 3.13130.2009, в соответствии с которыми:</text:p>
      <text:p text:style-name="P1">1) настенные звуковые и речевые оповещатели должны располагаться таким образом, чтобы их верхняя часть была на расстоянии не менее 2,3 м от уровня пола, но расстояние от потолка до верхней части оповещателя должно быть не менее 150 мм; </text:p>
      <text:p text:style-name="P1">2) в защищаемых помещениях, где люди находятся в шумозащитном снаряжении, а также в защищаемых помещениях с уровнем звука шума более 95 дБА, звуковые оповещатели должны комбинироваться со световыми оповещателями, допускается использование световых мигающих оповещателей; </text:p>
      <text:p text:style-name="P1">3) речевые оповещатели должны воспроизводить нормально слышимые частоты в диапазоне от 200 до 5000 Гц, уровень звука информации от речевых оповещателей должен соответствовать нормам настоящего свода правил применительно к звуковым пожарным оповещателям; </text:p>
      <text:p text:style-name="P1">4) установка громкоговорителей и других речевых оповещателей в защищаемых помещениях должна исключать концентрацию и неравномерное распределение отраженного звука; </text:p>
      <text:p text:style-name="P1">5) количество звуковых и речевых пожарных оповещателей, их расстановка и мощность должны обеспечивать уровень звука во всех местах постоянного или временного пребывания людей в соответствии с нормами настоящего свода правил. </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84 Закона внесены следующие коррективы:</text:p>
      <text:p text:style-name="P1"/>
      <text:p text:style-name="P1">- из текста статьи изъята конструкция "строений"; </text:p>
      <text:p text:style-name="P1"/>
      <text:p text:style-name="P1">- статья 84 дополнена ч.12 о требовании дополнительного оборудования зданий медицинских организаций, учреждений социальной защиты населения и учреждений социального обслуживания с учетом индивидуальных способностей людей системами (средствами) оповещения о пожаре, которое вступило в силу по истечении двух лет после дня официального опубликования данного документа (13 июля 2014 года).</text:p>
      <text:p text:style-name="P1"/>
      <text:p text:style-name="P1">Комментарий к статье 85. Требования к системам противодымной защиты зданий и сооружений</text:p>
      <text:p text:style-name="P1"/>
      <text:p text:style-name="P1"/>
      <text:p text:style-name="P1">Положениями рассматриваемой статьи законодатель обозначил категорию основных требований к системам противодымной защиты зданий, сооружений, которая включает в себя:</text:p>
      <text:p text:style-name="P1"/>
      <text:p text:style-name="P1"><text:soft-page-break/>- перечень 3 общих условий выполнения систем приточно-вытяжной противодымной вентиляции зданий, сооружений должны (с естественным или механическим способом побуждения, с наличием автоматического и дистанционного ручного привода исполнительных механизмов и устройств противодымной вентиляции, с исключением возможности распространения продуктов горения за пределы помещения пожара, пожарного отсека и (или) пожарной секции); </text:p>
      <text:p text:style-name="P1"/>
      <text:p text:style-name="P1">- запрет использования приточной вентиляции для вытеснения продуктов горения за пределы зданий, сооружений без устройства естественной или механической вытяжной противодымной вентиляции;</text:p>
      <text:p text:style-name="P1"/>
      <text:p text:style-name="P1">- запрет устройства общих систем для защиты помещений с различными классами функциональной пожарной опасности; </text:p>
      <text:p text:style-name="P1"/>
      <text:p text:style-name="P1">- установленный в ч.6-9 настоящей статьи исчерпывающий перечень 4 обязательных требований к системе вентиляции (исправной работы в течение времени эвакуации или всей продолжительности пожара, срабатывания автоматических установок пожаротушения и пожарной сигнализации, работы дистанционного управления системами вентиляции, обязательного отключения систем общеобменной и технологической вентиляции и кондиционирования воздуха с установленным исключением); </text:p>
      <text:p text:style-name="P1"/>
      <text:p text:style-name="P1">- запрет на одновременную работу автоматических установок аэрозольного, порошкового или газового пожаротушения и систем противодымной вентиляции в помещении пожара; </text:p>
      <text:p text:style-name="P1"/>
      <text:p text:style-name="P1">- общее условие установления требований к составу, конструктивному исполнению, пожарно-техническим характеристикам, особенностям использования и последовательности включения элементов систем приточно-вытяжной противодымной вентиляции зданий, сооружений в зависимости от их функционального назначения и объемно-планировочных и конструктивных решений.</text:p>
      <text:p text:style-name="P1"/>
      <text:p text:style-name="P1">Обозначенные основные требования пожарной безопасности к противопожарным расстояниям от резервуаров сжиженных углеводородных газов до зданий, сооружений также освещаются в нормативных документах комментируемой сферы. Например, согласно п.3.15 и 3.17 текста СП 7.13130.2013 противодымная вентиляция - это регулируемый (управляемый) газообмен внутреннего объема здания при возникновении пожара в одном из его помещений, предотвращающий поражающее воздействие на людей и (или) материальные ценности распространяющихся продуктов горения, обусловливающих повышенное содержание токсичных компонентов, увеличение температуры и изменение оптической плотности воздушной среды, система противодымной вентиляции вытяжная - это автоматически и дистанционно управляемая вентиляционная система, предназначенная для удаления продуктов горения при пожаре через дымоприемное устройство или дымовой люк наружу здания; система противодымной вентиляции приточная - это автоматически и дистанционно управляемая вентиляционная система, предназначенная для предотвращения задымления при пожаре помещений зон безопасности, лестничных клеток, лифтовых шахт, тамбур-шлюзов посредством подачи наружного воздуха и создания в них избыточного давления, а также для ограничения распространения продуктов горения и возмещения объемов их удаления.</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85 Закона внесены следующие коррективы:</text:p>
      <text:p text:style-name="P1">- из текста статьи изъята конструкция "строений"; </text:p>
      <text:p text:style-name="P1"/>
      <text:p text:style-name="P1"><text:soft-page-break/>- часть 1 дополнена условием специального энергоснабжения следующего содержания: "Объемно-планировочные решения зданий и сооружений в совокупности с системой противодымной защиты должны обеспечивать предотвращение или ограничение распространения продуктов горения за пределы помещения и (или) пожарного отсека, секции для обеспечения безопасной эвакуации людей.";</text:p>
      <text:p text:style-name="P1"/>
      <text:p text:style-name="P1">- часть 2, 4 и 5 (в отношении общего правила выбора одного из 2 видов вентиляции в зависимости от функционального назначения и объемно-планировочных и конструктивных решений, в части обязательных требований к системе вентиляции об обеспечении удаления продуктов горения, а также подачи воздуха и создания избыточного давления) признаны утратившими силу, поскольку изъятые требования обозначены в нормах СП 7.13130.2013;</text:p>
      <text:p text:style-name="P1"/>
      <text:p text:style-name="P1">- в части 11 конкретизированы общие условия установления требований к приточно-вытяжной противодымной вентиляции зданий, сооружений в зависимости от их функционального назначения и объемно-планировочных и конструктивных решений (ранее были также установлены требования настоящего Закона.</text:p>
      <text:p text:style-name="P1"/>
      <text:p text:style-name="P1">Комментарий к статье 86. Требования к внутреннему противопожарному водоснабжению</text:p>
      <text:p text:style-name="P1"/>
      <text:p text:style-name="P1"/>
      <text:p text:style-name="P1">Нормы настоящей статьи, как определено законодателем, устанавливают общие требования к внутреннему противопожарному водоснабжению, обусловленные:</text:p>
      <text:p text:style-name="P1"/>
      <text:p text:style-name="P1">- общим целевым требованием к внутреннему противопожарному водопроводу об обеспечении нормативного расхода воды для тушения пожаров в зданиях, сооружениях; </text:p>
      <text:p text:style-name="P1"/>
      <text:p text:style-name="P1">- обязательным требованием к внутреннему противопожарному водопроводу в части оборудования внутренними пожарными кранами в количестве, обеспечивающем достижение целей пожаротушения; </text:p>
      <text:p text:style-name="P1"/>
      <text:p text:style-name="P1">- общим условием установления требований к внутреннему противопожарному водопроводу согласно нормативных документов по пожарной безопасности.</text:p>
      <text:p text:style-name="P1"/>
      <text:p text:style-name="P1">В связи с нормами рассматриваемой статьи отразим некоторые требования СП 30.13330.2012. Свод правил. Внутренний водопровод и канализация зданий. Актуализированная редакция СНиП 2.04.01-85 (утв. Приказом Минрегиона России от 29.12.2011 N 626), согласно которым:</text:p>
      <text:p text:style-name="P1"/>
      <text:p text:style-name="P1">- температура горячей воды в местах водоразбора должна соответствовать требованиям СанПиН 2.1.4.1074 и СанПиН 2.1.4.2496 и независимо от применяемой системы теплоснабжения должна быть не ниже 60°С и не выше 75°С; </text:p>
      <text:p text:style-name="P1"/>
      <text:p text:style-name="P1">- в помещениях детских дошкольных учреждений температура горячей воды, подаваемой к водоразборной арматуре душей и умывальников, не должна превышать 37°С;</text:p>
      <text:p text:style-name="P1"/>
      <text:p text:style-name="P1">- выбор схемы приготовления горячей воды и при необходимости ее обработки следует выполнять в соответствии с СП 124.13330; </text:p>
      <text:p text:style-name="P1"/>
      <text:p text:style-name="P1">- в системах горячего водоснабжения предприятий общественного питания и других, потребителям которых необходима вода с температурой выше указанной, следует предусматривать дополнительный нагрев воды в местных водонагревателях.</text:p>
      <text:p text:style-name="P1"/>
      <text:p text:style-name="P1"><text:soft-page-break/>Комментарий к статье 87. Требования к огнестойкости и пожарной опасности зданий, сооружений и пожарных отсеков</text:p>
      <text:p text:style-name="P1"/>
      <text:p text:style-name="P1"/>
      <text:p text:style-name="P1">Правила комментируемой статьи определяют основные требования к огнестойкости и пожарной опасности зданий, сооружений и пожарных отсеков, которые состоят из: </text:p>
      <text:p text:style-name="P1"/>
      <text:p text:style-name="P1">- общего правила установления степени огнестойкости зданий, сооружений и пожарных отсеков должна в зависимости от их этажности, класса функциональной пожарной опасности, площади пожарного отсека и пожарной опасности происходящих в них технологических процессов; </text:p>
      <text:p text:style-name="P1"/>
      <text:p text:style-name="P1">- общего условия соответствия пределов огнестойкости строительных конструкций принятой степени огнестойкости зданий, сооружений и пожарных отсеков согласно таблицы 21 приложения к настоящему Закону;</text:p>
      <text:p text:style-name="P1"/>
      <text:p text:style-name="P1">- общего правила ненормирования пределов огнестойкости заполнения проемов (дверей, ворот, окон и люков), а также фонарей, в том числе зенитных, и других светопрозрачных участков настилов покрытий, за исключением заполнения проемов в противопожарных преградах; </text:p>
      <text:p text:style-name="P1"/>
      <text:p text:style-name="P1">- условие допущения использования на незадымляемых лестничных клетках типа Н1 лестничных площадок и маршей с пределом огнестойкости R15 класса пожарной опасности К0;</text:p>
      <text:p text:style-name="P1"/>
      <text:p text:style-name="P1">- обязательного требования к установлению класса конструктивной пожарной опасности зданий, сооружений и пожарных отсеков в зависимости от их этажности, класса функциональной пожарной опасности, площади пожарного отсека и пожарной опасности происходящих в них технологических процессов; </text:p>
      <text:p text:style-name="P1"/>
      <text:p text:style-name="P1">- обязательного требования соответствия класса пожарной опасности строительных конструкций принятому классу конструктивной пожарной опасности зданий, сооружений, строений и пожарных отсеков согласно таблицы 22 приложения к настоящему Закону; </text:p>
      <text:p text:style-name="P1"/>
      <text:p text:style-name="P1">- условия ненормирования пожарной опасности заполнения проемов в ограждающих конструкциях зданий, сооружений (дверей, ворот, окон и люков), за исключением проемов в противопожарных преградах; </text:p>
      <text:p text:style-name="P1"/>
      <text:p text:style-name="P1">- общего правила применения систем наружного утепления класса пожарной опасности К0 для зданий, сооружений класса функциональной пожарной опасности Ф1.1;</text:p>
      <text:p text:style-name="P1"/>
      <text:p text:style-name="P1">- обязательного требования к установлению класса пределов огнестойкости и классов пожарной опасности строительных конструкций в условиях стандартных испытаний по методикам нормативных документов по пожарной безопасности; </text:p>
      <text:p text:style-name="P1"/>
      <text:p text:style-name="P1">- запрета отделки внешних поверхностей наружных стен зданий и сооружений I-III степеней огнестойкости материалами групп горючести Г2-Г4, а также условия нераспространения горения фасадными системами.</text:p>
      <text:p text:style-name="P1"/>
      <text:p text:style-name="P1">Обозначенные основные требования пожарной безопасности к противопожарным расстояниям от резервуаров сжиженных углеводородных газов до зданий, сооружений также освещаются в нормативных документах комментируемой сферы.</text:p>
      <text:p text:style-name="P1"/>
      <text:p text:style-name="P1"><text:soft-page-break/>Следует добавить, что положениями ФЗ от 10 июля 2012 года N 117-ФЗ внесены существенные изменения в нормах комментируемого Закона. В частности, в положения ст.87 Закона внесены следующие коррективы:</text:p>
      <text:p text:style-name="P1"/>
      <text:p text:style-name="P1">- из текста статьи изъята конструкция "строений", что связано с ее отсутствием в ФЗ "Технический регламент о безопасности зданий и сооружений" и приведением терминологии Закона, используемой во множестве его положений, в соответствие с положениями ФЗ "Технический регламент о безопасности зданий и сооружений";</text:p>
      <text:p text:style-name="P1"/>
      <text:p text:style-name="P1">- статья дополнена частью 11 о запрете отделки внешних поверхностей наружных стен зданий и сооружений I - III степеней огнестойкости, кроме малоэтажных жилых домов (до трех этажей включительно), отвечающих требованиям ГрК РФ, материалами групп горючести Г2-Г4, а также об условии нераспространения горения фасадными системами.</text:p>
      <text:p text:style-name="P1"/>
      <text:p text:style-name="P1">Комментарий к статье 88. Требования к ограничению распространения пожара в зданиях, сооружениях, пожарных отсеках</text:p>
      <text:p text:style-name="P1"/>
      <text:p text:style-name="P1"/>
      <text:p text:style-name="P1">Положениями рассматриваемой статьи законодатель обозначил категорию основных требований к ограничению распространения пожара в зданиях, сооружениях, строениях, пожарных отсеках, которая включает в себя:</text:p>
      <text:p text:style-name="P1"/>
      <text:p text:style-name="P1">- общее требование установки ограждающих конструкций с нормируемыми пределами огнестойкости и классами конструктивной пожарной опасности или противопожарных преград между частями зданий, сооружений, пожарных отсеков, а также помещениями различных классов функциональной пожарной опасности;</text:p>
      <text:p text:style-name="P1"/>
      <text:p text:style-name="P1">- общее правило установления параметров ограждающих конструкций и типов противопожарных преград с учетом классов функциональной пожарной опасности помещений, величины пожарной нагрузки, степени огнестойкости и класса конструктивной пожарной опасности здания, сооружения, пожарного отсека; </text:p>
      <text:p text:style-name="P1"/>
      <text:p text:style-name="P1">- общее правило установления пределов огнестойкости и типов строительных конструкций, выполняющих функции противопожарных преград, а также соответствующих им типов заполнения проемов и тамбур-шлюзов согласно таблицы 23 приложения к настоящему Закону; </text:p>
      <text:p text:style-name="P1"/>
      <text:p text:style-name="P1">- общее правило установления пределов огнестойкости для соответствующих типов заполнения проемов в противопожарных преградах согласно таблицы 24 приложения к настоящему Закону;</text:p>
      <text:p text:style-name="P1"/>
      <text:p text:style-name="P1">- общее правило установления требований к элементам тамбур-шлюзов различных типов согласно таблицы 25 приложения к настоящему Закону; </text:p>
      <text:p text:style-name="P1"/>
      <text:p text:style-name="P1">- установление в ч.5-7 настоящей статьи перечня 3 требований к противопожарным стенам (об установке на всю высоту здания, сооружения, о границах предела огнестойкости в местах сопряжения противопожарных стен, о конструктивном исполнении мест сопряжения противопожарных стен с другими стенами зданий, сооружений с целью исключения возможности распространения пожара в обход этих преград); </text:p>
      <text:p text:style-name="P1"/>
      <text:p text:style-name="P1">- определение в ч.8-12 настоящей статьи перечня 5 требований к противопожарным преградам (о закрытии окон, дверей, ворот, штор, люков и клапанов, о максимальной площади проемов в противопожарных преградах в 25%, об обязательном устройстве тамбур-шлюзов, о комплексе мероприятий по предотвращению распространения пожара на смежные этажи и в смежные помещения, об устройстве открытых тамбуров <text:soft-page-break/>с установками автоматического пожаротушения или противопожарных штор, экранов); </text:p>
      <text:p text:style-name="P1"/>
      <text:p text:style-name="P1">- обязательное требование к противопожарным дверям, воротам, люкам и клапанам в части обеспечения нормативного значения пределов огнестойкости этих конструкций и использования материалов группы горючести НГ; </text:p>
      <text:p text:style-name="P1"/>
      <text:p text:style-name="P1">- запрет на пересечение противопожарных стен и перекрытий 1-го типа каналами, шахтами и трубопроводами для транспортирования горючих газов, пылевоздушных смесей, жидкостей, иных веществ и материалов с условием применения автоматических устройств, предотвращающих распространение продуктов горения по каналам, шахтам и трубопроводам; </text:p>
      <text:p text:style-name="P1"/>
      <text:p text:style-name="P1">- условие соответствия ограждающих конструкций лифтовых шахт расположенных вне лестничной клетки и помещений машинных отделений лифтов (кроме расположенных на кровле), а также каналов и шахт для прокладки коммуникаций должны требованиям к противопожарным перегородкам 1-го типа и перекрытиям 3-го типа с условием ненормирования предела огнестойкости ограждающих конструкций между шахтой лифта и машинным отделением лифта не нормируется; </text:p>
      <text:p text:style-name="P1"/>
      <text:p text:style-name="P1">- определение в ч.16-17 и 20 настоящей статьи перечня обязательных требований к лифтовым шахтам (о защите дверных проемов в ограждениях лифтовых шахт с выходами из них в коридоры и другие помещения, об оборудовании системы создания избыточного давления воздуха в шахте лифта при пожаре, о входе в лифт в цокольных и подземных этажах через тамбур-шлюзы 1-го типа с избыточным давлением воздуха при пожаре); </text:p>
      <text:p text:style-name="P1"/>
      <text:p text:style-name="P1">- общее обязательное требование к объемно-планировочным решениям и конструктивному исполнению лестниц и лестничных клеток (об обеспечении безопасной эвакуации людей из зданий, сооружений при пожаре и о препятствии распространению пожара между этажами).</text:p>
      <text:p text:style-name="P1"/>
      <text:p text:style-name="P1">В связи с нормами рассматриваемой статьи отразим некоторые правила ГОСТ Р 53296-2009 "Установка лифтов для пожарных в зданиях и сооружениях. Требования пожарной безопасности" (утв. приказом Федерального агентства по техническому регулированию и метрологии от 18 февраля 2009 года N 72-ст), согласно п.5.1. которого двери шахт лифтов для пожарных должны быть противопожарными с пределами огнестойкости не менее 60 мин (ЕI 60 по ГОСТ 30247.3). В случае размещения лифта для пожарных в общей шахте с другими пассажирскими лифтами двери шахт всех лифтов в этой общей шахте должны быть противопожарными с пределами огнестойкости не менее 60 мин (ЕI 60 по ГОСТ 30247.3). В крыше кабины лифта для пожарных должен быть предусмотрен люк в соответствии с ГОСТ Р 52382. Ограждающие конструкции (стены, пол, потолок и двери) купе кабины лифтов для пожарных следует изготавливать из негорючих материалов или материалов группы горючести Г1 по ГОСТ 30244. Пожарно-технические характеристики материалов для отделки (облицовки) поверхностей конструкций стен и потолков, покрытий пола купе кабин лифтов для пожарных должны соответствовать требованиям ГОСТ Р 52382. В кабине лифта для пожарных должно быть установлено сигнальное устройство о перегрузке.</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88 Закона внесены следующие коррективы:</text:p>
      <text:p text:style-name="P1"/>
      <text:p text:style-name="P1">- из текста статьи изъята конструкция "строений"; </text:p>
      <text:p text:style-name="P1"/>
      <text:p text:style-name="P1"><text:soft-page-break/>- часть 5 дополнена условием высоты здания и сооружения до противопожарных перекрытий 1-го типа (ранее была обозначена только высота здания и сооружения);</text:p>
      <text:p text:style-name="P1"/>
      <text:p text:style-name="P1">- часть 17 дополнена условием отсутствия лифтовых холлов с подпором воздуха при пожаре (ранее было обозначено только отсутствие тамбур-шлюзов с избыточным давлением воздуха);</text:p>
      <text:p text:style-name="P1"/>
      <text:p text:style-name="P1">- часть 18 о необходимом наличии блокировки и определенных средств автоматики кабины лифта признана утратившей силу.</text:p>
      <text:p text:style-name="P1"/>
      <text:p text:style-name="P1">Комментарий к статье 89. Требования пожарной безопасности к эвакуационным путям, эвакуационным и аварийным выходам</text:p>
      <text:p text:style-name="P1"/>
      <text:p text:style-name="P1"/>
      <text:p text:style-name="P1">Нормы настоящей статьи, как определено законодателем, устанавливают общие требования пожарной безопасности к эвакуационным путям, эвакуационным и аварийным выходам, обусловленные:</text:p>
      <text:p text:style-name="P1"/>
      <text:p text:style-name="P1">- двумя общими требованиями к эвакуационным путям в зданиях, сооружениях и выходам из зданий, сооружений в части обеспечения безопасной эвакуации людей, а также проведения расчета без учета применяемых средств пожаротушения; </text:p>
      <text:p text:style-name="P1"/>
      <text:p text:style-name="P1">- общим условием установления порядка размещения помещений и применения пожароопасных строительных материалов в конструктивных элементах путей эвакуации согласно требованиям федеральных законов о соответствующих технических регламентах; </text:p>
      <text:p text:style-name="P1"/>
      <text:p text:style-name="P1">- установлением 3 видов эвакуационных выходов из зданий, сооружений (наружу, из помещений любого этажа, кроме первого, в соседнее помещение (кроме помещения класса Ф5 категорий А и Б); </text:p>
      <text:p text:style-name="P1"/>
      <text:p text:style-name="P1">- определением в ч.4. и 5 настоящей статьи общих критериев эвакуационных выходов (вывод наружу, обособление от общих лестничных клеток с учетом исключений, установление 5 типов эвакуационных выходов (из подвалов, из подвальных и цокольных этажей, из фойе в вестибюль первого этажа, из помещений непосредственно на лестницу 2-го типа, распашные двери в воротах, предназначенных для въезда (выезда) железнодорожного и автомобильного транспорта); </text:p>
      <text:p text:style-name="P1"/>
      <text:p text:style-name="P1">- установлением в ч.7-12 настоящей статьи 5 обязательных требований к эвакуационным выходам (запрета на препятствия свободному проходу людей, критериев определения количества и ширины эвакуационных выходов из помещений с этажей и из зданий, условия установления числа эвакуационных выходов из помещения, установления предельно допустимого расстояния от наиболее удаленной точки помещения до ближайшего эвакуационного выхода);</text:p>
      <text:p text:style-name="P1"/>
      <text:p text:style-name="P1">- определением в ч.13-14 настоящей статьи 2 обязательных критериев путей эвакуации в части длины по лестнице 2-го типа в помещении в 3 высоты, в части запрета использования лифтов, эскалаторов и 5 типов участков (через определенные коридоры и лестничные клетки, по кровле, по лестницам 2-го типа, по лестницам и лестничным клеткам для сообщения между подземными и надземными этажами с учетом критериев эвакуационных выходов).</text:p>
      <text:p text:style-name="P1"/>
      <text:p text:style-name="P1">Обозначенные общие требования пожарной безопасности к эвакуационным путям, эвакуационным и аварийным выходам регламентированы множеством нормативных документов комментируемой сферы (см. об этом комментарии к п.48-50 ст.2 Закона). </text:p>
      <text:p text:style-name="P1"/>
      <text:p text:style-name="P1"><text:soft-page-break/>Например, согласно п.4.2. СП 1.13.130.2009 не менее двух эвакуационных выходов должны иметь: </text:p>
      <text:p text:style-name="P1">1) помещения подвальных и цокольных этажей, предназначенные для одновременного пребывания </text:p>
      <text:p text:style-name="P1">2) более 15 чел.; в помещениях подвальных и цокольных этажей, предназначенных для одновременного пребывания от 6 до 15 чел., один из двух выходов допускается предусматривать непосредственно наружу из помещений с отметкой чистого пола не ниже 4,5 метра и не выше 5 метров через окно или дверь размером не менее 0,75 х 1,5 метра, а также через люк размером не менее 0,6 х 0,8 метра. При этом выход через приямок должен быть оборудован лестницей в приямке, а выход через люк - лестницей в помещении. Уклон этих лестниц не нормируется; </text:p>
      <text:p text:style-name="P1">3) помещения, предназначенные для одновременного пребывания более 50 чел. </text:p>
      <text:p text:style-name="P1"/>
      <text:p text:style-name="P1">При этом не менее двух эвакуационных выходов должны иметь подвальные и цокольные этажи при площади более 300 мКомментарий к Федеральному закону от 22 июля 2008 года N 123-ФЗ  или предназначенные для одновременного пребывания более 15 человек. Число эвакуационных выходов с этажа должно быть не менее двух, если на нем располагается помещение, которое должно иметь не менее двух эвакуационных выходов. При наличии двух эвакуационных выходов и более они должны быть расположены рассредоточено (за исключением выходов из коридоров в незадымляемые лестничные клетки). Минимальное расстояние L, м, между наиболее удаленными один от другого эвакуационными выходами следует определять по установленным формулам. </text:p>
      <text:p text:style-name="P1"/>
      <text:p text:style-name="P1">При наличии двух эвакуационных выходов и более общая пропускная способность всех выходов, кроме каждого одного из них, должна обеспечить безопасную эвакуацию всех людей, находящихся в помещении, на этаже или в здании. Высота эвакуационных выходов в свету должна быть не менее 1,9 м, ширина не менее 0,8 м. Ширина наружных дверей лестничных клеток и дверей из лестничных клеток в вестибюль должна быть не менее расчетной или ширины марша лестницы. Во всех случаях ширина эвакуационного выхода должна быть такой, чтобы с учетом геометрии эвакуационного пути через проем или дверь можно было беспрепятственно пронести носилки с лежащим на них человеком. </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89 Закона внесены следующие коррективы:</text:p>
      <text:p text:style-name="P1"/>
      <text:p text:style-name="P1">- из текста статьи изъята конструкция "строений"; </text:p>
      <text:p text:style-name="P1"/>
      <text:p text:style-name="P1">- в части 2 слова "в соответствии с требованиями федеральных законов о соответствующих технических регламентах "заменены словами "в соответствии с Федеральным законом "О техническом регулировании"";</text:p>
      <text:p text:style-name="P1"/>
      <text:p text:style-name="P1">- статья 89 Закона дополнена частью 15 следующего содержания о требованиях к путям эвакуации со всех этажей зданий групп населения с ограниченными возможностями передвижения с устройством безопасных зон, в которых они могут находиться до прибытия спасательных подразделений; при этом к указанным лифтам предъявляются такие же требования, как к лифтам для транспортировки подразделений пожарной охраны. Такие лифты могут использоваться для спасения групп населения с ограниченными возможностями передвижения во время пожара.</text:p>
      <text:p text:style-name="P1"/>
      <text:p text:style-name="P1">Комментарий к статье 90. Обеспечение деятельности пожарных подразделений</text:p>
      <text:p text:style-name="P1"/>
      <text:p text:style-name="P1"/>
      <text:p text:style-name="P1">Правила комментируемой статьи определяют основные требования по обеспечению деятельности пожарных подразделений, которые состоят из: </text:p>
      <text:p text:style-name="P1"><text:soft-page-break/></text:p>
      <text:p text:style-name="P1">- перечня 3 общих требований к зданиям, сооружениям по устройству пожарных проездов и подъездных путей, наружных пожарных лестниц и других средств подъема, противопожарного водопровода; </text:p>
      <text:p text:style-name="P1"/>
      <text:p text:style-name="P1">- определения в ч.2 настоящей статьи перечня общих правил обеспечения выхода на кровлю. В связи с нормами рассматриваемой статьи отразим некоторые правила СНиП 21-01-97, согласно п.8.1 и 8.3 которых тушение возможного пожара и проведение спасательных работ обеспечиваются конструктивными, объемно-планировочными, инженерно-техническими и организационными мероприятиями, к которым относятся:</text:p>
      <text:p text:style-name="P1">1) устройство пожарных проездов и подъездных путей для пожарной техники, совмещенных с функциональными проездами и подъездами или специальных;</text:p>
      <text:p text:style-name="P1">2) устройство наружных пожарных лестниц и обеспечение других способов подъема персонала пожарных подразделений и пожарной техники на этажи и на кровлю зданий, в том числе устройство лифтов, имеющих режим "перевозки пожарных подразделений";</text:p>
      <text:p text:style-name="P1">3) устройство противопожарного водопровода, в том числе совмещенного с хозяйственным или специального, а при необходимости, устройство сухотрубов и пожарных емкостей (резервуаров);</text:p>
      <text:p text:style-name="P1">4) противодымная защита путей следования пожарных подразделений внутри здания;</text:p>
      <text:p text:style-name="P1">5) оборудование здания в необходимых случаях индивидуальными и коллективными средствами спасения людей;</text:p>
      <text:p text:style-name="P1">6) размещение на территории поселения или объекта подразделений пожарной охраны с необходимой численностью личного состава и оснащенных пожарной техникой, соответствующей условиям тушения пожаров на объектах, расположенных в радиусе их действия.</text:p>
      <text:p text:style-name="P1"/>
      <text:p text:style-name="P1">При этом для зданий высотой 10 м и более до карниза кровли или верха наружной стены (парапета) следует предусматривать выходы на кровлю из лестничных клеток непосредственно или через чердак, за исключением теплого, либо по лестницам 3-го типа или по наружным пожарным лестницам. Число выходов на кровлю и их расположение следует предусматривать в зависимости от функциональной пожарной опасности и размеров здания, но не менее чем один выход на каждые полные и неполные 100 м длины здания с чердачным покрытием и не менее чем один выход на каждые полные и неполные 1000 мКомментарий к Федеральному закону от 22 июля 2008 года N 123-ФЗ  площади кровли здания с бесчердачным покрытием для зданий классов Ф1-Ф4; по пожарным лестницам через 200 м по периметру зданий класса Ф5.</text:p>
      <text:p text:style-name="P1"/>
      <text:p text:style-name="P1">Следует добавить, что положениями ФЗ от 10 июля 2012 года N 117-ФЗ определены существенные изменения в нормах комментируемого Закона. В частности, в положения ст.90 Закона внесены следующие коррективы:</text:p>
      <text:p text:style-name="P1"/>
      <text:p text:style-name="P1">- из текста статьи изъята конструкция "строений", что связано с ее отсутствием в ФЗ "Технический регламент о безопасности зданий и сооружений" и приведением терминологии Закона, используемой во множестве его положений, в соответствие с положениями ФЗ "Технический регламент о безопасности зданий и сооружений"; </text:p>
      <text:p text:style-name="P1"/>
      <text:p text:style-name="P1">- пункты 4 и 5 в отношении системы противодымной защиты путей следования подразделений пожарной охраны, индивидуальных и коллективных средств спасения людей признаны утратившими силу, поскольку отражены в СП 3.13.130.2009; </text:p>
      <text:p text:style-name="P1"/>
      <text:p text:style-name="P1">- части 3-17 (в отношении обязательных требований к обеспечению деятельности пожарных подразделений) признаны утратившими силу, поскольку обозначены в нормах других документов (сводах правил, приказов и пр.).</text:p>
      <text:p text:style-name="P1"/>
      <text:p text:style-name="P1"><text:soft-page-break/>Комментарий к статье 91. Оснащение помещений, зданий и сооружений, оборудованных системами оповещения и управления эвакуацией людей при пожаре, автоматическими установками пожарной сигнализации и (или) пожаротушения</text:p>
      <text:p text:style-name="P1"/>
      <text:p text:style-name="P1"/>
      <text:p text:style-name="P1">Положениями рассматриваемой статьи законодатель обозначил категорию основных требований по оснащению помещений, зданий, сооружений, оборудованных системами оповещения и управления эвакуацией людей при пожаре, автоматическими установками пожарной сигнализации и (или), которая включает в себя:</text:p>
      <text:p text:style-name="P1"/>
      <text:p text:style-name="P1">- общее условие соответствия автоматических установок пожарной сигнализации и (или) пожаротушения помещения, здания, сооружения, в которых предусмотрена система оповещения и управления эвакуацией людей при пожаре, уровню пожарной опасности помещений, зданий, сооружений на основе анализа пожарного риска; </text:p>
      <text:p text:style-name="P1"/>
      <text:p text:style-name="P1">- правило установления перечня объектов, подлежащих обязательному оснащению установками пожарной сигнализации и (или) пожаротушения, согласно нормативных документов по пожарной безопасности; </text:p>
      <text:p text:style-name="P1"/>
      <text:p text:style-name="P1">- обязательное требование оснащения автоматических установок пожарной сигнализации, пожаротушения источниками бесперебойного электропитания.</text:p>
      <text:p text:style-name="P1"/>
      <text:p text:style-name="P1">В целях реализации ч.1 настоящей статьи в положения Свода правил СП 5.13130.2009 включен Перечень зданий, сооружений, помещений и оборудования, подлежащих защите автоматическими установками пожаротушения и автоматической пожарной сигнализацией, согласно которому:</text:p>
      <text:p text:style-name="P1">1) тип автоматической установки тушения, способ тушения, вид огнетушащих средств, тип оборудования установок пожарной автоматики определяется организацией-проектировщиком в зависимости от технологических, конструктивных и объемно-планировочных особенностей защищаемых зданий и помещений с учетом требований данного перечня; </text:p>
      <text:p text:style-name="P1">2) здания и помещения, перечисленные в п.3, 6.1 и др. таблиц 1 и 3 при применении автоматической пожарной сигнализации следует оборудовать дымовыми пожарными извещателями; </text:p>
      <text:p text:style-name="P1">3) в зданиях и сооружениях, указанных в данном перечне, следует защищать соответствующими автоматическими установками все помещения независимо от площади, кроме помещений: с мокрыми процессами (душевые, санузлы, охлаждаемые камеры, помещения мойки и т.п.); венткамер (приточных, а также вытяжных, не обслуживающих производственные помещения категории А или Б), насосных водоснабжения, бойлерных и других помещений для инженерного оборудования здания, в которых отсутствуют горючие материалы; категории В4 и Д по пожарной опасности; лестничных клеток; </text:p>
      <text:p text:style-name="P1">4) если площадь помещений, подлежащих оборудованию системами автоматического пожаротушения, составляет 40% и более от общей площади этажей здания, сооружения, следует предусматривать оборудование здания, сооружения в целом системами автоматического пожаротушения, за исключением помещений, перечисленных в п.4;</text:p>
      <text:p text:style-name="P1">5) категория зданий и помещений определяется в соответствии с нормативными документами в области пожарной безопасности, утвержденными в установленном порядке.</text:p>
      <text:p text:style-name="P1"/>
      <text:p text:style-name="P1">Комментарий к разделу IV. Требования пожарной безопасности к производственным объектам</text:p>
      <text:p text:style-name="P1"/>
      <text:p text:style-name="P1">Комментарий к главе 20. Общие требования пожарной безопасности к производственным объектам</text:p>
      <text:p text:style-name="P1"><text:soft-page-break/></text:p>
      <text:p text:style-name="P1">Комментарий к статье 92. Требования к документации на производственные объекты</text:p>
      <text:p text:style-name="P1"/>
      <text:p text:style-name="P1"/>
      <text:p text:style-name="P1">Правила IV раздела комментируемого Закона включают требования пожарной безопасности к производственным объектам.</text:p>
      <text:p text:style-name="P1"/>
      <text:p text:style-name="P1">Нормы главы 20 настоящего Закона являются составной частью требований пожарной безопасности к производственным объектам и регулируют общие требования пожарной безопасности к производственным объектам 3 категорий:</text:p>
      <text:p text:style-name="P1"/>
      <text:p text:style-name="P1">- требования к документации на производственные объекты;</text:p>
      <text:p text:style-name="P1"/>
      <text:p text:style-name="P1">- критерии нормативных значений пожарного риска для производственных объектов; </text:p>
      <text:p text:style-name="P1"/>
      <text:p text:style-name="P1">- основные требования пожарной безопасности к технологическому оборудованию с обращением пожароопасных, пожаровзрывоопасных и взрывоопасных технологических сред.</text:p>
      <text:p text:style-name="P1"/>
      <text:p text:style-name="P1">Нормы настоящей статьи, как определено законодателем, устанавливают общие требования к документации на производственные объекты, обусловленные:</text:p>
      <text:p text:style-name="P1"/>
      <text:p text:style-name="P1">- общее условием включения в документацию на производственные объекты, в том числе на здания, сооружения, и технологические процессы пожарно-технических характеристик, предусмотренных настоящим Законом (группа горючести, класс пожарной безопасности, предел и степень огнестойкости и др.);</text:p>
      <text:p text:style-name="P1"/>
      <text:p text:style-name="P1">- обязательным требованием оформления состава и функциональных характеристик систем обеспечения пожарной безопасности производственных объектов должны в виде самостоятельного раздела проектной документации.</text:p>
      <text:p text:style-name="P1"/>
      <text:p text:style-name="P1">В соответствии с комментируемыми нормами опубликованы разъяснения Минрегионразвития России, так в письме Министерства регионального развития РФ от 16 июня 2008 года N 14434-см/08, указывается, что согласно пункту 5 Положения о составе разделов проектной документации и требованиях к их содержанию (утв. постановлением Правительства РФ от 16 февраля 2008 года N 87 "О составе разделов проектной документации и требованиях к их содержанию", в случае если для разработки проектной документации на объект капитального строительства недостаточно требований по надежности и безопасности, установленных нормативными техническими документами, или такие требования не установлены, разработке документации должны предшествовать разработка и утверждение в установленном порядке специальных технических условий. Порядок разработки и согласования специальных технических условий для разработки проектной документации на объект капитального строительства (далее - Порядок) утвержден приказом Минрегиона России от 1 апреля 2008 года N 36 "О порядке разработки и согласования специальных технических условий для разработки проектной документации на объект капитального строительства" (зарегистрирован Министерством юстиции Российской Федерации 11.04.2008 N 11517). Согласно пункту 3 Порядка в зависимости от степени обеспеченности планируемого к строительству объекта действующими нормативными положениями по решению заказчика (инвестора) специальные технические условия могут разрабатываться трех видов, в том числе нормы, содержащие технические требования на проектирование и строительство объектов в части обеспечения пожарной безопасности. </text:p>
      <text:p text:style-name="P1"/>
      <text:p text:style-name="P1">Комментарий к статье 93. Нормативные значения пожарного риска для производственных объектов</text:p>
      <text:p text:style-name="P1"/>
      <text:p text:style-name="P1"><text:soft-page-break/></text:p>
      <text:p text:style-name="P1">Правила комментируемой статьи определяют основные критерии нормативных значений пожарного риска для производственных объектов, которые состоят из: </text:p>
      <text:p text:style-name="P1"/>
      <text:p text:style-name="P1">- определения максимальной величины индивидуального пожарного риска в зданиях, сооружениях и на территориях производственных объектов - одной миллионной в год; </text:p>
      <text:p text:style-name="P1"/>
      <text:p text:style-name="P1">- общего правила определения риска гибели людей в результате воздействия опасных факторов пожара с учетом функционирования систем обеспечения пожарной безопасности зданий, сооружений; </text:p>
      <text:p text:style-name="P1"/>
      <text:p text:style-name="P1">- обязательного требования к допустимому увеличению индивидуального пожарного риска до одной десятитысячной в год для производственных объектов, на которых обеспечение величины индивидуального пожарного риска одной миллионной в год невозможно в связи со спецификой функционирования технологических процессов (о мерах по обучению персонала действиям при пожаре и по социальной защите работников, компенсирующих их работу в условиях повышенного риска); </text:p>
      <text:p text:style-name="P1"/>
      <text:p text:style-name="P1">- определения максимальной величины индивидуального пожарного риска в результате воздействия опасных факторов пожара на производственном объекте для людей, находящихся в селитебной зоне вблизи объекта, - одной стомиллионной в год; </text:p>
      <text:p text:style-name="P1"/>
      <text:p text:style-name="P1">- условие увеличения индивидуального пожарного риска до одной миллионной в год и (или) социального пожарного риска до одной стотысячной в год соответственно;</text:p>
      <text:p text:style-name="P1"/>
      <text:p text:style-name="P1">- определения максимальной величины социального пожарного риска воздействия опасных факторов пожара на производственном объекте для людей, находящихся в селитебной зоне вблизи объекта, - одной десятимиллионной в год.</text:p>
      <text:p text:style-name="P1"/>
      <text:p text:style-name="P1">Обозначенные основные критерии нормативных значений пожарного риска для производственных объектов конкретизируются в нормативных документах комментируемой сферы (подробнее см. комментарии к п.8, 28, 43 ст.2, ч.4 ст.5, ч.1 ст.54, ст.79 и ст.95 комментируемого Закона). </text:p>
      <text:p text:style-name="P1"/>
      <text:p text:style-name="P1">Например, согласно п.2 Методики определения расчетных величин пожарного риска на производственных объектах (утв. приказом МЧС от 10 июля 2009 года N 404) расчеты по оценке пожарного риска проводятся путем сопоставления расчетных величин пожарного риска с соответствующими нормативными значениями пожарных рисков, установленными в настоящей статье. Определение расчетных величин пожарного риска на объекте осуществляется на основании: анализа пожарной опасности объекта; определения частоты реализации пожароопасных ситуаций; построения полей опасных факторов пожара для различных сценариев его развития; оценки последствий воздействия опасных факторов пожара на людей для различных сценариев его развития; наличия систем обеспечения пожарной безопасности зданий, сооружений. При этом расчетные величины пожарного риска являются количественной мерой возможности реализации пожарной опасности объекта и ее последствий для людей. Количественной мерой возможности реализации пожарной опасности объекта является риск гибели людей в результате воздействия опасных факторов пожара, в том числе: риск гибели работника объекта; риск гибели людей, находящихся в селитебной зоне вблизи объекта. Риск гибели людей в результате воздействия опасных факторов пожара на объекте характеризуется числовыми значениями индивидуального и социального пожарных рисков.</text:p>
      <text:p text:style-name="P1"/>
      <text:p text:style-name="P1">Следует добавить, что на сайте ФКУ "Управление государственной экспертизы и жилищного обеспечения МЧС России" содержатся сведения о Перечне организаций, <text:soft-page-break/>аккредитованных в области оценки соответствия объектов защиты (продукции) установленным требованиям пожарной безопасности путем независимой оценки пожарного риска (см. URL: http://www.ge-mchs.ru/Reestr-akkreditovannyh-orgfnisazii).</text:p>
      <text:p text:style-name="P1"/>
      <text:p text:style-name="P1">Комментарий к статье 93.1. Требования пожарной безопасности к технологическому оборудованию с обращением пожароопасных, пожаровзрывоопасных и взрывоопасных технологических сред</text:p>
      <text:p text:style-name="P1"/>
      <text:p text:style-name="P1"/>
      <text:p text:style-name="P1">Правила комментируемой статьи определяют основные требования пожарной безопасности к технологическому оборудованию с обращением пожароопасных, пожаровзрывоопасных и взрывоопасных технологических сред, которые включают организационно-правовые средства: </text:p>
      <text:p text:style-name="P1"/>
      <text:p text:style-name="P1">- механизмов разработки технологического оборудования и связанных с ним технологических процессов, разделения технологической схемы на отдельные технологические блоки, ее аппаратурного оформления, выбора типа отключающих устройств и мест их установки, средств контроля, управления и противоаварийной защиты, которые должны обеспечить непревышение значений допустимого пожарного риска для производственных объектов с учетом элементов системы обеспечения пожарной безопасности;</text:p>
      <text:p text:style-name="P1"/>
      <text:p text:style-name="P1">- обязательное требование разработки мероприятий по обеспечению пожарной безопасности при наличии в технологическом оборудовании пожароопасных, пожаровзрывоопасных и взрывоопасных технологических сред или возможности их образования; </text:p>
      <text:p text:style-name="P1"/>
      <text:p text:style-name="P1">- условие разработки технологического оборудования и связанных с ним технологических процессов, чтобы предотвратить возможность взрыва при регламентированных значениях их параметров, которые должны устанавливаться разработчиком указанного оборудования на основании данных о предельно допустимых значениях параметров или их совокупности для участвующих в технологических процессах технологических сред; </text:p>
      <text:p text:style-name="P1"/>
      <text:p text:style-name="P1">- обязательное требование разработки конструкций технологического оборудования и условий ведения связанных с ним технологических процессов с установлением необходимых режимов и соответствующих им технических средств, предназначенных для своевременного обнаружения возникновения пожароопасных аварийных ситуаций, ограничения их дальнейшего развития, а также для ограничения поступления горючих веществ и материалов из технологического оборудования в очаг возможного пожара.</text:p>
      <text:p text:style-name="P1"/>
      <text:p text:style-name="P1">По данному поводу в положениях ГОСТ 12.1.044-89 (ИСО 4589-84) пожаровзрывоопасностью веществ и материалов обозначена совокупность свойств, характеризующих их способность к возникновению и распространению горения. Следствием горения, в зависимости от его скорости и условий протекания, могут быть пожар (диффузионное горение) или взрыв (дефлаграционное горение предварительно перемешанной смеси горючего с окислителем). При определении пожаровзрывоопасности веществ и материалов различают:</text:p>
      <text:p text:style-name="P1"/>
      <text:p text:style-name="P1">- газы - вещества, давление насыщенных паров которых при температуре 25°С и давлении 101,3 кПа превышает 101,3 кПа;</text:p>
      <text:p text:style-name="P1"/>
      <text:p text:style-name="P1">- жидкости - вещества, давление насыщенных паров которых при температуре 25°С и давлении 101,3 кПа меньше 101,3 кПа. К жидкостям относят также твердые плавящиеся вещества, температура плавления или каплепадения которых меньше 50°С;</text:p>
      <text:p text:style-name="P1"><text:soft-page-break/></text:p>
      <text:p text:style-name="P1">- твердые вещества и материалы - индивидуальные вещества и их смесевые композиции с температурой плавления или каплепадения больше 50°С, а также вещества, не имеющие температуру плавления (например, древесина, ткани и т.п.);</text:p>
      <text:p text:style-name="P1"/>
      <text:p text:style-name="P1">- пыли - диспергированные твердые вещества и материалы с размером частиц менее 850 мкм.</text:p>
      <text:p text:style-name="P1"/>
      <text:p text:style-name="P1">Комментарий к главе 21. Порядок проведения анализа пожарной опасности производственного объекта и расчета пожарного риска</text:p>
      <text:p text:style-name="P1"/>
      <text:p text:style-name="P1">Комментарий к статье 94. Последовательность оценки пожарного риска на производственном объекте</text:p>
      <text:p text:style-name="P1"/>
      <text:p text:style-name="P1"/>
      <text:p text:style-name="P1">Правила главы 21 настоящего Закона являются составной частью требований пожарной безопасности к производственным объектам и регулируют порядок проведения анализа пожарной опасности производственного объекта и расчета пожарного риска, который включает последовательность оценки пожарного риска на производственном объекте, условия анализа пожарной опасности производственных объектов, требования к оценке пожарного риска на производственном объекте.</text:p>
      <text:p text:style-name="P1"/>
      <text:p text:style-name="P1">Положениями рассматриваемой статьи законодатель обозначил категорию основных требований пожарной безопасности к последовательности оценки пожарного риска на производственном объекте, которая включает в себя: </text:p>
      <text:p text:style-name="P1"/>
      <text:p text:style-name="P1">- исчерпывающий перечень из 5 обязательных мероприятий по оценке пожарного риска на производственном объекте (по анализу пожарной опасности производственного объекта; определению частоты реализации пожароопасных аварийных ситуаций на производственном объекте; построению полей опасных факторов пожара для различных сценариев его развития; оценке последствий воздействия опасных факторов пожара на людей для различных сценариев его развития; вычислению пожарного риска; </text:p>
      <text:p text:style-name="P1"/>
      <text:p text:style-name="P1">- исчерпывающий перечень из 4 обязательных мероприятий по анализу пожарной опасности производственных объектов (по анализу пожарной опасности технологической среды и параметров технологических процессов на производственном объекте; по определению перечня пожароопасных аварийных ситуаций и параметров для каждого технологического процесса; по определению перечня причин, возникновение которых позволяет характеризовать ситуацию как пожароопасную, для каждого технологического процесса; по построению сценариев возникновения и развития пожаров, повлекших за собой гибель людей).</text:p>
      <text:p text:style-name="P1"/>
      <text:p text:style-name="P1">В данной связи отметим, что в соответствии с п.7-10 Методики определения расчетных величин пожарного риска на производственных объектах (утв. приказом МЧС от 10 июля 2009 года N 404) анализ пожарной опасности технологической среды и параметров технологических процессов на объекте предусматривает сопоставление показателей пожарной опасности веществ и материалов, обращающихся в технологическом процессе, с параметрами технологического процесса. При этом перечень потенциальных источников зажигания пожароопасной технологической среды определяется посредством сопоставления параметров технологического процесса и иных источников зажигания с показателями пожарной опасности веществ и материалов. </text:p>
      <text:p text:style-name="P1"/>
      <text:p text:style-name="P1">Определение перечня пожароопасных аварийных ситуаций и параметров для каждого технологического процесса осуществляется на основе анализа пожарной опасности каждого из технологических процессов, предусматривающего выбор ситуаций, при <text:soft-page-break/>реализации которых возникает опасность для людей, находящихся в зоне поражения опасными факторами пожара, взрыва и сопутствующими проявлениями опасных факторов пожара. При этом не подлежат рассмотрению ситуации, в результате которых не возникает опасность для жизни и здоровья людей. Эти ситуации не учитываются при расчете пожарного риска.</text:p>
      <text:p text:style-name="P1"/>
      <text:p text:style-name="P1">Для каждой пожароопасной ситуации на объекте приводится описание причин возникновения и развития пожароопасных ситуаций, мест их возникновения и факторов пожара, представляющих опасность для жизни и здоровья людей в местах их пребывания. При этом для определения причин возникновения пожароопасных ситуаций рассматриваются события, реализация которых может привести к образованию горючей среды и появлению источника зажигания. Наиболее вероятными событиями, которые могут являться причинами пожароопасных ситуаций на объектах, считаются следующие события:</text:p>
      <text:p text:style-name="P1">1) выход параметров технологических процессов за критические значения, который вызван нарушением технологического регламента (например, перелив жидкости при сливоналивных операциях, разрушение оборудования вследствие превышения давления по технологическим причинам, появление источников зажигания в местах образования горючих газопаровоздушных смесей);</text:p>
      <text:p text:style-name="P1">2) разгерметизация технологического оборудования, вызванная механическим (влияние повышенного или пониженного давления, динамических нагрузок и т.п.), температурным (влияние повышенных или пониженных температур) и агрессивным химическим (влияние кислородной, сероводородной, электрохимической и биохимической коррозии) воздействиями;</text:p>
      <text:p text:style-name="P1">3) механическое повреждение оборудования в результате ошибок работника, падения предметов, некачественного проведения ремонтных и регламентных работ и т.п. (например, разгерметизация оборудования или выход из строя элементов его защиты в результате повреждения при ремонте или столкновения с железнодорожным или автомобильным транспортом).</text:p>
      <text:p text:style-name="P1"/>
      <text:p text:style-name="P1">Комментарий к статье 95. Анализ пожарной опасности производственных объектов</text:p>
      <text:p text:style-name="P1"/>
      <text:p text:style-name="P1"/>
      <text:p text:style-name="P1">Нормы настоящей статьи, как определено законодателем, устанавливают общие требования к анализу пожарной опасности производственных объектов, обусловленные:</text:p>
      <text:p text:style-name="P1"/>
      <text:p text:style-name="P1">- общим правилом проведения анализа пожарной опасности технологических процессов путем сопоставления показателей пожарной опасности веществ и материалов, обращающихся в технологическом процессе, с параметрами технологического процесса; </text:p>
      <text:p text:style-name="P1"/>
      <text:p text:style-name="P1">- условием определения перечня показателей пожарной опасности веществ и материалов в зависимости от их агрегатного состояния, необходимых и достаточных для характеристики пожарной опасности технологической среды согласно таблицы 1 приложения к настоящему Закону; </text:p>
      <text:p text:style-name="P1"/>
      <text:p text:style-name="P1">- условием определения перечня потенциальных источников зажигания пожароопасной технологической среды посредством сопоставления параметров технологического процесса и иных источников зажигания с показателями пожарной опасности веществ и материалов; </text:p>
      <text:p text:style-name="P1"/>
      <text:p text:style-name="P1">- общим порядком определения пожароопасных ситуаций на производственном объекте на основе анализа пожарной опасности каждого из технологических процессов с выбором ситуаций, при реализации которых возникает опасность для людей, находящихся в зоне поражения опасными факторами пожара и вторичными <text:soft-page-break/>последствиями воздействия опасных факторов пожара и без учета ситуаций, в результате которых не возникает опасность для жизни и здоровья людей; </text:p>
      <text:p text:style-name="P1"/>
      <text:p text:style-name="P1">- обязательным требованием описания причин возникновения и развития пожароопасных ситуаций, места их возникновения и факторов пожара, представляющих опасность для жизни и здоровья людей в местах их пребывания для каждой пожароопасной ситуации на производственном объекте; </text:p>
      <text:p text:style-name="P1"/>
      <text:p text:style-name="P1">- условием определения причин возникновения пожароопасных ситуаций в установлении возможных событий образования горючей среды и появления источника зажигания; </text:p>
      <text:p text:style-name="P1"/>
      <text:p text:style-name="P1">- обязательное требование определения в результате анализа пожарной опасности производственных объектов комплекса превентивных мероприятий, изменяющих параметры технологического процесса до уровня, обеспечивающего допустимый пожарный риск.</text:p>
      <text:p text:style-name="P1"/>
      <text:p text:style-name="P1">Для анализа пожарной опасности производственных объектов помимо Методики определения расчетных величин пожарного риска на производственных объектах (утв. приказом МЧС от 10 июля 2009 года N 404) целесообразно учитывать содержание Методических указаний по проведению анализа риска опасных производственных объектов РД 03-418-01 (утв. постановлением Федерального горного и промышленного надзора России от 10 июля 2001 года N 30), согласно п.4.2. которой на этапе планирования работ следует:</text:p>
      <text:p text:style-name="P1">1) определить анализируемый опасный производственный объект и дать его общее описание;</text:p>
      <text:p text:style-name="P1">2) описать причины и проблемы, которые вызвали необходимость проведения анализа риска;</text:p>
      <text:p text:style-name="P1">3) подобрать группу исполнителей для проведения анализа риска;</text:p>
      <text:p text:style-name="P1">4) определить и описать источники информации об опасном производственном объекте;</text:p>
      <text:p text:style-name="P1">5) указать ограничения исходных данных, финансовых ресурсов и другие обстоятельства, определяющие глубину, полноту и детальность проводимого анализа риска; </text:p>
      <text:p text:style-name="P1">6) четко определить цели и задачи проводимого анализа риска; </text:p>
      <text:p text:style-name="P1">7) обосновать используемые методы анализа риска; </text:p>
      <text:p text:style-name="P1">8) определить критерии приемлемого риска. </text:p>
      <text:p text:style-name="P1"/>
      <text:p text:style-name="P1">При этом для обеспечения качества анализа риска следует использовать знание закономерностей возникновения и развития аварий на опасных производственных объектах. Если существуют результаты анализа риска для подобного опасного производственного объекта или аналогичных технических устройств, применяемых на опасном производственном объекте, то их можно применять в качестве исходной информации. Однако при этом следует показать, что объекты и процессы подобны, а имеющиеся отличия не будут вносить значительных изменений в результаты анализа.</text:p>
      <text:p text:style-name="P1"/>
      <text:p text:style-name="P1">Комментарий к статье 96. Оценка пожарного риска на производственном объекте</text:p>
      <text:p text:style-name="P1"/>
      <text:p text:style-name="P1"/>
      <text:p text:style-name="P1">Правила комментируемой статьи определяют основные требования пожарной безопасности к содержанию оценки пожарного риска на производственном объекте, которое включает в себя: </text:p>
      <text:p text:style-name="P1"/>
      <text:p text:style-name="P1">- общий перечень 5 категорий необходимой информации для определения частоты реализации пожароопасных ситуаций на производственном объекте (об отказе оборудования, используемого на производственном объекте; о параметрах надежности используемого на производственном объекте оборудования; об <text:soft-page-break/>ошибочных действиях персонала производственного объекта; о гидрометеорологической обстановке в районе размещения производственного объекта; о географических особенностях местности в районе размещения производственного объекта);</text:p>
      <text:p text:style-name="P1"/>
      <text:p text:style-name="P1">- порядок оценки опасных факторов пожара, взрыва для различных сценариев их развития на основе сопоставления информации о моделировании динамики опасных факторов пожара на территории производственного объекта и прилегающей к нему территории и информации о критических для жизни и здоровья людей значениях опасных факторов анализируемых пожара, взрыва; </text:p>
      <text:p text:style-name="P1"/>
      <text:p text:style-name="P1">- установление главной цели мероприятий по оценке последствий воздействия опасных факторов пожара, взрыва на людей для различных сценариев развития пожароопасных ситуаций - определение числа людей, попавших в зону поражения опасными факторами пожара, взрыва. </text:p>
      <text:p text:style-name="P1"/>
      <text:p text:style-name="P1">С учетом норм комментируемой статьи в положениях п.19 и 20 Методики определения расчетных величин пожарного риска на производственных объектах (утв. приказом МЧС от 10 июля 2009 года N 404) установлено, что оценка последствий воздействия опасных факторов пожара, взрыва на людей для различных сценариев их развития осуществляется на основе сопоставления информации о моделировании динамики опасных факторов пожара на территории объекта и прилегающей к нему территории и информации о критических для жизни и здоровья людей значениях опасных факторов пожара, взрыва. Для этого используются критерии поражения людей опасными факторами пожара. При оценке последствий воздействия опасных факторов пожара, взрыва на людей для различных сценариев развития пожароопасных ситуаций предусматривается определение числа людей, попавших в зону поражения опасными факторами пожара, взрыва. Для оценки пожарного риска используют, как правило, вероятностные критерии поражения людей опасными факторами пожара. Детерминированные критерии используются при невозможности применения вероятностных критериев. Детерминированные и вероятностные критерии оценки поражающего действия волны давления и теплового излучения на людей приведены в приложении N 4 к Методике.</text:p>
      <text:p text:style-name="P1"/>
      <text:p text:style-name="P1">Комментарий к главе 22. Требования к размещению пожарных депо, дорогам, въездам (выездам) и проездам, источникам водоснабжения на территории производственного объекта</text:p>
      <text:p text:style-name="P1"/>
      <text:p text:style-name="P1">Комментарий к статье 97. Размещение подразделений пожарной охраны и пожарных депо на производственных объектах</text:p>
      <text:p text:style-name="P1"/>
      <text:p text:style-name="P1"/>
      <text:p text:style-name="P1">Правила главы 22 настоящего Закона являются составной частью требований пожарной безопасности к производственным объектам и регулируют требования к размещению пожарных депо, дорогам, въездам (выездам) и проездам, источникам водоснабжения на территории производственного объекта, включающие:</text:p>
      <text:p text:style-name="P1">1) основные правила размещения пожарных депо на территории производственного объекта</text:p>
      <text:p text:style-name="P1">2) общие требования к дорогам, въездам (выездам) и проездам на территории производственного объекта</text:p>
      <text:p text:style-name="P1">3) общие требования к источникам противопожарного водоснабжения производственного объекта</text:p>
      <text:p text:style-name="P1">4) общие требования к ограничению распространения пожара на производственном объекте</text:p>
      <text:p text:style-name="P1"/>
      <text:p text:style-name="P1"><text:soft-page-break/>Положениями рассматриваемой статьи законодатель обозначил основные правила размещения пожарных депо на территории производственного объекта, которые включают в себя:</text:p>
      <text:p text:style-name="P1"/>
      <text:p text:style-name="P1">- общее правило размещения пожарных депо на территории производственного объекта на земельных участках, примыкающих к дорогам общего пользования; </text:p>
      <text:p text:style-name="P1"/>
      <text:p text:style-name="P1">- обязательное требование к выездам из пожарных депо без пересечений основных транспортных потоков; </text:p>
      <text:p text:style-name="P1"/>
      <text:p text:style-name="P1">- общее условие установления требований к месту расположения пожарных депо и радиусам обслуживания пожарными депо согласно нормативных документов по пожарной безопасности.</text:p>
      <text:p text:style-name="P1"/>
      <text:p text:style-name="P1">Следует отметить, что определение и правила классификации зданий пожарных депо на 5 категорий регламентированы в п.24 ст.2 и ч.1 ст.33 Закона, требования пожарной безопасности к пожарным депо обозначены в положениях ст.77.</text:p>
      <text:p text:style-name="P1"/>
      <text:p text:style-name="P1">В соответствии с содержанием п.4.3 СП 11.13130.2009 максимально допустимое расстояние от объекта предполагаемого пожара до ближайшего пожарного депо определяют для одной из выбранных схем развития пожара: </text:p>
      <text:p text:style-name="P1">1) горение твердых веществ и материалов на площади в виде круга; </text:p>
      <text:p text:style-name="P1">2) горение твердых веществ и материалов на площади в виде полосы с постоянной шириной; </text:p>
      <text:p text:style-name="P1">3) горение свободно растекающихся легко воспламеняющихся жидкостей и горючих жидкостей (ЛВЖ и ГЖ), а также расплавов твердых горючих материалов; </text:p>
      <text:p text:style-name="P1">4) горение ЛВЖ и ГЖ, а также расплавов твердых горючих материалов на постоянной площади (в обваловании). </text:p>
      <text:p text:style-name="P1"/>
      <text:p text:style-name="P1">При этом расчет максимально допустимого расстояния осуществляется в следующей последовательности: </text:p>
      <text:p text:style-name="P1"/>
      <text:p text:style-name="P1">- выбор наиболее пожароопасного помещения на объекте предполагаемого пожара (определяется по минимальному значению необходимого времени эвакуации людей из помещений при пожаре), для сооружения осуществляется выбор варианта, при котором реализуется наибольшая площадь возможного пожара; </text:p>
      <text:p text:style-name="P1"/>
      <text:p text:style-name="P1">- выбор наиболее пожароопасного вида горючего вещества или материала в помещении (определяется по минимальному значению необходимого времени эвакуации людей из помещения при пожаре для случаев горения различных веществ и материалов в этом помещении), для сооружения осуществляется выбор горючего вещества или материала, при горении которого реализуется наибольшая площадь возможного пожара; </text:p>
      <text:p text:style-name="P1"/>
      <text:p text:style-name="P1">- выбор схемы развития пожара; </text:p>
      <text:p text:style-name="P1"/>
      <text:p text:style-name="P1">- выбор цели (ей) выезда на пожар дежурного караула подразделения пожарной охраны; расчет максимально допустимого расстояния по методике, приведенной в разделе 5 настоящего свода правил. </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положения ст.97 Закона по истечении трех лет после дня официального опубликования данного документа (13 июля 2015 года) будут дополнены ч.1.1 об условиях и количественных параметров размещения подразделений пожарной охраны и пожарных депо на производственных объектах, которые включают:</text:p>
      <text:p text:style-name="P1"><text:soft-page-break/>1) суммарный объем зданий категорий А и Б по пожарной и взрывопожарной опасности и помещений категорий А, Б и В1 по пожарной и взрывопожарной опасности в составе зданий категории В по пожарной и взрывопожарной опасности более 100 тысяч кубических метров и (или) с единовременно обращающимися в наружных технологических установках пожароопасными, пожаровзрывоопасными и взрывоопасными технологическими средами массой более 100 тысяч тонн; при этом числовые значения объема зданий, помещений и массы технологических сред суммируются, при этом подразделения пожарной охраны создаются на производственных объектах с суммарным числовым значением более 100 тысяч;</text:p>
      <text:p text:style-name="P1">2) суммарный объем зданий категории В по пожарной и взрывопожарной опасности более 2 миллионов кубических метров;</text:p>
      <text:p text:style-name="P1">3) наличие критически важных объектов для национальной безопасности РФ, перечень которых определяется Правительством Российской Федерации;</text:p>
      <text:p text:style-name="P1">4) наличие атомных электростанций вне зависимости от мощности, тепловых электростанций мощностью 1000 мегаватт и более, гидроэлектростанций мощностью 1500 мегаватт и более.</text:p>
      <text:p text:style-name="P1"/>
      <text:p text:style-name="P1">Вместе с этим, положения ст.97 Закона по истечении трех лет после дня официального опубликования данного документа (13 июля 2015 года) будут дополнены ч.1.2 о порядке оснащения подразделений пожарной охраны на производственных объектах, которые включают учет:</text:p>
      <text:p text:style-name="P1"/>
      <text:p text:style-name="P1">- специфики производственных объектов;</text:p>
      <text:p text:style-name="P1"/>
      <text:p text:style-name="P1">- требуемого расхода воды на наружное пожаротушение;</text:p>
      <text:p text:style-name="P1"/>
      <text:p text:style-name="P1">- однородности средств пожаротушения;</text:p>
      <text:p text:style-name="P1"/>
      <text:p text:style-name="P1">- показателей пожарной опасности, токсичности, химической активности хранящихся и обращающихся на производственных объектах веществ и материалов;</text:p>
      <text:p text:style-name="P1"/>
      <text:p text:style-name="P1">- привлекаемых для тушения пожара сил и средств гарнизона пожарной охраны поселения или городского округа исходя из установленного ч.1 ст.76 настоящего Закона условия прибытия к месту пожара.</text:p>
      <text:p text:style-name="P1"/>
      <text:p text:style-name="P1">Комментарий к статье 98. Требования к дорогам, въездам (выездам) и проездам на территории производственного объекта</text:p>
      <text:p text:style-name="P1"/>
      <text:p text:style-name="P1"/>
      <text:p text:style-name="P1">Нормы настоящей статьи, как определено законодателем, устанавливают общие требования к дорогам, въездам (выездам) и проездам на территории производственного объекта, обусловленные:</text:p>
      <text:p text:style-name="P1"/>
      <text:p text:style-name="P1">- установлением в ч.1-3 настоящей статьи общих правил установления количества въездов на территорию производственного объекта и расстояния между ними (с площадью от 5 га, 10 га, с учетом складов нефти и нефтепродуктов I и II категорий и огражденных участков внутри площадок); </text:p>
      <text:p text:style-name="P1"/>
      <text:p text:style-name="P1">- установлением в ч.4-6 настоящей статьи общих правил обеспечения подъезда пожарных автомобилей (с учетом устройства замкнутых и полузамкнутых дворов, площади застройки более 10000 мКомментарий к Федеральному закону от 22 июля 2008 года N 123-ФЗ  или шириной более 100 м и отсутствия дорого по производственным условиям); </text:p>
      <text:p text:style-name="P1"/>
      <text:p text:style-name="P1">- определением допустимых расстояний от края проезжей части или спланированной поверхности, обеспечивающей проезд пожарных автомобилей, до стен зданий в 25 м, 28 м, 10 м (в зависимости от высоты зданий); </text:p>
      <text:p text:style-name="P1"><text:soft-page-break/></text:p>
      <text:p text:style-name="P1">- определением размеров площадок для забора воды в источниках противопожарного водоснабжения с учетом подъездов с площадками для разворота пожарных автомобилей и их установки.</text:p>
      <text:p text:style-name="P1"/>
      <text:p text:style-name="P1">- установлением допустимых расстояний расположения пожарных гидрантов вдоль автомобильных дорог; </text:p>
      <text:p text:style-name="P1"/>
      <text:p text:style-name="P1">- обязательным требованием свободного проезда через внутриобъектовые железнодорожные пути, а также через ворота автомобильных въездов на площадку производственного объекта.</text:p>
      <text:p text:style-name="P1"/>
      <text:p text:style-name="P1">В соответствии с содержанием п.5.37-5.39 Свода правил СП 18.13330.2011 СНиП II-89-80. Генеральные планы промышленных предприятий (утв. приказом Министерства регионального развития РФ от 27 декабря 2010 года N 790) объекты с земельным участком более 5 га должны иметь не менее двух въездов. При размере стороны земельного участка объекта более 1000 м и расположении ее вдоль улицы или автомобильной дороги на этой стороне следует предусматривать не менее двух въездов на земельный участок. Расстояние между въездами не должно превышать 1500 м. При этом ограждения земельных участков объектов площадью более 5 га должны иметь не менее двух въездов. Ширина ворот автомобильных въездов на земельный участок принимается по наибольшей ширине применяемых автомобилей плюс 1,5 м, но не менее 4,5 м, а ширина ворот для железнодорожных въездов - не менее 4,9 м. Выбор вида внутриобъектного транспорта должен производиться на основе результатов технико-экономических сравнений различных вариантов с учетом организации единого транспортного процесса с передачей перерабатываемых материалов от мест их складирования к местам потребления одними и теми же транспортными средствами, минуя перегрузку с межцехового транспорта на внутрицеховой. Ширина проездов на территории объектов и их групп принимается минимальной исходя из условий наиболее компактного размещения транспортных и инженерных коммуникаций и элементов благоустройства.</text:p>
      <text:p text:style-name="P1"/>
      <text:p text:style-name="P1">Комментарий к статье 99. Требования к источникам противопожарного водоснабжения производственного объекта</text:p>
      <text:p text:style-name="P1"/>
      <text:p text:style-name="P1"/>
      <text:p text:style-name="P1">Правила комментируемой статьи определяют общие требования к источникам противопожарного водоснабжения производственного объекта, которые состоят из: </text:p>
      <text:p text:style-name="P1"/>
      <text:p text:style-name="P1">- общего условия обеспечения производственных объектов наружным противопожарным водоснабжением (противопожарным водопроводом, природными или искусственными водоемами); </text:p>
      <text:p text:style-name="P1"/>
      <text:p text:style-name="P1">- общего требования по расстановке пожарных гидрантов на водопроводной об обеспечении пожаротушения любого обслуживаемого данной сетью здания, сооружения, или части здания, сооружения; </text:p>
      <text:p text:style-name="P1"/>
      <text:p text:style-name="P1">- требования к запасу воды для целей пожаротушения в искусственных водоемах с учетом расчетных расходов воды на наружное пожаротушение и продолжительности тушения пожаров.</text:p>
      <text:p text:style-name="P1"/>
      <text:p text:style-name="P1">Обозначенные общие требования к источникам противопожарного водоснабжения производственного объекта конкретизируются в нормативных документах комментируемой сферы. Так в п.6.1-6.4 Свода правил СП 18.13330.2011 (актуализированная редакция СНиП II-89-80) указывается, что для объектов и их групп следует проектировать единую систему размещения инженерных коммуникаций, в технических полосах, обеспечивающих занятие наименьших <text:soft-page-break/>участков территории и увязку с размещением зданий и сооружений. На земельных участках объектов следует предусматривать преимущественно наземный и надземный способы размещения инженерных коммуникаций. В предзаводских зонах и общественных центрах объектов и их групп следует предусматривать, как правило, подземное размещение инженерных коммуникаций. При этом размещение коммуникаций с легковоспламеняющимися и горючими жидкостями и газами под зданиями и сооружениями не допускается.</text:p>
      <text:p text:style-name="P1"/>
      <text:p text:style-name="P1">А текст СП 11.13130.2009 содержит в п.5.10-5.12 указания о том, что расход воды на наружное пожаротушение пенными установками, установками с лафетными стволами или путем подачи распыленной воды должен определяться с учетом дополнительного расхода воды из гидрантов в размере 25% согласно п.5.3. При этом суммарный расход воды должен быть не менее расхода, определенного по таблицам 3 и 4. На пожаротушение зданий, оборудованных внутренними пожарными кранами, должен учитываться дополнительный расход воды к расходам, указанным в таблицах 1-4. При этом расчетный расход воды на тушение пожара должен быть обеспечен при наибольшем расходе воды на другие нужды: </text:p>
      <text:p text:style-name="P1"/>
      <text:p text:style-name="P1">- хозяйственно-питьевое водопотребление;</text:p>
      <text:p text:style-name="P1"/>
      <text:p text:style-name="P1">- нужды коммунально-бытовых предприятий;</text:p>
      <text:p text:style-name="P1"/>
      <text:p text:style-name="P1">- производственные нужды промышленных и сельскохозяйственных предприятий, где требуется вода питьевого качества или для которых экономически нецелесообразно сооружение отдельного водопровода;</text:p>
      <text:p text:style-name="P1"/>
      <text:p text:style-name="P1">- собственные нужды станций водоподготовки, промывку водопроводных и канализационных сетей и т.п.</text:p>
      <text:p text:style-name="P1"/>
      <text:p text:style-name="P1">Комментарий к статье 100. Требования к ограничению распространения пожара на производственном объекте</text:p>
      <text:p text:style-name="P1"/>
      <text:p text:style-name="P1"/>
      <text:p text:style-name="P1">Положениями рассматриваемой статьи законодатель обозначил общие требования к ограничению распространения пожара на производственном объекте, которые включают:</text:p>
      <text:p text:style-name="P1"/>
      <text:p text:style-name="P1">- общее условие расположения зданий, сооружений и строений, складов, открытых технологических установок, агрегатов и оборудования и иных сооружений на территории производственного объекта в зависимости от степени огнестойкости, категории зданий по взрывопожарной и пожарной опасности и других характеристик с целью исключения возможности перехода пожара от одного здания, сооружения к другому; </text:p>
      <text:p text:style-name="P1"/>
      <text:p text:style-name="P1">- установление в ч.2, 3, 5-9 настоящей статьи перечня 7 общих требований к расположению резервуарных парков производственного объекта с нефтепродуктами, сжиженными горючими газами, ядовитыми веществами (об обнесении продуваемой оградой из негорючих материалов, о мерах по предотвращению растекания разлившейся жидкости, об устройстве замкнутого земляного обвалования или ограждающей стены из негорючих материалов, об отделении внутренними земляными валами или ограждающими стенами 3 категорий резервуаров, об определении свободных от застройки площадей обвалованной территории, об определением параметров земляного обвалования или ограждающей стены согласно требованиям соответствующих федеральных законов и нормативных документов по пожарной безопасности, об определении площади земляного обвалования из условия удержания 10% объема наибольшего подземного резервуара); </text:p>
      <text:p text:style-name="P1"/>
      <text:p text:style-name="P1"><text:soft-page-break/>- установление в ч.4, 10 и 11 настоящей статьи перечня 3 общих требований к размещению наружных сетей с горючими жидкостями и газами (о запрете размещения под зданиями, сооружениями производственного объекта, о запрете размещения на территории производственного объекта надземных сетей 4 категорий трубопроводов, о допустимом расстоянии размещения надземных сетей на отдельных опорах и эстакадах в 3 м от стен зданий с проемами и не менее 0,5 м от стен зданий без проемов).</text:p>
      <text:p text:style-name="P1"/>
      <text:p text:style-name="P1">В связи с нормами рассматриваемой статьи отразим некоторые правила раздела 6.4.10 Свода правил СП 4.13130.2013, согласно которым расстояния от подземных резервуаров для нефти и нефтепродуктов до зданий, сооружений и наружных установок склада принимаются:</text:p>
      <text:p text:style-name="P1"/>
      <text:p text:style-name="P1">- до водопроводных (питьевого назначения) и противопожарных насосных станций, пожарных постов и помещений хранения противопожарного оборудования и огнетушащих средств, противопожарных резервуаров или водоемов (до водозаборных колодцев), административных и бытовых зданий, зданий и сооружений с производственными процессами с применением открытого огня - по таблице 15, до других зданий, сооружений и наружных установок склада расстояние, указанное в таблице 15, допускается сокращать до 50%;</text:p>
      <text:p text:style-name="P1"/>
      <text:p text:style-name="P1">- до заглубленных продуктовых насосных станций со стороны глухой стены - не менее 3 м.</text:p>
      <text:p text:style-name="P1"/>
      <text:p text:style-name="P1">Расстояние от сливоналивных устройств для железнодорожных и автомобильных цистерн, морских и речных судов (на сливоналивных причалах) до зданий, сооружений и наружных установок (за исключением резервуаров) склада принимаются по таблице 16.</text:p>
      <text:p text:style-name="P1"/>
      <text:p text:style-name="P1">Комментарий к разделу V. Требования пожарной безопасности к пожарной технике</text:p>
      <text:p text:style-name="P1"/>
      <text:p text:style-name="P1">Комментарий к главе 23. Общие требования</text:p>
      <text:p text:style-name="P1"/>
      <text:p text:style-name="P1">Комментарий к статье 101. Требования к пожарной технике</text:p>
      <text:p text:style-name="P1"/>
      <text:p text:style-name="P1"/>
      <text:p text:style-name="P1">Правила V раздела комментируемого Закона включают общие требования пожарной безопасности к пожарной технике </text:p>
      <text:p text:style-name="P1"/>
      <text:p text:style-name="P1">Правила главы 22 настоящего Закона являются составной частью общих требований пожарной безопасности к пожарной технике и регулируют нормы 3 категорий:</text:p>
      <text:p text:style-name="P1">1) общие требования к пожарной технике; </text:p>
      <text:p text:style-name="P1">2) общие требования к огнетушащим веществам;</text:p>
      <text:p text:style-name="P1">3) общие требования к автоматическим установкам пожарной сигнализации;</text:p>
      <text:p text:style-name="P1">4) общие требования к автоматическим установкам пожаротушения.</text:p>
      <text:p text:style-name="P1"/>
      <text:p text:style-name="P1">Нормы настоящей статьи, как определено законодателем, устанавливают общие требования пожарной безопасности к пожарной технике, обусловленные:</text:p>
      <text:p text:style-name="P1"/>
      <text:p text:style-name="P1">- общим обеспечительным функциональным назначением пожарной техники в условиях пожара; </text:p>
      <text:p text:style-name="P1"/>
      <text:p text:style-name="P1">- общим требованием безопасности пожарной техники на протяжении всего жизненного цикла к конструкции и используемым материалам;</text:p>
      <text:p text:style-name="P1"/>
      <text:p text:style-name="P1">- обязательным требованием идентификации изделия маркировкой пожарной техники; </text:p>
      <text:p text:style-name="P1"><text:soft-page-break/></text:p>
      <text:p text:style-name="P1">- обязательным требованием к технической документации на пожарную технику о содержании информации для обучения персонала правилам эффективного применения пожарной техники; </text:p>
      <text:p text:style-name="P1"/>
      <text:p text:style-name="P1">- обязательным требованием испытаний на соответствие параметров техники требованиям пожарной безопасности согласно методов, установленных нормативными документами по пожарной безопасности.</text:p>
      <text:p text:style-name="P1"/>
      <text:p text:style-name="P1">Следует отметить, что в нормах ст.42 Закона обозначена общая классификация пожарной техники из 7 типов (первичные средства пожаротушения; мобильные средства пожаротушения; установки пожаротушения; и др.). Дополнительная классификация, а также требования пожарной безопасности к обозначенным 7 типам пожарной техники регламентированы в ст.43-47 и 102-132 комментируемого Закона. </text:p>
      <text:p text:style-name="P1"/>
      <text:p text:style-name="P1">Обозначенные общие требования пожарной безопасности к пожарной технике конкретизируются в нормативных документах комментируемой сферы. Например, требования ГОСТ Р 53291-2009 распространяются на переносные, передвижные, забрасываемые и подвесные устройства пожаротушения с высокоскоростной подачей огнетушащего вещества, предназначенные для подачи огнетушащего вещества со скоростью более 60 м/с в очаг горения при тушении или локализации пожаров классов А, В, С по ГОСТ 27331 и электрооборудования под напряжением (Е) на начальной стадии пожара, а также устанавливают классификацию, порядок и методы испытаний устройств пожаротушения с высокоскоростной подачей огнетушащего вещества.</text:p>
      <text:p text:style-name="P1"/>
      <text:p text:style-name="P1">Комментарий к статье 102. Требования к огнетушащим веществам</text:p>
      <text:p text:style-name="P1"/>
      <text:p text:style-name="P1"/>
      <text:p text:style-name="P1">Правила комментируемой статьи определяют основные требования пожарной безопасности к огнетушащим веществам, которые состоят из: </text:p>
      <text:p text:style-name="P1"/>
      <text:p text:style-name="P1">- Общего перечня 3 условий применения Огнетушащих веществ - функционального условия (обеспечение тушения пожара), технического технического (подачей поверхностным или объемным способом) и тактического (соответствие тактике тушения пожара);</text:p>
      <text:p text:style-name="P1"/>
      <text:p text:style-name="P1">- обязательное требование применения Огнетушащего вещества с исключением возможной опасности возникновения новых очагов пожара или взрыва; </text:p>
      <text:p text:style-name="P1"/>
      <text:p text:style-name="P1">- обязательное требование к Огнетушащему веществу сохранять свои свойства, необходимые для тушения пожара, в процессе транспортирования и хранения; </text:p>
      <text:p text:style-name="P1"/>
      <text:p text:style-name="P1">- обязательное требование соответствия Огнетушащего вещества допустимым значениям.</text:p>
      <text:p text:style-name="P1"/>
      <text:p text:style-name="P1">В связи с нормами рассматриваемой статьи целесообразно указа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9 документов, регламентирующих требования к огнетушащим веществам: </text:p>
      <text:p text:style-name="P1"/>
      <text:p text:style-name="P1">- ГОСТ Р 50588-93 "Пенообразователи для тушения пожаров. Общие технические требования и методы испытаний";</text:p>
      <text:p text:style-name="P1"/>
      <text:p text:style-name="P1"><text:soft-page-break/>- ГОСТ Р 53280.1-2010 "Установки пожаротушения автоматические. Огнетушащие вещества. Часть 1. Пенообразователи для тушения пожаров водорастворимых (полярных) горючих жидкостей подачей сверху. Общие технические требования. Методы испытаний";</text:p>
      <text:p text:style-name="P1"/>
      <text:p text:style-name="P1">- ГОСТ Р 53280.2-2010 "Установки пожаротушения автоматические. Огнетушащие вещества. Часть 2. Пенообразователи для подслойного тушения пожаров нефти и нефтепродуктов в резервуарах. Общие технические требования. Методы испытаний";</text:p>
      <text:p text:style-name="P1"/>
      <text:p text:style-name="P1">- ГОСТ Р 53280.3-2009 "Установки пожаротушения автоматические. Огнетушащие вещества. Часть 3. Газовые огнетушащие вещества. Методы испытаний";</text:p>
      <text:p text:style-name="P1"/>
      <text:p text:style-name="P1">- ГОСТ Р 53280.4-2009 "Установки пожаротушения автоматические. Огнетушащие вещества. Часть 4. Порошки огнетушащие общего назначения. Общие технические требования. Методы испытаний";</text:p>
      <text:p text:style-name="P1"/>
      <text:p text:style-name="P1">- ГОСТ Р 53280.5-2009 "Установки пожаротушения автоматические. Огнетушащие вещества. Часть 5. Порошки огнетушащие специального назначения. Классификация, общие технические требования и методы испытаний".</text:p>
      <text:p text:style-name="P1"/>
      <text:p text:style-name="P1">Комментарий к статье 103. Требования к автоматическим установкам пожарной сигнализации</text:p>
      <text:p text:style-name="P1"/>
      <text:p text:style-name="P1"/>
      <text:p text:style-name="P1">Положениями рассматриваемой статьи законодатель обозначил категорию основных требований пожарной безопасности к автоматическим установкам пожарной сигнализации, относящимся к системам сигнализации и средствам пожарной автоматики (см. комментарий к п.38 ст.2 и ст.46 Закона), которая включает в себя:</text:p>
      <text:p text:style-name="P1"/>
      <text:p text:style-name="P1">- общее условие взаимодействующего функционирования Технических средств автоматических установок пожарной сигнализации посредством обеспечения электрической и информационной совместимости друг с другом и иными техническими средствами; </text:p>
      <text:p text:style-name="P1"/>
      <text:p text:style-name="P1">- обязательное требование нормального функционирования линий связи между техническими средствами автоматических установок пожарной сигнализации, которые должны сохранять работоспособность в условиях пожара в течение времени, необходимого для выполнения их функций и эвакуации людей в безопасную зону; </text:p>
      <text:p text:style-name="P1"/>
      <text:p text:style-name="P1">- обязательное требование к приборам управления пожарным оборудованием автоматических установок пожарной сигнализации обеспечения принципа управления в соответствии с типом управляемого оборудования и требованиями конкретного объекта; </text:p>
      <text:p text:style-name="P1"/>
      <text:p text:style-name="P1">- обязательное требование обеспечения бесперебойного электропитания технических средств автоматических установок пожарной сигнализации на время выполнения ими своих функций; </text:p>
      <text:p text:style-name="P1"/>
      <text:p text:style-name="P1">- обязательное требование помехоустойчивости к техническим средствам автоматических установок пожарной сигнализации при воздействии электромагнитных помех с предельно допустимыми значениями уровня, характерного для защищаемого объекта; </text:p>
      <text:p text:style-name="P1"/>
      <text:p text:style-name="P1">- обязательное требование к техническим средствам автоматических установок пожарной сигнализации об отсутствии отрицательного воздействия электромагнитными помехами на иные технические средства, применяемые на объекте защиты; </text:p>
      <text:p text:style-name="P1"><text:soft-page-break/></text:p>
      <text:p text:style-name="P1">- обязательное требование к техническим средствам автоматических установок пожарной сигнализации обеспечения электробезопасности (см. ПУЭ).</text:p>
      <text:p text:style-name="P1"/>
      <text:p text:style-name="P1">Обозначенные основные требования пожарной безопасности к автоматическим установкам пожарной сигнализации конкретизируются в нормативных документах комментируемой сферы. Так согласно приложению А к Своду правил СП 5.13130.2009 перечень зданий и помещений, которые целесообразно оборудовать автоматической пожарной сигнализацией с передачей сигнала о пожаре по радиотелекоммуникационной системе на центральный узел связи подразделения, ответственного за противопожарную защиту объекта, определяется по согласованию в установленном порядке. Перечень зданий, сооружений, помещений и оборудования, подлежащих защите автоматическими установками пожаротушения и автоматической пожарной сигнализацией, представлен далее в таблицах данного документа.</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103 Закона внесены следующие коррективы: в части 2 конкретизированы требования к линиям связи между техническими средствами автоматических установок пожарной, которые должны сохранять работоспособность в условиях пожара в течение времени, необходимого для выполнения их функций и эвакуации людей в безопасную зону (ранее должны были соблюдаться 3 временных категорий (времени, необходимого для обнаружения пожара, времени, необходимого для эвакуации людей, времени, необходимого для управления другими техническими средствами). </text:p>
      <text:p text:style-name="P1"/>
      <text:p text:style-name="P1">Комментарий к статье 104. Требования к автоматическим и автономным установкам пожаротушения</text:p>
      <text:p text:style-name="P1"/>
      <text:p text:style-name="P1"/>
      <text:p text:style-name="P1">Нормы настоящей статьи, как определено законодателем, устанавливают общие требования пожарной безопасности к к автоматическим установкам пожаротушения, которые обусловлены:</text:p>
      <text:p text:style-name="P1"/>
      <text:p text:style-name="P1">- общим функционально-техническим условием функционирования Автоматических установок пожаротушения с целью обеспечения ликвидации пожара поверхностным или объемным способом подачи огнетушащего вещества для создания препятствий к возникновению и развитию процесса горения; </text:p>
      <text:p text:style-name="P1"/>
      <text:p text:style-name="P1">- обязательным требованием к тушению пожара объемным способом о создании среды, не поддерживающей горение во всем объеме защищаемого помещения, здания, сооружения; </text:p>
      <text:p text:style-name="P1"/>
      <text:p text:style-name="P1">- обязательным требованием к тушению пожара поверхностным способом об обеспечении ликвидации процесса горения путем подачи огнетушащего вещества на защищаемую площадь; </text:p>
      <text:p text:style-name="P1"/>
      <text:p text:style-name="P1">- общим условием срабатывания автоматических установок пожаротушения об исключении возможного инициирования пожара и (или) взрыва горючих материалов в помещениях зданий, сооружений и на открытых площадках; </text:p>
      <text:p text:style-name="P1"/>
      <text:p text:style-name="P1">- дополнительным требованием соблюдения для линий связи и технических средств автоматических установок пожаротушения правил ст.103 настоящего Закона.</text:p>
      <text:p text:style-name="P1"/>
      <text:p text:style-name="P1">В связи с нормами рассматриваемой статьи отразим некоторые нормы приложения А к Своду правил СП 5.13130.2009, согласно которым тип автоматической установки тушения, способ тушения, вид огнетушащих средств, тип оборудования установок <text:soft-page-break/>пожарной автоматики определяется организацией-проектировщиком в зависимости от технологических, конструктивных и объемно-планировочных особенностей защищаемых зданий и помещений с учетом требований данного перечня. Здания и помещения, перечисленные в пунктах 3, 6.1, 7, 9, 10, 13 таблицы 1, пунктах 14-19, 26-29, 32-38 таблицы 3, при применении автоматической пожарной сигнализации следует оборудовать дымовыми пожарными извещателями. При этом в зданиях и сооружениях, указанных в данном перечне, следует защищать соответствующими автоматическими установками все помещения независимо от площади, кроме помещений:</text:p>
      <text:p text:style-name="P1">1) с мокрыми процессами (душевые, санузлы, охлаждаемые камеры, помещения мойки и т.п.);</text:p>
      <text:p text:style-name="P1">2) венткамер (приточных, а также вытяжных, не обслуживающих производственные помещения категории А или Б), насосных водоснабжения, бойлерных и других помещений для инженерного оборудования здания, в которых отсутствуют горючие материалы;</text:p>
      <text:p text:style-name="P1">3) категории В4 и Д по пожарной опасности;</text:p>
      <text:p text:style-name="P1">4) лестничных клеток.</text:p>
      <text:p text:style-name="P1"/>
      <text:p text:style-name="P1">Если площадь помещений, подлежащих оборудованию системами автоматического пожаротушения, составляет 40% и более от общей площади этажей здания, сооружения, следует предусматривать оборудование здания, сооружения в целом системами автоматического пожаротушения, за исключением помещений, перечисленных в п.4 Приложения А. Защита наружных технологических установок с обращением взрывопожароопасных веществ и материалов автоматическими установками тушения и обнаружения пожара определяется ведомственными нормативными документами, согласованными и утвержденными в установленном порядке. Здания, сооружения и помещения, не вошедшие в настоящий Перечень, оборудуются установками пожарной автоматики, а также автономными установками пожаротушения в соответствии с требованиями стандартов, предусмотренных Федеральным законом от 27.12.2002 N 184-ФЗ "О техническом регулировании" и утвержденных в установленном порядке.</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104 Закона внесены следующие коррективы:</text:p>
      <text:p text:style-name="P1"/>
      <text:p text:style-name="P1">- категория автоматических установок дополнена автономным видом установки пожаротушения;</text:p>
      <text:p text:style-name="P1"/>
      <text:p text:style-name="P1">- в части 2 понятие "защищаемого помещения, здания, сооружения и строения" заменено конструкцией "объекта защиты";</text:p>
      <text:p text:style-name="P1"/>
      <text:p text:style-name="P1">- положения статьи дополнены частью 5, которая определяет для линий связи и технических средств автоматических установок пожаротушения дополнительные требования ст.103 настоящего Закона.</text:p>
      <text:p text:style-name="P1"/>
      <text:p text:style-name="P1">Комментарий к главе 24. Требования к первичным средствам пожаротушения</text:p>
      <text:p text:style-name="P1"/>
      <text:p text:style-name="P1">Комментарий к статье 105. Требования к огнетушителям</text:p>
      <text:p text:style-name="P1"/>
      <text:p text:style-name="P1"/>
      <text:p text:style-name="P1">Правила главы 24 настоящего Закона являются составной частью общих требований пожарной безопасности к пожарной технике и регулируют общие требования к первичным средствам пожаротушения 3 категорий:</text:p>
      <text:p text:style-name="P1">1) общие требования к огнетушителям; </text:p>
      <text:p text:style-name="P1">2) общие требования к пожарным кранам;</text:p>
      <text:p text:style-name="P1">3) общие требования к пожарным шкафам.</text:p>
      <text:p text:style-name="P1"><text:soft-page-break/></text:p>
      <text:p text:style-name="P1">Правила комментируемой статьи устанавливают основные требования пожарной безопасности к огнетушителям, которые включают: </text:p>
      <text:p text:style-name="P1"/>
      <text:p text:style-name="P1">- общее функционально-техническое условие применения функционирования Переносных и передвижных огнетушителей одним человеком на площади, указанной в технической документации организации-изготовителя; </text:p>
      <text:p text:style-name="P1"/>
      <text:p text:style-name="P1">- обязательное требование к Техническим характеристикам переносных и передвижных огнетушителей об обеспечении безопасности человека при тушении пожара; </text:p>
      <text:p text:style-name="P1"/>
      <text:p text:style-name="P1">- обязательное требование к прочностным характеристикам конструктивных элементов переносных и передвижных огнетушителей об обеспечении безопасности их применения при тушении пожара.</text:p>
      <text:p text:style-name="P1"/>
      <text:p text:style-name="P1">Обозначенные основные требования пожарной безопасности к огнетушителям конкретизируются в нормативных документах комментируемой сферы, в данной связи целесообразно отмети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документы, регламентирующие использование огнетушителей: </text:p>
      <text:p text:style-name="P1">1) ГОСТ Р 51057-2001 "Техника пожарная. Огнетушители переносные. Общие технические требования. Методы испытаний"; </text:p>
      <text:p text:style-name="P1">2) ГОСТ Р 51017-2009 "Техника пожарная. Огнетушители передвижные. Общие технические требования. Методы испытаний"; </text:p>
      <text:p text:style-name="P1">3) ГОСТ Р 53291-2009 "Техника пожарная. Переносные и передвижные устройства пожаротушения с высокоскоростной подачей огнетушащего вещества. Общие технические требования. Методы испытаний".</text:p>
      <text:p text:style-name="P1"/>
      <text:p text:style-name="P1">Комментарий к статье 106. Требования к пожарным кранам</text:p>
      <text:p text:style-name="P1"/>
      <text:p text:style-name="P1"/>
      <text:p text:style-name="P1">Положениями рассматриваемой статьи законодатель определил категорию основных требований пожарной безопасности к пожарным кранам, которая включает в себя:</text:p>
      <text:p text:style-name="P1"/>
      <text:p text:style-name="P1">- во-первых, перечень 3 общих требований к конструкции пожарных кранов об обеспечении возможности открывания запорного устройства одним человеком и подачи воды с необходимой интенсивностью; </text:p>
      <text:p text:style-name="P1"/>
      <text:p text:style-name="P1">- во-вторых, обязательное требование к конструкции соединительных головок пожарных кранов о возможности подсоединения к ним пожарных рукавов, используемых в подразделениях пожарной охраны.</text:p>
      <text:p text:style-name="P1"/>
      <text:p text:style-name="P1">В связи с нормами рассматриваемой статьи следует отмети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документы, регламентирующие требования к пожарным кранам, гидрантам и колонкам: </text:p>
      <text:p text:style-name="P1">1) ГОСТ 8220-85 "Гидранты пожарные подземные. Технические условия"; </text:p>
      <text:p text:style-name="P1">2) ГОСТ 5398-76 "Рукава резиновые напорно-всасывающие с текстильным каркасом неармированные. Технические условия"; </text:p>
      <text:p text:style-name="P1"><text:soft-page-break/>3) ГОСТ Р 51049-2008 "Техника пожарная. Рукава пожарные напорные. Общие технические требования. Методы испытаний"; </text:p>
      <text:p text:style-name="P1">4) ГОСТ Р 53279-2009 "Техника пожарная. Головки соединительные пожарные. Общие технические требования. Методы испытаний"; </text:p>
      <text:p text:style-name="P1">5) Требования к пожарным стволам, пеногенераторам и пеносмесителям;</text:p>
      <text:p text:style-name="P1">6) ГОСТ Р 51115-97 "Техника пожарная. Стволы пожарные лафетные комбинированные. Общие технические требования. Методы испытаний"; </text:p>
      <text:p text:style-name="P1">7) ГОСТ Р 53251-2009 "Техника пожарная. Стволы пожарные воздушно-пенные. Общие технические требования. Методы испытаний"; </text:p>
      <text:p text:style-name="P1">8) ГОСТ Р 53331-2009 "Техника пожарная. Стволы пожарные ручные. Общие технические требования. Методы испытаний"; </text:p>
      <text:p text:style-name="P1">9) ГОСТ Р 50409-92 "Генераторы пены средней кратности. Технические условия"; </text:p>
      <text:p text:style-name="P1">10) ГОСТ Р 53252-2009 "Техника пожарная. Пеносмесители. Общие технические требования. Методы испытаний"; </text:p>
      <text:p text:style-name="P1">11) Требования к пожарным рукавным водосборникам и пожарным рукавным разветвлениям; </text:p>
      <text:p text:style-name="P1">12) ГОСТ Р 53249-2009 "Техника пожарная. Водосборник рукавный. Общие технические требования. Методы испытаний"; </text:p>
      <text:p text:style-name="P1">13) ГОСТ Р 50400-92 "Разветвления рукавные. Технические условия";</text:p>
      <text:p text:style-name="P1">14) ГОСТ Р 50398-92 "Гидроэлеватор пожарный. Технические условия";</text:p>
      <text:p text:style-name="P1">15) ГОСТ Р 53253-2009 "Техника пожарная. Сетки всасывающие. Общие технические требования. Методы испытаний". </text:p>
      <text:p text:style-name="P1"/>
      <text:p text:style-name="P1">Комментарий к статье 107. Требования к пожарным шкафам</text:p>
      <text:p text:style-name="P1"/>
      <text:p text:style-name="P1"/>
      <text:p text:style-name="P1">Нормы настоящей статьи, как обозначено законодателем, определяют общие требования пожарной безопасности к пожарным шкафам и многофункциональным интегрированным пожарным шкафов, обусловленные:</text:p>
      <text:p text:style-name="P1"/>
      <text:p text:style-name="P1">- общим условием использования пожарных шкафов и многофункциональных интегрированных пожарных шкафов о размещении и хранении в них первичных средств пожаротушения; </text:p>
      <text:p text:style-name="P1"/>
      <text:p text:style-name="P1">- установленным в ч.2-3 перечнем 3 обязательных требований к конструкции и габаритам пожарных шкафов и многофункциональных интегрированных пожарных шкафов о безопасном и быстром извлечении находящегося в них оборудования, о недопустимости загромождения путей эвакуации, об изготовлении из негорючих материалов; </text:p>
      <text:p text:style-name="P1"/>
      <text:p text:style-name="P1">- общим условием определения внешнего оформления и информации о содержимом пожарных шкафов и многофункциональных интегрированных пожарных шкафов согласно нормативных документов по пожарной безопасности, принятыми в порядке ст.4 настоящего закона.</text:p>
      <text:p text:style-name="P1"/>
      <text:p text:style-name="P1">В связи с нормами рассматриваемой статьи следует отмети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ел государственный стандарт, регламентирующий требования к пожарным шкафам, ГОСТ Р 51844-2009 "Техника пожарная. Шкафы пожарные. Общие технические требования. Методы испытаний".</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из положений ч.1 ст.107 Закона исключено условие укомплектованности <text:soft-page-break/>многофункциональных интегрированных пожарных шкафов в соответствии с таблицей 26 приложения к настоящему Закону.</text:p>
      <text:p text:style-name="P1"/>
      <text:p text:style-name="P1">Комментарий к главе 25. Требования к мобильным средствам пожаротушения</text:p>
      <text:p text:style-name="P1"/>
      <text:p text:style-name="P1">Комментарий к статье 108. Требования к пожарным автомобилям</text:p>
      <text:p text:style-name="P1"/>
      <text:p text:style-name="P1"/>
      <text:p text:style-name="P1">Правила главы 25 настоящего Закона являются составной частью общих требований пожарной безопасности к пожарной технике и регулируют требования к мобильным средствам пожаротушения 3 категорий:</text:p>
      <text:p text:style-name="P1">1) общие требования к пожарным автомобилям;</text:p>
      <text:p text:style-name="P1">2) общие требования к пожарным летательным аппаратам, поездам и судам;</text:p>
      <text:p text:style-name="P1">3) общие требования к пожарным мотопомпам.</text:p>
      <text:p text:style-name="P1"/>
      <text:p text:style-name="P1">Правила комментируемой статьи определяют общие требования к пожарным автомобилям, которые состоят из: </text:p>
      <text:p text:style-name="P1"/>
      <text:p text:style-name="P1">- обозначенного в ч.1 настоящей статьи Перечня 4 главных функций Основных и специальных пожарных автомобилей (доставки к месту пожара личного состава пожарной охраны и необходимого инвентаря, подачи в очаг пожара огнетушащих веществ, проведения аварийно-спасательных работ, обеспечения безопасности выполнения задач пожарной охраны); </text:p>
      <text:p text:style-name="P1"/>
      <text:p text:style-name="P1">- общего условия определения требований к конструкции, технических характеристик и иных параметров пожарных автомобилей согласно нормативных документов по пожарной безопасности.</text:p>
      <text:p text:style-name="P1"/>
      <text:p text:style-name="P1">Следует отмети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документы, регламентирующие использование пожарных автомобилей: </text:p>
      <text:p text:style-name="P1">1) ГОСТ Р 12.2.144-2005 "Система стандартов безопасности труда. Автомобили пожарные. Требования безопасности. Методы испытаний" </text:p>
      <text:p text:style-name="P1">2) ГОСТ Р 52284-2004 "Автолестницы пожарные. Общие технические требования. Методы испытаний" </text:p>
      <text:p text:style-name="P1">3) ГОСТ Р 53323-2009 "Огнепреградители и искрогасители. Общие технические требования. Методы испытаний" </text:p>
      <text:p text:style-name="P1">4) ГОСТ Р 53328-2009 "Техника пожарная. Основные пожарные автомобили. Общие технические требования. Методы испытаний" </text:p>
      <text:p text:style-name="P1">5) ГОСТ Р 53329-2009 "Автоподъемники пожарные. Общие технические требования. Методы испытаний" </text:p>
      <text:p text:style-name="P1">6) ГОСТ Р 53330-2009 "Автопеноподъемники пожарные. Общие технические требования. Методы испытаний"</text:p>
      <text:p text:style-name="P1"/>
      <text:p text:style-name="P1">В данной связи целесообразно указать, что согласно Норм табельной положенности пожарно-технического вооружения и аварийно-спасательного оборудования для основных и специальных пожарных автомобилей, изготавливаемых с 2006 года (утв. приказом МЧС России от 25 июля 2006 года N 425) в пожарной охране применяется более 40 видов пожарных автомобилей, например: </text:p>
      <text:p text:style-name="P1"/>
      <text:p text:style-name="P1">- пожарная автоцистерна (АЦ);</text:p>
      <text:p text:style-name="P1"/>
      <text:p text:style-name="P1">- пожарная автоцистерна бронированная (АЦ (Б));</text:p>
      <text:p text:style-name="P1"/>
      <text:p text:style-name="P1"><text:soft-page-break/>- пожарная автоцистерна с лестницей (АЦЛ);</text:p>
      <text:p text:style-name="P1"/>
      <text:p text:style-name="P1">- пожарная автоцистерна с коленчатым подъемником (АЦПК);</text:p>
      <text:p text:style-name="P1"/>
      <text:p text:style-name="P1">- пожарный автомобиль порошкового тушения (АП);</text:p>
      <text:p text:style-name="P1"/>
      <text:p text:style-name="P1">- пожарный микроавтомобиль (МАП);</text:p>
      <text:p text:style-name="P1"/>
      <text:p text:style-name="P1">- пожарный автомобиль насосно-рукавный (АНР);</text:p>
      <text:p text:style-name="P1"/>
      <text:p text:style-name="P1">- пожарный пеноподъемник (ППП);</text:p>
      <text:p text:style-name="P1"/>
      <text:p text:style-name="P1">- пожарный автомобиль газодымозащитной службы (АГ);</text:p>
      <text:p text:style-name="P1"/>
      <text:p text:style-name="P1">- пожарный автомобиль дымоудаления (АД);</text:p>
      <text:p text:style-name="P1"/>
      <text:p text:style-name="P1">- пожарная автолаборатория (АЛП);</text:p>
      <text:p text:style-name="P1"/>
      <text:p text:style-name="P1">- пожарные контейнеры (КП) и др. </text:p>
      <text:p text:style-name="P1"/>
      <text:p text:style-name="P1">При этом пожарные автомобили в зависимости от величины допустимой полной массы делятся на 3 класса: легкие с полной массой от 2000 до 7500 кг (включительно) (L-класс); средние с полной массой от 7501 до 14000 кг (включительно) (М-класс); тяжелые с полной массой от 14001 кг и более (S-класс).</text:p>
      <text:p text:style-name="P1"/>
      <text:p text:style-name="P1">Комментарий к статье 109. Требования к пожарным летательным аппаратам, поездам и судам</text:p>
      <text:p text:style-name="P1"/>
      <text:p text:style-name="P1"/>
      <text:p text:style-name="P1">Положениями рассматриваемой статьи законодатель обозначил общие требования к пожарным летательным аппаратам, поездам и судам, которые включают обязательное требование их оснащения оборудованием, позволяющим осуществлять тушение пожаров.</text:p>
      <text:p text:style-name="P1"/>
      <text:p text:style-name="P1">К пожарным летательным аппаратам, например, относятся:</text:p>
      <text:p text:style-name="P1">1) самолет транспортный противопожарный ИЛ-76ТП, с выливным авиационным прибором ВАП-2, с площадью, покрываемой огнетушащей жидкостью в 50000 мКомментарий к Федеральному закону от 22 июля 2008 года N 123-ФЗ ;</text:p>
      <text:p text:style-name="P1">2) самолеты-амфибии противопожарные БЕ-12П-200 (БЕ-200) с вместимостью емкостей, до 12 мКомментарий к Федеральному закону от 22 июля 2008 года N 123-ФЗ , с площадью, покрываемая огнетушащей жидкостью, 210 мКомментарий к Федеральному закону от 22 июля 2008 года N 123-ФЗ ;</text:p>
      <text:p text:style-name="P1">3) вертолет пожарный Ка-32Ф1 с бортовой системой пожаротушения "Симплекс" (США), с емкостью бака системы 3900л или противопожарной системой "Аэрозюд" (ЮАР), с емкостью бака системы 4000 л.</text:p>
      <text:p text:style-name="P1"/>
      <text:p text:style-name="P1">Комментарий к статье 110. Требования к пожарным насосам и мотопомпам</text:p>
      <text:p text:style-name="P1"/>
      <text:p text:style-name="P1"/>
      <text:p text:style-name="P1">Нормы настоящей статьи, как обозначено законодателем, устанавливают общие требования пожарной безопасности к пожарным насосам и мотопомпам, обусловленные:</text:p>
      <text:p text:style-name="P1"/>
      <text:p text:style-name="P1">- общим функционально-техническим условием применения в заборе и подаче воды с требуемым расходом и рабочим давлением для пожарных мотопомп; </text:p>
      <text:p text:style-name="P1"/>
      <text:p text:style-name="P1"><text:soft-page-break/>- общим обязательным требованием к конструкции переносных пожарных мотопомп о возможности их переноски двумя операторами и установки на грунт; </text:p>
      <text:p text:style-name="P1"/>
      <text:p text:style-name="P1">- общим обязательным требованием к конструкции прицепных пожарных мотопомп о стационарном монтировании на автомобильных прицепах и обеспечении безопасности транспортирования к месту пожара с устойчивым размещением при заборе и подаче воды; </text:p>
      <text:p text:style-name="P1"/>
      <text:p text:style-name="P1">- общими задами пожарных насосов, которые должны осуществлять подачу воды, водных растворов пенообразователей с расходом и рабочим давлением, необходимыми для тушения пожара; </text:p>
      <text:p text:style-name="P1"/>
      <text:p text:style-name="P1">- общими функциями и типами пожарных насосов, которые в зависимости от их конструктивных особенностей и основных параметров должны обеспечивать подачу воды и огнетушащих растворов: при нормальном давлении, при высоком давлении, одновременно при нормальном и высоком давлении.</text:p>
      <text:p text:style-name="P1"/>
      <text:p text:style-name="P1">В связи с нормами рассматриваемой статьи следует отметить, что в содержании ГОСТ Р 53332-2009 "Техника пожарная. Мотопомпы пожарные. Основные параметры. Общие технические требования. Методы испытаний" (утв. приказом Федерального агентства по техническому регулированию и метрологии от 18 февраля 2009 года N 108-ст) отражено, что мотопомпа пожарная (мотопомпа) - это насосный агрегат с двигателем внутреннего сгорания, укомплектованный пожарно-техническим оборудованием, номинальный режим насоса - это режим работы насоса, обеспечивающий установленные технические показатели: подачу и напор при установленной номинальной частоте вращения и номинальной геометрической высоте всасывания. Мотопомпы в зависимости от типа привода, от конструктивных особенностей и основных показателей, по способу перемещения при эксплуатации классифицируют на:</text:p>
      <text:p text:style-name="P1">1) мотонасосные агрегаты - насосные агрегаты, в которых приводным двигателем является карбюраторный двигатель;</text:p>
      <text:p text:style-name="P1">2) дизель-насосные агрегаты - насосные агрегаты, в которых приводным двигателем является дизельный двигатель.</text:p>
      <text:p text:style-name="P1">3) мотопомпы нормального давления, обеспечивающие подачу воды и огнетушащих растворов при давлении на выходе до 2,0 МПа;</text:p>
      <text:p text:style-name="P1">4) мотопомпы высокого давления, обеспечивающие подачу воды и огнетушащих растворов при давлении на выходе свыше 2,0 МПа.</text:p>
      <text:p text:style-name="P1">5) переносные - мотопомпы, доставляемые к месту эксплуатации вручную;</text:p>
      <text:p text:style-name="P1">6) прицепные - мотопомпы, установленные на прицепе (полуприцепе) и доставляемые к месту применения автомобильным транспортом.</text:p>
      <text:p text:style-name="P1"/>
      <text:p text:style-name="P1">Комментарий к главе 26. Требования к автоматическим установкам пожаротушения</text:p>
      <text:p text:style-name="P1"/>
      <text:p text:style-name="P1">Комментарий к статье 111. Требования к автоматическим установкам жидкостного и пенного пожаротушения</text:p>
      <text:p text:style-name="P1"/>
      <text:p text:style-name="P1"/>
      <text:p text:style-name="P1">Правила главы 26 настоящего Закона являются составной частью общих требований пожарной безопасности к пожарной технике и регулируют Требования к автоматическим установкам 7 категорий:</text:p>
      <text:p text:style-name="P1">1) требования к автоматическим установкам жидкостного и пенного пожаротушения;</text:p>
      <text:p text:style-name="P1">2) требования к автоматическим установкам газового пожаротушения;</text:p>
      <text:p text:style-name="P1">3) требования к автоматическим установкам порошкового пожаротушения;</text:p>
      <text:p text:style-name="P1">4) требования к автоматическим установкам аэрозольного пожаротушения;</text:p>
      <text:p text:style-name="P1">5) требования к автоматическим установкам комбинированного пожаротушения;</text:p>
      <text:p text:style-name="P1">6) требования к роботизированным установкам пожаротушения;</text:p>
      <text:p text:style-name="P1">7) требования к автоматическим установкам сдерживания пожара.</text:p>
      <text:p text:style-name="P1"><text:soft-page-break/></text:p>
      <text:p text:style-name="P1">Правила комментируемой статьи определяют основные требования к автоматическим установкам жидкостного и пенного пожаротушения, которые включают перечень 3 общих требований к функционированию автоматических установок жидкостного и пенного пожаротушения о своевременном обнаружении пожара и автоматическом запуске установки пожаротушения, об интенсивности подачи огнетушащей жидкости из оросителей (спринклерных, дренчерных) либо насадков автоматических установок пожаротушения, о кратности и интенсивности подачи пены из пеногенерирующих устройств автоматических установок пенного пожаротушения.</text:p>
      <text:p text:style-name="P1"/>
      <text:p text:style-name="P1">Обозначенный перечень 3 общих требований к функционированию автоматических установок водяного и пенного пожаротушения дополнительно регулируется в положениях нормативных документов комментируемой сферы. Согласно правилам СП 5.13130.2009 автоматические установки пожаротушения (далее - установки или АУП) проектируются с учетом общероссийских, региональных и ведомственных нормативных документов, действующих в этой области, а также строительных особенностей защищаемых зданий, помещений и сооружений, возможности и условий применения огнетушащих веществ, исходя из характера технологического процесса производства. Установки предназначены для тушения пожаров классов A и B по ГОСТ 27331; допускается проектирование АУП для тушения пожаров класса C по ГОСТ 27331, если при этом исключается образование взрывоопасной атмосферы. Автоматические установки (за исключением автономных) должны выполнять одновременно и функцию пожарной сигнализации. Тип установки пожаротушения, способ тушения, вид огнетушащего вещества определяются организацией-проектировщиком с учетом пожарной опасности и физико-химических свойств производимых, хранимых и применяемых веществ и материалов, а также особенностей защищаемого оборудования. При устройстве установок пожаротушения в зданиях и сооружениях с наличием в них отдельных помещений, где в соответствии с нормативными документами требуется только пожарная сигнализация, вместо нее с учетом технико-экономического обоснования допускается предусматривать защиту этих помещений установками пожаротушения, принимая во внимание Приложение А. В этом случае интенсивность подачи огнетушащего вещества следует принимать нормативной, а расход не должен быть диктующим. При срабатывании установки пожаротушения должна быть предусмотрена подача сигнала на управление (отключение) технологическим оборудованием в защищаемом помещении в соответствии с технологическим регламентом или требованиями настоящего свода правил (при необходимости до подачи огнетушащего вещества).</text:p>
      <text:p text:style-name="P1"/>
      <text:p text:style-name="P1">Установки автоматического водяного и пенного пожаротушения должны выполнять функцию тушения или локализации пожара. Исполнение установок водяного и пенного пожаротушения должно соответствовать требованиям ГОСТ 12.3.046, ГОСТ Р 50680 и ГОСТ Р 50800. Водяные и пенные АУП подразделяются на спринклерные, дренчерные, спринклерно-дренчерные, роботизированные и АУП с принудительным пуском. Параметры установок пожаротушения по п.5.1.3 (интенсивность орошения, расход ОТВ, минимальная площадь орошения при срабатывании спринклерной АУП, продолжительность подачи воды и максимальное расстояние между спринклерными оросителями), кроме АУП тонкораспыленной водой и роботизированных установок пожаротушения, следует определять в соответствии с таблицами 5.1-5.3 и обязательным Приложением Б.</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х ч.1 ст.45 Закона и ст.11 Закона водяной тип установки заменен на жидкостной. Вместе с этим к оросителям (спринклерным, дренчерным) автоматических установок пожаротушения добавлен насадок, который также должен обеспечить требуемую интенсивность подачи огнетушащей жидкости (ранее была <text:soft-page-break/>обозначена только вода). Указанные новшества связаны с практической реализацией положений Закона и развитием технологий пожаротушения.</text:p>
      <text:p text:style-name="P1"/>
      <text:p text:style-name="P1">Комментарий к статье 112. Требования к автоматическим установкам газового пожаротушения</text:p>
      <text:p text:style-name="P1"/>
      <text:p text:style-name="P1"/>
      <text:p text:style-name="P1">Положениями рассматриваемой статьи законодатель обозначил основные требования пожарной безопасности к автоматическим установкам газового пожаротушения, которые содержат исчерпывающий перечень из 3 общих функционально-структурных условий применения (о своевременном обнаружении пожара автоматической установкой пожарной сигнализации в составе автоматической установки газового пожаротушения; о задержке подачи газового огнетушащего вещества в течение времени эвакуации людей; о создании огнетушащей концентрации газового огнетушащего вещества в защищаемом объеме или над поверхностью горящего материала за необходимое для тушения пожара время).</text:p>
      <text:p text:style-name="P1"/>
      <text:p text:style-name="P1">В связи с нормами рассматриваемой следует указать, что в соответствии с правилами 8 раздела СП 5.13130.2009 автоматические установки газового пожаротушения (АУГП) применяются для ликвидации пожаров классов A, B, C по ГОСТ 27331 и электрооборудования (электроустановок под напряжением). При этом установки не должны применяться для тушения пожаров:</text:p>
      <text:p text:style-name="P1"/>
      <text:p text:style-name="P1">- волокнистых, сыпучих, пористых и других горючих материалов, склонных к самовозгоранию и тлению внутри объема вещества (древесные опилки, хлопок, травяная мука и др.);</text:p>
      <text:p text:style-name="P1"/>
      <text:p text:style-name="P1">- химических веществ и их смесей, полимерных материалов, склонных к тлению и горению без доступа воздуха;</text:p>
      <text:p text:style-name="P1"/>
      <text:p text:style-name="P1">- гидридов металлов и пирофорных веществ;</text:p>
      <text:p text:style-name="P1"/>
      <text:p text:style-name="P1">- порошков металлов (натрий, калий, магний, титан и др.).</text:p>
      <text:p text:style-name="P1"/>
      <text:p text:style-name="P1">Запрещается применение установок объемного углекислотного (CO)Комментарий к Федеральному закону от 22 июля 2008 года N 123-ФЗ  пожаротушения в помещениях, которые не могут быть покинуты людьми до начала работы установки; в помещениях с большим количеством людей (50 человек и более). Установки объемного пожаротушения (кроме установок азотного и аргонного пожаротушения) применяются для защиты помещений (оборудования), имеющих стационарные ограждающие конструкции с параметром негерметичности не более значений, указанных в таблице Д.12 Приложения Д. </text:p>
      <text:p text:style-name="P1"/>
      <text:p text:style-name="P1">АУГП подразделяются:</text:p>
      <text:p text:style-name="P1">1) по способу тушения: объемного тушения, локального по объему;</text:p>
      <text:p text:style-name="P1">2) по способу хранения газового огнетушащего вещества: централизованные, модульные;</text:p>
      <text:p text:style-name="P1">3) по способу включения от пускового импульса: с электрическим, пневматическим, механическим пуском или их комбинацией.</text:p>
      <text:p text:style-name="P1"/>
      <text:p text:style-name="P1">Комментарий к статье 113. Требования к автоматическим установкам порошкового пожаротушения</text:p>
      <text:p text:style-name="P1"/>
      <text:p text:style-name="P1"/>
      <text:p text:style-name="P1">Нормы настоящей статьи, как определено законодателем, устанавливают общие требования пожарной безопасности к автоматическим установкам порошкового пожаротушения, которые представляют собой 2 обязательных требования по <text:soft-page-break/>своевременному обнаружению пожара автоматической установкой пожарной сигнализации, входящей в состав автоматической установки порошкового пожаротушения и по интенсивности подачи порошка из распылителей автоматических установок порошкового пожаротушения. </text:p>
      <text:p text:style-name="P1"/>
      <text:p text:style-name="P1">Обозначенные общие требования пожарной безопасности к автоматическим установкам порошкового пожаротушения конкретизируются в нормативных документах комментируемой сферы. Например, в Приложении И Свода правил СП 5.13130.2009 регламентированы общие положения по расчету установок порошкового пожаротушения модульного типа, согласно которым исходными данными для расчета и проектирования установок являются:</text:p>
      <text:p text:style-name="P1">1) геометрические размеры помещения (объем, площадь ограждающих конструкций, высота);</text:p>
      <text:p text:style-name="P1">2) площадь открытых проемов в ограждающих конструкциях;</text:p>
      <text:p text:style-name="P1">3) рабочая температура, давление и влажность в защищаемом помещении;</text:p>
      <text:p text:style-name="P1">4) перечень веществ, материалов, находящихся в помещении, и показатели их пожарной опасности, соответствующий им класс пожара по ГОСТ 27331;</text:p>
      <text:p text:style-name="P1">5) тип, величина и схема распределения пожарной нагрузки;</text:p>
      <text:p text:style-name="P1">6) наличие и характеристика систем вентиляции, кондиционирования воздуха, воздушного отопления;</text:p>
      <text:p text:style-name="P1">7) характеристика и расстановка технологического оборудования;</text:p>
      <text:p text:style-name="P1">8) установленные категория помещений и классы зон;</text:p>
      <text:p text:style-name="P1">9) наличие людей и пути их эвакуации;</text:p>
      <text:p text:style-name="P1">10) техническая документация на модули.</text:p>
      <text:p text:style-name="P1"/>
      <text:p text:style-name="P1">При этом расчет установки включает определение:</text:p>
      <text:p text:style-name="P1"/>
      <text:p text:style-name="P1">- количества модулей, предназначенных для тушения пожара;</text:p>
      <text:p text:style-name="P1"/>
      <text:p text:style-name="P1">- времени эвакуации персонала при его наличии;</text:p>
      <text:p text:style-name="P1"/>
      <text:p text:style-name="P1">- времени работы установки;</text:p>
      <text:p text:style-name="P1"/>
      <text:p text:style-name="P1">- необходимого запаса порошка, модулей, комплектующих;</text:p>
      <text:p text:style-name="P1"/>
      <text:p text:style-name="P1">- типа и необходимого количества извещателей (при необходимости) для обеспечения срабатывания установки, сигнально-пусковых устройств, источников питания для запуска установки.</text:p>
      <text:p text:style-name="P1"/>
      <text:p text:style-name="P1">Комментарий к статье 114. Требования к автоматическим установкам аэрозольного пожаротушения</text:p>
      <text:p text:style-name="P1"/>
      <text:p text:style-name="P1"/>
      <text:p text:style-name="P1">Правила комментируемой статьи определяют основные требования пожарной безопасности к автоматическим установкам аэрозольного пожаротушения, которые представляют собой 4 обязательных требования по обеспечению своевременного обнаружение пожара в составе автоматической установки аэрозольного пожаротушения, возможности задержки подачи огнетушащего аэрозоля в течение времени эвакуации людей, создания огнетушащей концентрации огнетушащего аэрозоля за время тушения пожара, исключения возможности воздействия на людей и горючие материалы высокотемпературных участков поверхности генератора и струи огнетушащего аэрозоля.</text:p>
      <text:p text:style-name="P1"/>
      <text:p text:style-name="P1">В связи с нормами рассматриваемой статьи отразим некоторые правила 10 раздела Свода правил СП 5.13130.2009, которыми регламентированы общие положения о применении автоматических установок аэрозольного пожаротушения (АУАП) для тушения (ликвидации) пожаров подкласс А2 и класса В по ГОСТ 27331 объемным <text:soft-page-break/>способом в помещениях объемом до 10000 мКомментарий к Федеральному закону от 22 июля 2008 года N 123-ФЗ , высотой не более 10 м и с параметром негерметичности, не превышающим указанный в приложении Д. При этом допускается наличие в указанных помещениях горючих материалов, горение которых относится к пожарам подкласса А1 по ГОСТ 27331, в количествах, тушение пожара которых может быть осуществлено штатными ручными средствами, предусмотренными ГОСТ Р 51057-2011. В помещениях категории А и Б по взрывопожароопасности и во взрывоопасных зонах допускается применение генераторов огнетушащего аэрозоля (далее - генераторы или ГОА), в том числе ГОА дистанционной подачи аэрозоля с соответствующими трубопроводами и мембранами, получивших свидетельство о взрывозащищенности электрооборудования, выданное в установленном порядке, и имеющих необходимый уровень взрывозащиты или степень защиты оболочки электрических частей генератора. При этом конструктивное устройство ГОА при его срабатывании должно исключать возможность воспламенения взрывоопасной смеси, которая может находиться в защищаемом помещении, что должно быть подтверждено испытанием по методике, принятой в установленном порядке.</text:p>
      <text:p text:style-name="P1"/>
      <text:p text:style-name="P1">Комментарий к статье 115. Требования к автоматическим установкам комбинированного пожаротушения</text:p>
      <text:p text:style-name="P1"/>
      <text:p text:style-name="P1"/>
      <text:p text:style-name="P1">Положениями рассматриваемой статьи законодатель обозначил основные требования пожарной безопасности к автоматическим установкам комбинированного пожаротушения, которые включают общее условие соответствия автоматических установок комбинированного пожаротушения требованиям, которые предъявляются к установкам автоматического пожаротушения, их составляющим.</text:p>
      <text:p text:style-name="P1"/>
      <text:p text:style-name="P1">В соответствии с 10 разделом НПБ 88-2001 Установки пожаротушения и сигнализации. Нормы и правила проектирования (утв. приказом ГУГПС МВД России от 4 июня 2001 года N 31) комбинированные установки пожаротушения относятся к автономным установкам пожаротушения, которыми являются установки, автоматически осуществляющие обнаружение и тушение очагов пожара независимо от внешних источников питания и систем управления и одновременно выполняющие функции оповещения о пожаре или срабатывании прибора управления. Автономные установки подразделяются по виду огнетушащего вещества на аэрозольные, водяные, пенные, газовые, порошковые и комбинированные. То есть комбинированная установка позволяет применять различные виды огнетушащего вещества.</text:p>
      <text:p text:style-name="P1"/>
      <text:p text:style-name="P1">Комментарий к статье 116. Требования к роботизированным установкам пожаротушения</text:p>
      <text:p text:style-name="P1"/>
      <text:p text:style-name="P1"/>
      <text:p text:style-name="P1">Нормы настоящей статьи, как определено законодателем, устанавливают общие требования пожарной безопасности к роботизированным установкам пожаротушения, обусловленные исчерпывающим перечнем обязательных требований по обеспечению обнаружения и ликвидации или ограничения распространения пожара за пределы очага без непосредственного присутствия человека в зоне работы установки, возможности дистанционного управления, возможности выполнения установкой своих функций в условиях воздействия опасных факторов пожара или взрыва.</text:p>
      <text:p text:style-name="P1"/>
      <text:p text:style-name="P1">В связи с нормами рассматриваемой статьи отразим некоторые правила 7 раздела Свода правил СП 5.13130.2009, которыми регламентированы общие положения о применении роботизированного пожарного комплекса. Например, в п.7.1.1. обозначено, что при проектировании автоматического роботизированного пожарного комплекса (РПК) необходимо руководствоваться требованиями ГОСТ 12.2.072, ГОСТ Р 50680, ГОСТ Р 50800 и ГОСТ Р 53329. При этом проектирование РПК должно <text:soft-page-break/>осуществляться по техническим условиям, разработанным для каждого конкретного объекта или группы однородных объектов. Разработка технических условий на РПК должна осуществляться организацией, имеющей соответствующие полномочия. РПК должен включать в себя: не менее двух стационарных роботизированных установок пожаротушения; систему управления; запорно-пусковые устройства с электроприводом.</text:p>
      <text:p text:style-name="P1"/>
      <text:p text:style-name="P1">Стационарная роботизированная установка пожаротушения (далее по тексту - РУП) предназначена для формирования и направления сплошной или распыленной струи огнетушащего вещества к очагу пожара либо для охлаждения технологического оборудования и строительных конструкций. РУП должна позволять функционирование в следующих режимах:</text:p>
      <text:p text:style-name="P1"/>
      <text:p text:style-name="P1">- автоматическое позиционное или контурное программное сканирование;</text:p>
      <text:p text:style-name="P1"/>
      <text:p text:style-name="P1">- ручное управление с дистанционного пульта управления по оперативной программе или кнопочным управлением движением пожарного ствола РУП в горизонтальной и вертикальной плоскостях;</text:p>
      <text:p text:style-name="P1"/>
      <text:p text:style-name="P1">- ручное кнопочное управление движением пожарного ствола РУП с местного пульта управления;</text:p>
      <text:p text:style-name="P1"/>
      <text:p text:style-name="P1">- ручное механическое управление непосредственно рукояткой, расположенной на пожарном стволе РУП.</text:p>
      <text:p text:style-name="P1"/>
      <text:p text:style-name="P1">Алгоритм обнаружения загораний, поиска очага пожара и наведения на него пожарного ствола РУП должен соответствовать технической документации организации-изготовителя с учетом конкретных условий объекта защиты. Каждая точка помещения или защищаемого оборудования должна находиться в зоне действия не менее чем двух РУП.Позиционное или контурное программное сканирование с подачей огнетушащего вещества в пределах угловых координат загорания должно осуществляться по сигналу от датчика наведения, установленного на пожарном стволе РУП, или по заранее спланированной программе.</text:p>
      <text:p text:style-name="P1"/>
      <text:p text:style-name="P1">Комментарий к статье 117. Требования к автоматическим установкам сдерживания пожара</text:p>
      <text:p text:style-name="P1"/>
      <text:p text:style-name="P1"/>
      <text:p text:style-name="P1">Правила комментируемой статьи определяют основные требования пожарной безопасности к автоматическим установкам сдерживания пожара, которые включают исчерпывающий перечень из 3 обязательных требований об обеспечении снижения скорости увеличения площади пожара и образования его опасных факторов, о применении в помещениях, где нецелесообразно или технически невозможно использование других автоматических установок пожаротушения, об определении вида огнетушащих веществ в автоматических установках сдерживания пожара согласно особенностей объекта защиты, вида и размещения пожарной нагрузки.</text:p>
      <text:p text:style-name="P1"/>
      <text:p text:style-name="P1">Несмотря на отсутствие в других нормах комментируемого Закона вообще функции сдерживания пожара (и в других нормативных документах комментируемой сферы), следует отметить, что снижение скорости увеличения площади пожара и образования его опасных факторов способствует реализации 2 цели создания систем противопожарной защиты, которая согласно ч.2 ст.51 Закона обеспечивается снижением динамики нарастания опасных факторов пожара. Поэтому представляется логичным перспективное использование автоматических установок сдерживания пожара.</text:p>
      <text:p text:style-name="P1"/>
      <text:p text:style-name="P1"><text:soft-page-break/>Комментарий к главе 27. Требования к средствам индивидуальной защиты пожарных и граждан при пожаре</text:p>
      <text:p text:style-name="P1"/>
      <text:p text:style-name="P1">Комментарий к статье 118. Требования к средствам индивидуальной защиты пожарных</text:p>
      <text:p text:style-name="P1"/>
      <text:p text:style-name="P1"/>
      <text:p text:style-name="P1">Правила главы 27 настоящего Закона являются составной частью общих требований пожарной безопасности к пожарной технике и регулируют требования к средствам индивидуальной защиты пожарных и граждан при пожаре 6 категорий:</text:p>
      <text:p text:style-name="P1">1) требования к средствам индивидуальной защиты пожарных;</text:p>
      <text:p text:style-name="P1">2) требования к средствам индивидуальной защиты органов дыхания и зрения пожарных;</text:p>
      <text:p text:style-name="P1">3) требования к специальной защитной одежде пожарных;</text:p>
      <text:p text:style-name="P1">4) требования к средствам защиты рук, ног и головы;</text:p>
      <text:p text:style-name="P1">5) требования к средствам самоспасания пожарных;</text:p>
      <text:p text:style-name="P1">6) требования к средствам индивидуальной защиты и спасения граждан при пожаре.</text:p>
      <text:p text:style-name="P1"/>
      <text:p text:style-name="P1">Положениями рассматриваемой статьи законодатель обозначил основные требования пожарной безопасности к средствам индивидуальной защиты пожарных, которая включают перечень из 2 обязательных функционально-технологических требований о защите пожарных от воздействия опасных факторов пожара, неблагоприятных климатических воздействий и травм, об эргономическом сочетании между собой и наличии светосигнальных элементов, позволяющих осуществлять визуальное наблюдение и поиск пожарных в условиях пониженной видимости.</text:p>
      <text:p text:style-name="P1"/>
      <text:p text:style-name="P1">Следует отметить, что нормы, регулирующие определение, классификацию и использование индивидуальных средств защиты помимо рассматриваемой главы также отражены в ст.47 и 55 комментируемого Закона. </text:p>
      <text:p text:style-name="P1"/>
      <text:p text:style-name="P1">В соответствии с Правилами по охране труда в подразделениях Государственной противопожарной службы МЧС России (ПОТРО-01-2002) (утв. приказом МЧС РФ от 31 декабря 2002 года N 630) Эксплуатация, учет, хранение, ремонт, проверка, охрана труда и работа в средствах индивидуальной защиты органов дыхания и зрения (СИЗОД) осуществляются в соответствии с требованиями Наставления по ГДЗС (газодымозащитной службе) (утв. приказом МВД России от 30 апреля 1996 года N 234). Кислородные изолирующие противогазы являются строго индивидуальными приборами, пользование ими разрешается только лицам, прошедшим медицинское освидетельствование и подготовку по программе специального первоначального обучения. Дыхательными аппаратами со сжатым воздухом могут пользоваться все лица боевого расчета, при наличии индивидуальных масок. При получении СИЗОД со склада, при передаче его другому лицу, после работы в инфекционных зданиях и помещениях, а также при заболевании владельца противогаза инфекционной болезнью и при проверке N 3 оно подвергается тщательной дезинфекции. Каждый газодымозащитник несет личную ответственность за исправность и качество обслуживания закрепленного за ним СИЗОД. Контроль за исправностью СИЗОД обеспечивается своевременными их проверками.</text:p>
      <text:p text:style-name="P1"/>
      <text:p text:style-name="P1">СИЗОД с выявленными при проверках неисправностями использовать для работы личному составу подразделений ГПС запрещается до устранения этих неисправностей, о чем делается отметка в журнале, форма которого приведена в Наставлении по ГДЗС. СИЗОД, находящиеся в боевом расчете, хранятся в кабине пожарных автомобилей в обитых амортизационным материалом ящиках (гнездах), как правило, в вертикальном положении. При численности боевого расчета более 4-х допускается транспортировка СИЗОД в специально оборудованных отсеках.</text:p>
      <text:p text:style-name="P1"/>
      <text:p text:style-name="P1"><text:soft-page-break/>Комментарий к статье 119. Требования к средствам индивидуальной защиты органов дыхания и зрения пожарных</text:p>
      <text:p text:style-name="P1"/>
      <text:p text:style-name="P1"/>
      <text:p text:style-name="P1">Нормы настоящей статьи, как определено законодателем, устанавливают общие требования пожарной безопасности к средствам индивидуальной защиты органов дыхания и зрения пожарных, которые состоят из: </text:p>
      <text:p text:style-name="P1"/>
      <text:p text:style-name="P1">- обозначения цели и среды функционирования средствам индивидуальной защиты органов дыхания и зрения пожарных (защита и работа в среде, непригодной для дыхания и раздражающей слизистую оболочку глаз); </text:p>
      <text:p text:style-name="P1"/>
      <text:p text:style-name="P1">- установления характеристик средств индивидуальной защиты органов дыхания и зрения пожарных механического, эргономического, функционального и тактического характера (критерии механической стойкости, эргономические, тактические и защитные показатели); </text:p>
      <text:p text:style-name="P1"/>
      <text:p text:style-name="P1">- обозначения нормами ч.4 и 5 настоящей статьи 2 основных требований к дыхательным аппаратам со сжатым воздухом (об обеспечении поддержания избыточного давления в подмасочном пространстве в процессе дыхания человека и о времени защитного действия дыхательных аппаратов со сжатым воздухом при легочной вентиляции 30 литров в минуту (не менее 1 часа в общем случае или 4 часов для кислородно-изолирующих аппаратов); </text:p>
      <text:p text:style-name="P1"/>
      <text:p text:style-name="P1">- обязательного требования к конструкции средств индивидуальной защиты органов дыхания пожарных о быстрой замене (без применения специальных инструментов) баллонов с дыхательной смесью и регенеративных патронов; </text:p>
      <text:p text:style-name="P1"/>
      <text:p text:style-name="P1">- установления критерия необходимости применения, технического обслуживания и ремонта средств индивидуальной защиты органов дыхания и зрения пожарных (обеспечение безопасных условий труда пожарных);</text:p>
      <text:p text:style-name="P1"/>
      <text:p text:style-name="P1">- определения 2 запретов использования средств индивидуальной защиты органов дыхания в части применения средств фильтрующего действия для защиты пожарных, а также в отношении кислородных дыхательных аппаратов в комплекте со специальной защитной одеждой от тепловых воздействий, за исключением боевой одежды пожарных, и специальной защитной одежды изолирующего типа.</text:p>
      <text:p text:style-name="P1"/>
      <text:p text:style-name="P1">Обозначенные общие требования пожарной безопасности к средствам индивидуальной защиты органов дыхания и зрения пожарных конкретизируются в нормативных документах комментируемой сферы. Так согласно Наставлению по ГДЗС (утв. приказом МВД России от 30 апреля 1996 года N 234):</text:p>
      <text:p text:style-name="P1"/>
      <text:p text:style-name="P1">- эксплуатация средств индивидуальной защиты органов дыхания - это комплекс мероприятий по использованию, техническому обслуживанию, транспортированию, содержанию и хранению СИЗОД; </text:p>
      <text:p text:style-name="P1"/>
      <text:p text:style-name="P1">- под использованием понимается такой режим эксплуатации СИЗОД, при котором они нормально функционируют с обеспечением показателей, установленных в технической (заводской) документации на данный образец и настоящим Наставлением; правильная эксплуатация означает соблюдение установленных режимов использования, постановки в боевой расчет, хранения и правил обслуживания СИЗОД; </text:p>
      <text:p text:style-name="P1"/>
      <text:p text:style-name="P1">- запрещается эксплуатация противогазов с загубниками, а также вносить изменения в конструкции противогазов и дыхательных аппаратов, не предусмотренные <text:soft-page-break/>технической (заводской) документацией, без согласования с ДГПС КЧС РК; запрещается применять дыхательные аппараты для работы под водой; </text:p>
      <text:p text:style-name="P1"/>
      <text:p text:style-name="P1">- пользование СИЗОД, техническое состояние которых не обеспечивает безопасности газодымозащитника, а также работа баз и контрольных постов ГДЗС, состояние которых не соответствует требованиям Правил техники безопасности в ГПС АЧС РК и настоящему Наставлению запрещается в установленном АЧС РК порядке в соответствии с действующим законодательством.</text:p>
      <text:p text:style-name="P1"/>
      <text:p text:style-name="P1">Также следует добавить, что эргономические показатели качества продукции применяются для определения соответствия изделия различным эргономическим требованиям, которые предъявляются к размерам изделия, его форме, функциональным характеристикам, сдельным элементам конструкций и их взаимному расположению. Соответствие изделия эргономическим показателям определяется экспертами-эргономистами по специально разработанной шкале оценок в баллах. Эргономические показатели используются при разработке и создании оборудования интерьера и рабочих мест, пультов управления и контроля, различных приборов и сигнализаторов, органов управления машинами, производственной и бытовой мебели и т.д. В отдельные подгруппы объединяются следующие эргономические показатели:</text:p>
      <text:p text:style-name="P1"/>
      <text:p text:style-name="P1">- гигиенические;</text:p>
      <text:p text:style-name="P1"/>
      <text:p text:style-name="P1">- антропометрические;</text:p>
      <text:p text:style-name="P1"/>
      <text:p text:style-name="P1">- физиологические;</text:p>
      <text:p text:style-name="P1"/>
      <text:p text:style-name="P1">- психофизиологические;</text:p>
      <text:p text:style-name="P1"/>
      <text:p text:style-name="P1">- психологические.</text:p>
      <text:p text:style-name="P1"/>
      <text:p text:style-name="P1">При рассмотрении сферы правового регулирования использования средств индивидуальной защиты (далее - СИЗ) целесообразно указать, что согласно решению Комиссии Таможенного союза от 9 декабря 2011 года N 878 принят ТР ТС 019/2011. Технический регламент Таможенного союза. О безопасности средств индивидуальной защиты, содержание которого включает: </text:p>
      <text:p text:style-name="P1"/>
      <text:p text:style-name="P1">- правила обращения на рынке и требования безопасности; </text:p>
      <text:p text:style-name="P1"/>
      <text:p text:style-name="P1">- условия подтверждения соответствия и маркировки единым знаком обращения продукции на рынке государств - членов Таможенного союза; </text:p>
      <text:p text:style-name="P1"/>
      <text:p text:style-name="P1">- перечень типов СИЗ, на которые распространяется действие регламента Таможенного союза; </text:p>
      <text:p text:style-name="P1"/>
      <text:p text:style-name="P1">- классификация СЗИ (комплектующих изделий СЗИ) по назначению в зависимости от защитных свойств;</text:p>
      <text:p text:style-name="P1"/>
      <text:p text:style-name="P1">- допустимое количество миграции и предельно допустимая концентрация химических веществ, выделяющихся из компонентов (материалов) СЗИ и т.д.</text:p>
      <text:p text:style-name="P1"/>
      <text:p text:style-name="P1">Вместе с этим в указанном Регламенте установлен перечень стандартов, в результате применения которых на добровольной основе обеспечивается соблюдение требований ТР ТС 019/2011, а также перечень документов в области стандартизации, содержащих правила и методы исследований (испытаний) и измерений, в том числе правила отбора образцов, необходимые для применения и исполнения требований ТР ТС 019/2011 и осуществления оценки (подтверждения) соответствия продукции. Следует отметить, что в Перечень национальных стандартов, содержащих правила и методы <text:soft-page-break/>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более 20 документов, регламентирующих использование средств индивидуальной защиты людей при пожаре и средств спасения людей при пожаре, среди которых наряду с указанными в комментарии к ст.42 Закона можно отметить: </text:p>
      <text:p text:style-name="P1"/>
      <text:p text:style-name="P1">- ГОСТ Р ИСО 6941-99 "Система стандартов безопасности труда. Материалы текстильные для средств индивидуальной защиты. Метод определения способности распространения пламени на вертикально ориентированных пробах" </text:p>
      <text:p text:style-name="P1"/>
      <text:p text:style-name="P1">- ГОСТ Р 53262-2009 "Техника пожарная. Установки для проверки дыхательных аппаратов. Общие технические требования. Методы испытаний" </text:p>
      <text:p text:style-name="P1"/>
      <text:p text:style-name="P1">- ГОСТ Р 53263-2009 "Техника пожарная. Установки компрессорные для наполнения сжатым воздухом баллонов дыхательных аппаратов для пожарных. Общие технические требования. Методы испытаний" </text:p>
      <text:p text:style-name="P1"/>
      <text:p text:style-name="P1">- ГОСТ Р 53277-2009 "Техника пожарная. Оборудование по обслуживанию пожарных рукавов. Общие технические требования. Методы испытаний" </text:p>
      <text:p text:style-name="P1"/>
      <text:p text:style-name="P1">- ГОСТ Р 50982-2009 "Техника пожарная. Инструмент для проведения специальных работ на пожарах. Общие технические требования. Методы испытаний" </text:p>
      <text:p text:style-name="P1"/>
      <text:p text:style-name="P1">- ГОСТ Р 53270-2009 "Техника пожарная. Фонари пожарные. Общие технические требования. Методы испытаний".</text:p>
      <text:p text:style-name="P1"/>
      <text:p text:style-name="P1">Так, например, в правилах ГОСТ Р 12.2.144-2005 указывается, что средства индивидуальной защиты рук пожарных - это изделия, предназначенные для защиты кистей рук личного состава боевого расчета от вредных факторов окружающей среды, а также от неблагоприятных климатических воздействий (отрицательных температур, осадков, ветра).</text:p>
      <text:p text:style-name="P1"/>
      <text:p text:style-name="P1">При указании мер по обеспечению средствами индивидуальной защиты согласно приказу МЧС РФ от 21 декабря 2005 года N 993 целесообразно добавить, что Решением Верховного Суда РФ от 31 августа 2011 года N ГКПИ11-798 заявление о признании недействующими абз.5 п.4, абз.4 и 5 п.8 Положения об организации обеспечения населения средствами индивидуальной защиты оставлено без удовлетворения, поскольку в соответствии с п.4 ст.18 Федерального закона "О гражданской обороне" обеспечение мероприятий по гражданской обороне, проводимых организациями, осуществляется за счет средств организаций.</text:p>
      <text:p text:style-name="P1"/>
      <text:p text:style-name="P1">Комментарий к статье 120. Требования к специальной защитной одежде пожарных</text:p>
      <text:p text:style-name="P1"/>
      <text:p text:style-name="P1"/>
      <text:p text:style-name="P1">Правила комментируемой статьи определяют основные требования пожарной безопасности к специальной защитной одежде пожарных, которые включают: </text:p>
      <text:p text:style-name="P1"/>
      <text:p text:style-name="P1">- основную классификацию 3 типов специальной защитной одежды (общего назначения, для защиты от тепловых воздействий и изолирующего типа);</text:p>
      <text:p text:style-name="P1"/>
      <text:p text:style-name="P1">- общие требования и критерии функционирования специальной защитной одежды пожарных (обеспечение защиту от опасных воздействий факторов пожара. соответствие степени защиты необходимости обеспечения безопасных условий труда пожарных);</text:p>
      <text:p text:style-name="P1"/>
      <text:p text:style-name="P1"><text:soft-page-break/>- установленный в ч.2, 3 и 5 настоящей статьи исчерпывающий перечень 6 обязательных требований к конструкции и применяемым материалам специальной защитной одежды (о препятствии проникновению во внутреннее пространство одежды огнетушащих веществ, о возможности экстренного снятия одежды, о контроле давления в баллонах дыхательного аппарата, о контроле приема и передачи информации, о поддержании необходимого избыточного давления воздуха в подкостюмном пространстве специальной защитной одежды изолирующего типа, о массе специальной защитной одежды изолирующего типа);</text:p>
      <text:p text:style-name="P1"/>
      <text:p text:style-name="P1">- два обязательных требования к квалифицированной (используется на опасных производственных и радиационно опасных объектах) специальной защитной одежде изолирующего типа о защите от попадания на кожные покровы и во внутренние органы человека агрессивных и (или) радиоактивных веществ, о защите жизненно важных органов человека от ионизирующих излучений с определенными коэффициентом ослабления внешнего облучения бета- и гамма-излучением.</text:p>
      <text:p text:style-name="P1"/>
      <text:p text:style-name="P1">В соответствии с нормами пожарной безопасности НПБ 157-99 "Боевая одежда пожарного. Общие технические требования. Методы испытаний" (утв. приказом ГУГПС МВД РФ от 12 августа 1999 года N 61) регламентированы методы испытаний, общие технические требования, правила и порядок оценки качества боевой одежды пожарного (далее - БОП), а также материалов и тканей, применяемых для ее изготовления. При этом боевая одежда пожарного определена одежда, предназначенная для защиты тела человека от опасных и вредных факторов окружающей среды, возникающих при тушении пожаров и проведении связанных с ними первоочередных аварийно-спасательных работ, а также от неблагоприятных климатических воздействий. Согласно классификации НПБ 157-99 разделяются БОП по уровню защиты от тепловых воздействий:</text:p>
      <text:p text:style-name="P1">1) БОП I уровня защищает от высокой температуры, тепловых потоков большой интенсивности и возможных выбросов пламени при работе в экстремальных ситуациях, возникающих при тушении пожара, проведении разведки и спасании людей, и должна изготавливаться из термостойких тканей со специальными пропитками или покрытиями; </text:p>
      <text:p text:style-name="P1">2) БОП II уровня защищает от повышенных температур и тепловых потоков и изготавливается из брезента со специальными пропитками либо из других материалов, не уступающих брезенту по своим характеристикам;</text:p>
      <text:p text:style-name="P1">3) БОП III уровня защищает от тепловых воздействий невысокой интенсивности и изготавливается из искусственной кожи.</text:p>
      <text:p text:style-name="P1"/>
      <text:p text:style-name="P1">Комментарий к статье 121. Требования к средствам защиты рук, ног и головы пожарных</text:p>
      <text:p text:style-name="P1"/>
      <text:p text:style-name="P1"/>
      <text:p text:style-name="P1">Положениями рассматриваемой статьи законодатель обозначил одну из категорий основных требований пожарной безопасности к средствам защиты рук, ног и головы, которая включает в себя:</text:p>
      <text:p text:style-name="P1">1) перечень 3 общих требований к средствам защиты рук о защите кистей рук от термических, механических и химических воздействий при тушении пожара и проведении аварийно-спасательных работ; </text:p>
      <text:p text:style-name="P1">2) перечень 5 общих требований к средствам защиты головы (каскам, шлемам, подшлемникам) и средствам защиты ног о защите человека от воды, механических, от неблагоприятных климатических воздействий, тепловых и химических воздействий при тушении пожара и проведении аварийно-спасательных работ.</text:p>
      <text:p text:style-name="P1"/>
      <text:p text:style-name="P1">Обозначенные основные требования пожарной безопасности к средствам защиты рук, ног и головы помимо комментируемых норм конкретизируются в нормативных документах анализируемой сферы. </text:p>
      <text:p text:style-name="P1"/>
      <text:p text:style-name="P1"><text:soft-page-break/>Так согласно правилам Норм пожарной безопасности НПБ 182-99 "Пожарная техника. Средства индивидуальной защиты рук пожарных. Общие технические требования. Методы испытаний" (утв. приказом ГУГПС МВД России от 7 июня 1999 года N 43):</text:p>
      <text:p text:style-name="P1"/>
      <text:p text:style-name="P1">- средствами индивидуальной защиты рук пожарных (далее ИСЗР) являются изделия, предназначенные для защиты кистей рук пожарных от вредных факторов окружающей среды, возникающих при тушении пожаров и проведении связанных с ними первоочередных аварийно-спасательных работ (повышенных температур, теплового излучения, контакта с нагретыми поверхностями, механических воздействия прокола, пореза и т.п., воздействия воды и растворов поверхностно-активных веществ), а также от неблагоприятных климатических воздействий (отрицательных температур, осадков, ветра) и используемые в комплекте с боевой одеждой пожарных; </text:p>
      <text:p text:style-name="P1"/>
      <text:p text:style-name="P1">- крага - это часть СИЗР, расположенная выше запястья и обеспечивающая дополнительную защиту от тепловых факторов и механических воздействий, а также фиксацию изделия на кисти руки;</text:p>
      <text:p text:style-name="P1"/>
      <text:p text:style-name="P1">- напалок - это элемент конструкции СИЗР, предназначенный для дополнительной защиты пальца от тепловых факторов и механических воздействий; </text:p>
      <text:p text:style-name="P1"/>
      <text:p text:style-name="P1">- накладка на ладонную часть - это элемент конструкции СИЗР, предназначенный для обеспечения дополнительной защиты рук от механических воздействий (порезов, проколов и т.п.) и изготавливаемый из материалов, обладающих повышенной износоустойчивостью;</text:p>
      <text:p text:style-name="P1"/>
      <text:p text:style-name="P1">- фурнитура СИЗР - это детали и комплектующие изделия (в том числе из металла и текстильных материалов), используемые в качестве застежек, накладок, дополнительных креплений и отделки СИЗР. </text:p>
      <text:p text:style-name="P1"/>
      <text:p text:style-name="P1">При этом в п.10 норм НПБ 182-99 обозначено, что пакет материалов и тканей, используемых для изготовления СИЗР, должен состоять из материала верха, водонепроницаемого слоя, теплоизоляционной подкладки и внутреннего слоя. Допускается совмещение материала верха и водонепроницаемого слоя (материал с полимерным покрытием); водонепроницаемого слоя, теплоизоляционной подкладки и внутреннего слоя. Для ладонной части СИЗР допускается использовать в качестве накладки дополнительный слой материала, отвечающего требованиям п.20 настоящих норм. СИЗР должны изготавливаться не менее трех условных размеров в зависимости от длины и окружности кисти.</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х ст.121 Закона конкретизировано специальное назначение средств защиты рук, ног и головы для целевого использования пожарными.</text:p>
      <text:p text:style-name="P1"/>
      <text:p text:style-name="P1">Комментарий к статье 122. Требования к средствам самоспасания пожарных</text:p>
      <text:p text:style-name="P1"/>
      <text:p text:style-name="P1"/>
      <text:p text:style-name="P1">Нормы настоящей статьи, как определено законодателем, устанавливают общие требования пожарной безопасности к средствам самоспасания пожарных, обусловленные общим функционально-техническим требованием применения средств самоспасания пожарных (веревки пожарной, пояса пожарного и карабина пожарного) о соответствии этой категории пожарной техники статической нагрузке не менее 10 килоньютонов, а также об обеспечении возможности страховки пожарных при работе на высоте и самостоятельного спуска пожарных с высоты.</text:p>
      <text:p text:style-name="P1"/>
      <text:p text:style-name="P1"><text:soft-page-break/>В связи с нормами рассматриваемой статьи целесообразно указать на некоторые правила Норм пожарной безопасности НПБ 172-98 "Пояса пожарные спасательные. Общие технические требования. Методы испытаний" (утв. приказом ГУГПС МВД России от 10 июля 1998 года N 51), в соответствии с которыми: </text:p>
      <text:p text:style-name="P1"/>
      <text:p text:style-name="P1">- пояс пожарный спасательный - это индивидуальное приспособление, предназначенное для страховки при работе на высоте, спасания людей и самоспасания пожарных во время тушения пожаров, первоочередных аварийно-спасательных работ, а также для ношения топора пожарного и карабина;</text:p>
      <text:p text:style-name="P1"/>
      <text:p text:style-name="P1">- поясной ремень - это конструктивный элемент пояса, непосредственно охватывающий тело человека по талии;</text:p>
      <text:p text:style-name="P1"/>
      <text:p text:style-name="P1">- пряжка - это конструктивный элемент пояса, предназначенный для его фиксации на теле человека и регулирования по длине;</text:p>
      <text:p text:style-name="P1"/>
      <text:p text:style-name="P1">- карабинодержатель - это конструктивный элемент пояса, предназначенный для закрепления за него пожарного карабина;</text:p>
      <text:p text:style-name="P1"/>
      <text:p text:style-name="P1">- страховочное кольцо - это конструктивный элемент пояса, предназначенный для закрепления за него амортизатора с фалом;</text:p>
      <text:p text:style-name="P1"/>
      <text:p text:style-name="P1">- хомутик - это конструктивный элемент пояса, предназначенный для запасовки свободного конца поясного ремня;</text:p>
      <text:p text:style-name="P1"/>
      <text:p text:style-name="P1">- шлевка - это конструктивный элемент пояса, предназначенный для фиксации на поясе пожарного карабина в горизонтальном положении;</text:p>
      <text:p text:style-name="P1"/>
      <text:p text:style-name="P1">- страховочная система - это группа конструктивных элементов, размещенных на поясе и предназначенных для обеспечения страховки пожарного при работе на высоте и снижения динамических нагрузок, возникающих в момент случайного падения человека.</text:p>
      <text:p text:style-name="P1"/>
      <text:p text:style-name="P1">При этом в порядке п.26 НПБ 172-98 одним из видов статической нагрузки обозначена статическая разрывная нагрузка ленты, используемой для изготовления поясного ремня (далее - ленты), после воздействия на нее в течением не менее 30 с металлического стержня, нагретого до температуры 450°С, должна быть не менее 11,25 кН. Продолжительность остаточного горения и тления материала ленты не должна превышать 2 с после воздействиям на него в течение 15 с открытого пламени. Поперечная жесткость ленты должна быть в пределах от 30 до 60 град. Статическая разрывная нагрузка фала должна быть не менее 11,25 кВ после воздействия на него:</text:p>
      <text:p text:style-name="P1"/>
      <text:p text:style-name="P1">- температуры окружающей среды 600°С в течение не менее 10 с;</text:p>
      <text:p text:style-name="P1"/>
      <text:p text:style-name="P1">- металлического стержня, нагретого до температуры 450°С, в течение не менее 30 с;</text:p>
      <text:p text:style-name="P1"/>
      <text:p text:style-name="P1">- открытого пламени в течение не менее 30 с.</text:p>
      <text:p text:style-name="P1"/>
      <text:p text:style-name="P1">Вместе с этим, согласно Приложению N 5. ТР ТС 019/2011 список СЗИ, подлежащих обязательному подтверждению соответствия при выпуске в обращение на территории государств - членов Таможенного союза в первую очередь включает СЗИ от механических факторов: </text:p>
      <text:p text:style-name="P1"/>
      <text:p text:style-name="P1">- СЗИ рук от механических факторов; </text:p>
      <text:p text:style-name="P1"/>
      <text:p text:style-name="P1">- СЗИ рук от вибраций;</text:p>
      <text:p text:style-name="P1"/>
      <text:p text:style-name="P1"><text:soft-page-break/>- СЗИ ног от вибраций</text:p>
      <text:p text:style-name="P1"/>
      <text:p text:style-name="P1">- СЗИ ног от ударов и от скольжения;</text:p>
      <text:p text:style-name="P1"/>
      <text:p text:style-name="P1">- СЗИ головы, глаз, лица;</text:p>
      <text:p text:style-name="P1"/>
      <text:p text:style-name="P1">- СЗИ от падения с высоты; </text:p>
      <text:p text:style-name="P1"/>
      <text:p text:style-name="P1">- СЗИ органа слуха; и пр.</text:p>
      <text:p text:style-name="P1"/>
      <text:p text:style-name="P1">Комментарий к статье 123. Требования к средствам индивидуальной защиты и спасения граждан при пожаре</text:p>
      <text:p text:style-name="P1"/>
      <text:p text:style-name="P1"/>
      <text:p text:style-name="P1">Правила комментируемой статьи определяют основные требования пожарной безопасности к средствам индивидуальной защиты и спасения граждан при пожаре, которые состоят из: </text:p>
      <text:p text:style-name="P1"/>
      <text:p text:style-name="P1">- общего обязательного функционального требования к средствам индивидуальной защиты и спасения граждан при пожаре; </text:p>
      <text:p text:style-name="P1"/>
      <text:p text:style-name="P1">- перечня 4 показателей стойкости и 2 условий обеспечения выполнения основной функции средств индивидуальной защиты и спасения граждан (показатели стойкости к механическим и неблагоприятным климатическим воздействиям, эргономическими и защитные показатели; условия защиты от токсичных продуктов горения (при эвакуации из задымленных помещений во время пожара и при спасении людей с высотных уровней из зданий, сооружений); двух обязательных требований к конструкции средств индивидуальной защиты и спасения граждан при пожаре в части: надежности, простоты.</text:p>
      <text:p text:style-name="P1"/>
      <text:p text:style-name="P1">Следует отметить, что согласно терминологии ТР ТС 019/2011 индивидуальное спасательное устройство (ИСУ) - устройство, предназначенное для спасения неподготовленного человека с высоты по внешнему фасаду зданий (сооружений) самостоятельно, без помощи специалиста. </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123 Закона внесены следующие коррективы:</text:p>
      <text:p text:style-name="P1"/>
      <text:p text:style-name="P1">- из части 1 статьи изъята конструкция "оксида углерода"; </text:p>
      <text:p text:style-name="P1"/>
      <text:p text:style-name="P1">- из части 2 статьи 123 Закона исключено условие применения СИЗ в использовании их любым человеком без предварительной подготовки; </text:p>
      <text:p text:style-name="P1"/>
      <text:p text:style-name="P1">- часть 3 (в отношении общего условия установления области применения, функционального назначения и технических характеристик средств индивидуальной защиты и спасения граждан при пожаре согласно нормативных документов по пожарной безопасности (до вступления в силу соответствующего технического регламента) признана утратившей в связи с действием ТР ТС 019/2011.</text:p>
      <text:p text:style-name="P1"/>
      <text:p text:style-name="P1">Комментарий к главе 28. Требования к пожарному инструменту и дополнительному снаряжению пожарных</text:p>
      <text:p text:style-name="P1"/>
      <text:p text:style-name="P1">Комментарий к статье 124. Требования к пожарному инструменту</text:p>
      <text:p text:style-name="P1"/>
      <text:p text:style-name="P1"/>
      <text:p text:style-name="P1"><text:soft-page-break/>Правила главы 28 настоящего Закона являются составной частью общих требования пожарной безопасности к пожарной технике и регулируют общие требования к пожарному инструменту и дополнительному снаряжению пожарных 2 категорий: требования к пожарному инструменту и требования к дополнительному снаряжению пожарных.</text:p>
      <text:p text:style-name="P1"/>
      <text:p text:style-name="P1">Положениями рассматриваемой статьи обозначены основные требования пожарной безопасности к пожарному инструменту, которые составляют:</text:p>
      <text:p text:style-name="P1"/>
      <text:p text:style-name="P1">- установленный в ч.1 настоящей статьи перечень из 3 обязательных требований о выполнении установленных видов работ пожарным инструментом в зависимости от его функционального назначения должен (работ по резке, подъему, перемещению и фиксации различных строительных конструкций; работ по пробиванию отверстий и проемов, дроблению строительных конструкций и материалов; работ по закупорке отверстий в трубах различного диаметра, заделке пробоин в емкостях и трубопроводах);</text:p>
      <text:p text:style-name="P1"/>
      <text:p text:style-name="P1">- два обязательных требования к ручному механизированному инструменту об оснащении предохранительными устройствами-препятствиями попадания в подвижные механизмы частей тела или одежды, а также о снабжении органов управления механизированным пожарным инструментом указателями, исключающими неоднозначное толкование размещенной на них информации; </text:p>
      <text:p text:style-name="P1"/>
      <text:p text:style-name="P1">- установленный в ч.3-5 настоящей статьи перечень из 3 обязательных требований к конструкциям пожарных инструментов о возможности быстрой замены рабочих элементов, о быстром и надежном соединении вручную стыковочных узлов пожарного инструмента, об обеспечении электробезопасности оператора при проведении аварийно-спасательных работ.</text:p>
      <text:p text:style-name="P1"/>
      <text:p text:style-name="P1">В связи с нормами рассматриваемой статьи отразим некоторые правила национального стандарта РФ ГОСТ Р 50982-2009 "Техника пожарная. Инструмент для проведения специальных работ на пожарах. Общие технические требования. Методы испытаний" (утв. постановлением Федерального агентства по техническому регулированию и метрологии от 18 февраля 2009 года N 48-ст), согласно которому: </text:p>
      <text:p text:style-name="P1">1) пожарный ручной немеханизированный инструмент - это инструмент без какого-либо привода, предназначенный для выполнения работ при тушении пожара;</text:p>
      <text:p text:style-name="P1">2) комплект универсального немеханизированного пожарного инструмента - это комплект инструментов, состоящий из одной или двух штанг со специальными замками и набора съемных рабочих органов для выполнения работ на пожарах;</text:p>
      <text:p text:style-name="P1">3) устройство для резки воздушных линий электропередач - это инструмент с изолирующей штангой и механическим или гидравлическим приводом от ручного насоса для выполнения резки воздушных линий электропередач и внутренней электропроводки напряжением 1000 В; </text:p>
      <text:p text:style-name="P1">4) устройство для вскрытия металлических дверных и оконных проемов: Приспособление, работающее с инструментом любого вида привода, предназначенное для предварительного расширения узких щелей в конструкциях, завалах и вскрывания металлических дверных и оконных проемов на пожарах;</text:p>
      <text:p text:style-name="P1">5) ручной механизированный инструмент с электроприводом: Ручная машина, приводимая в действие от электродвигателя, предназначенная для выполнения работ при тушении пожара;</text:p>
      <text:p text:style-name="P1">6) ручной механизированный инструмент с мотоприводом: Ручная машина, приводимая в действие от двигателя внутреннего сгорания, предназначенная для выполнения работ при тушении пожара;</text:p>
      <text:p text:style-name="P1">7) ручной механизированный инструмент с пневмоприводом: Ручная машина, приводимая в действие энергией сжатого воздуха, предназначенная для выполнения работ на пожаре;</text:p>
      <text:p text:style-name="P1"><text:soft-page-break/>8) пожарный гидравлический инструмент: Инструмент, приводимый в действие от ручного (ножного) насоса или от электро-, мото- или пневмоприводного насосного агрегата, предназначенный для выполнения работ на пожаре;</text:p>
      <text:p text:style-name="P1">9) гидравлические ножницы: Инструмент, с помощью которого можно резать элементы конструкций посредством двух ножей, приводимых в действие гидроцилиндром;</text:p>
      <text:p text:style-name="P1">10) гидравлический разжим: Инструмент, с помощью которого можно раздвинуть или стянуть элементы конструкций посредством рычагов, приводимых в действие гидроцилиндром;</text:p>
      <text:p text:style-name="P1">11) комбинированный гидравлический инструмент: Инструмент, который может использоваться в качестве разжима и ножниц, имеющий универсальное назначение;</text:p>
      <text:p text:style-name="P1">12) гидравлический домкрат: Грузоподъемное управляемое гидроустройство, состоящее из гидроцилиндра одностороннего или двухстороннего действия и насоса или гидроагрегата;</text:p>
      <text:p text:style-name="P1">13) эластомерный пневмодомкрат: Домкрат, работающий от энергии сжатого воздуха, закачиваемого под давлением в специальную эластомерную пневмокамеру (подушку);</text:p>
      <text:p text:style-name="P1">14) пневмозаглушка: Пневмокамера из эластомерного материала (резины) цилиндрической формы, предназначеная для временной закупорки трубопроводов при аварийных ситуациях;</text:p>
      <text:p text:style-name="P1">15) пневмопластырь: Герметизирующие агрессиво-стойкие эластомерные накладки, включающие кольцевой бандаж, с системами их крепления, натяжения и прижима; предназначены для временной герметизации течей трубопроводов и емкостей с жидкими средами.</text:p>
      <text:p text:style-name="P1"/>
      <text:p text:style-name="P1">Согласно ГОСТ Р 50982-2009 установлена классификация пожарного инструмента по виду привода: ручной немеханизированный пожарный инструмент: топор, багор, лом, крюк, а также комплект универсального инструмента и устройство для резки воздушных линий электропередач и внутренней электропроводки; ручной механизированный пожарный инструмент с электроприводом, мотоприводом, пневмоприводом, гидроприводом. </text:p>
      <text:p text:style-name="P1"/>
      <text:p text:style-name="P1">По функциональному назначению различаются: </text:p>
      <text:p text:style-name="P1"/>
      <text:p text:style-name="P1">- инструмент для резки и перекусывания конструкций: </text:p>
      <text:p text:style-name="P1"/>
      <text:p text:style-name="P1">- отрезные дисковые машины, гидравлические ножницы (кусачки), инструмент (разжим-ножницы) комбинированный, цепные пилы по дереву, отрыватель петель; </text:p>
      <text:p text:style-name="P1"/>
      <text:p text:style-name="P1">- инструмент для подъема, перемещения и фиксации строительных конструкций: </text:p>
      <text:p text:style-name="P1"/>
      <text:p text:style-name="P1">- пневмодомкраты, гидроразжимы, гидродомкраты одностороннего и двустороннего действия, лебедки;</text:p>
      <text:p text:style-name="P1"/>
      <text:p text:style-name="P1">- инструмент для пробивания отверстий и проемов в строительных конструкциях, дробления крупных элементов: </text:p>
      <text:p text:style-name="P1"/>
      <text:p text:style-name="P1">- мото-, электро-, пневмо- и гидромолотки, электроперфораторы, гидроклинья; </text:p>
      <text:p text:style-name="P1"/>
      <text:p text:style-name="P1">- инструмент, применяемый при закупорке отверстий в трубах различного диаметра, заделке пробоин в емкостях и трубопроводах: </text:p>
      <text:p text:style-name="P1"/>
      <text:p text:style-name="P1">- эластомерные пневмозаглушки и пневмопластыри; </text:p>
      <text:p text:style-name="P1"/>
      <text:p text:style-name="P1">- устройство, применяемое для вскрытия металлических конструкций (дверных и оконных проемов) - расширитель (домкрат) дверной.</text:p>
      <text:p text:style-name="P1"/>
      <text:p text:style-name="P1"><text:soft-page-break/>Комментарий к статье 125. Требования к дополнительному снаряжению пожарных</text:p>
      <text:p text:style-name="P1"/>
      <text:p text:style-name="P1"/>
      <text:p text:style-name="P1">Нормы настоящей статьи, как определено законодателем, устанавливают общие требования пожарной безопасности к дополнительному снаряжению пожарных, обусловленные:</text:p>
      <text:p text:style-name="P1"/>
      <text:p text:style-name="P1">- общей классификацией дополнительного снаряжения пожарных из 4 видов (пожарные фонари, тепловизоры, радиомаяки и звуковые маяки);</text:p>
      <text:p text:style-name="P1"/>
      <text:p text:style-name="P1">- расширенным перечнем из 4 обязательных функциональных требований к дополнительному снаряжению пожарных в зависимости от его назначения (об освещении места пожара, о поиске очагов возгорания и людей в задымленной атмосфере, об обозначении месторасположения пожарных и о выполнении других видов работ при тушении пожара); </text:p>
      <text:p text:style-name="P1"/>
      <text:p text:style-name="P1">- условия характеристики степени обеспечения выполнения основных функций дополнительного снаряжения пожарных показателями, необходимыми для выполнения аварийно-спасательных работ.</text:p>
      <text:p text:style-name="P1"/>
      <text:p text:style-name="P1">Обозначенные общие требования пожарной безопасности к дополнительному снаряжению пожарных помимо норм комментируемого Закона регламентируются согласно ст.4 Закона в соответствующих нормативных документах. Например, согласно правилам НПБ 175-2002 "Фонари пожарные носимые. Общие технические требования. Методы испытаний" (утв. приказом ГУГПС МЧС России от 20 августа 2002 года N 34): </text:p>
      <text:p text:style-name="P1"/>
      <text:p text:style-name="P1">- фонарь пожарный носимый (ФПН) - это световой прибор, состоящий из источника света, источника электропитания и осветительной арматуры, предназначенный для освещения участков работ пожарных при тушении пожаров и проведении связанных с ними первоочередных аварийно-спасательных работ и переносимый одним человеком;</text:p>
      <text:p text:style-name="P1"/>
      <text:p text:style-name="P1">- фонарь пожарный носимый групповой (ФПНГ) - это фонарь, состоящий на вооружении пожарных отделений, звеньев газодымозащитников и предназначенный для освещения участков работ пожарных при тушении пожаров и проведении связанных с ними первоочередных аварийно-спасательных работ;</text:p>
      <text:p text:style-name="P1"/>
      <text:p text:style-name="P1">- фонарь пожарный носимый индивидуальный (ФПНИ) - это фонарь, состоящий на вооружении пожарного и предназначенный для освещения участков работ при тушении пожаров, проведении разведки в задымленных помещениях и связанных с ними первоочередных аварийно-спасательных работ.</text:p>
      <text:p text:style-name="P1"/>
      <text:p text:style-name="P1">При этом, как обозначено в п.4.3. НПБ 175-2002, фонарь должен сохранять работоспособность при температуре окружающей среды 40°С в течение не менее 2 ч; (150+-5)°С - в течение не менее 180 с; минус 40°С - в течение не менее 2 ч; при повышенной влажности 98% при температуре 25°С в течение не менее 6 циклов. Фонарь должен сохранять работоспособность в процессе и после воздействия вибрационных нагрузок в диапазоне частот от 10 до 80 Гц с максимальным ускорением не более 1 х g в вертикальном и горизонтальном направлениях, а также ударных нагрузок в вертикальном и горизонтальном направлениях с амплитудным значением ускорения до 10 х g при длительности ударов от 2 до 15 мс. Фонарь должен сохранять работоспособность после воздействия дождя. Полный расход воды должен быть (1,7+-0,1) л/мин.</text:p>
      <text:p text:style-name="P1"/>
      <text:p text:style-name="P1">Комментарий к главе 29. Требования к пожарному оборудованию</text:p>
      <text:p text:style-name="P1"/>
      <text:p text:style-name="P1"><text:soft-page-break/>Комментарий к статье 126. Общие требования к пожарному оборудованию</text:p>
      <text:p text:style-name="P1"/>
      <text:p text:style-name="P1"/>
      <text:p text:style-name="P1">Правила главы 29 настоящего Закона являются составной частью общих требований пожарной безопасности к пожарной технике и регламентируют требования к пожарному оборудованию 7 категорий, а именно:</text:p>
      <text:p text:style-name="P1">1) общие требования к пожарному оборудованию;</text:p>
      <text:p text:style-name="P1">2) общие требования к пожарным гидрантам и колонкам;</text:p>
      <text:p text:style-name="P1">3) требования к пожарным рукавам и соединительным головкам;</text:p>
      <text:p text:style-name="P1">4) требования к пожарным стволам, пеногенераторам и пеносмесителям;</text:p>
      <text:p text:style-name="P1">5) требования к пожарным рукавным водосборникам и пожарным рукавным разветвлениям;</text:p>
      <text:p text:style-name="P1">6) требования к пожарным гидроэлеваторам и пожарным всасывающим сеткам;</text:p>
      <text:p text:style-name="P1">7) требования к ручным пожарным лестницам.</text:p>
      <text:p text:style-name="P1"/>
      <text:p text:style-name="P1">Правила комментируемой статьи устанавливают общие требования к пожарному оборудованию, которые состоят из: </text:p>
      <text:p text:style-name="P1"/>
      <text:p text:style-name="P1">- общей классификации пожарного оборудования в перечне 9 категорий (пожарные гидранты, гидрант-колонки, колонки, напорные и всасывающие рукава, стволы, гидроэлеваторы и всасывающие сетки, рукавные разветвления, соединительные головки, ручные пожарные лестницы); </text:p>
      <text:p text:style-name="P1"/>
      <text:p text:style-name="P1">- перечня 4 общих функционально-технических условий применения пожарного оборудования об обеспечении возможности подачи огнетушащих веществ к месту пожара; о требуемом расходе и рабочем давлении, о соответствии тактике тушения пожаров, об обеспечении проникновения личного состава подразделений пожарной охраны в помещения зданий, сооружений </text:p>
      <text:p text:style-name="P1"/>
      <text:p text:style-name="P1">- общее условие соответствия.</text:p>
      <text:p text:style-name="P1"/>
      <text:p text:style-name="P1">С учетом детализации общих требований к пожарному оборудованию в других статьях рассматриваемой главы 29, целесообразно указать, что эксплуатационные нормы видов пожарного оборудования в соответствии с Перечнем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регламентируется рядом стандартов, в том числе: </text:p>
      <text:p text:style-name="P1">1) ГОСТ 5398-76 "Рукава резиновые напорно-всасывающие с текстильным каркасом неармированные. Технические условия"; </text:p>
      <text:p text:style-name="P1">2) ГОСТ Р 51049-2008 "Техника пожарная. Рукава пожарные напорные. Общие технические требования. Методы испытаний"; </text:p>
      <text:p text:style-name="P1">3) ГОСТ Р 53279-2009 "Техника пожарная. Головки соединительные пожарные. Общие технические требования. Методы испытаний"; </text:p>
      <text:p text:style-name="P1">4) ГОСТ Р 51115-97 "Техника пожарная. Стволы пожарные лафетные комбинированные. Общие технические требования. Методы испытаний";</text:p>
      <text:p text:style-name="P1">5) ГОСТ Р 53251-2009 "Техника пожарная. Стволы пожарные воздушно-пенные. Общие технические требования. Методы испытаний"; </text:p>
      <text:p text:style-name="P1">6) ГОСТ Р 53331-2009 "Техника пожарная. Стволы пожарные ручные. Общие технические требования. Методы испытаний"; </text:p>
      <text:p text:style-name="P1">7) ГОСТ Р 50409-92 "Генераторы пены средней кратности. Технические условия"; </text:p>
      <text:p text:style-name="P1">8) ГОСТ Р 53252-2009 "Техника пожарная. Пеносмесители. Общие технические требования. Методы испытаний"; </text:p>
      <text:p text:style-name="P1">9) ГОСТ Р 53249-2009 "Техника пожарная. Водосборник рукавный. Общие технические требования. Методы испытаний"; </text:p>
      <text:p text:style-name="P1">10) ГОСТ Р 50400-92 "Разветвления рукавные. Технические условия"; </text:p>
      <text:p text:style-name="P1"><text:soft-page-break/>11) ГОСТ Р 50398-92 "Гидроэлеватор пожарный. Технические условия"; </text:p>
      <text:p text:style-name="P1">12) ГОСТ Р 53253-2009 "Техника пожарная. Сетки всасывающие. Общие технические требования. Методы испытаний".</text:p>
      <text:p text:style-name="P1"/>
      <text:p text:style-name="P1">Комментарий к статье 127. Общие требования к пожарным гидрантам и колонкам</text:p>
      <text:p text:style-name="P1"/>
      <text:p text:style-name="P1"/>
      <text:p text:style-name="P1">Положениями рассматриваемой статьи законодатель обозначил общие требования к пожарным гидрантам и колонкам, включающие:</text:p>
      <text:p text:style-name="P1"/>
      <text:p text:style-name="P1">- общие функционально-технические условия использования пожарных гидрантов (обеспечение подачи воды для целей пожаротушения и установка на сетях наружного водопровода); </text:p>
      <text:p text:style-name="P1"/>
      <text:p text:style-name="P1">- общие функционально-технические условия использования пожарных колонок (обеспечение открывания (закрывания) подземных гидрантов и присоединения пожарных рукавов, а также отбор и подача воды из водопроводных сетей на цели пожаротушения); </text:p>
      <text:p text:style-name="P1"/>
      <text:p text:style-name="P1">- обязательный критерий механических усилий на органах управления перекрывающих устройств пожарной колонки при рабочем давлении (до 150 ньютонов).</text:p>
      <text:p text:style-name="P1"/>
      <text:p text:style-name="P1">Обозначенные общие требования к пожарным гидрантам и колонкам конкретизируются в нормативных документах комментируемой сферы. Например, в соответствии с 3п.4.1. и 4.2. ГОСТ Р 53961-2010. Национальный стандарт Российской Федерации. Техника пожарная. Гидранты пожарные подземные. Общие технические требования. Методы испытаний" (утв. и введен в действие приказом Росстандарта от 25 ноября 2010 года N 522-ст):</text:p>
      <text:p text:style-name="P1"/>
      <text:p text:style-name="P1">- в зависимости от высоты и проходного сечения гидранты классифицируются по типоразмерам: - от 500 включ. до 3500 мм включ., с шагом 250 мм; - с внутренним диаметром корпуса - от DN 100 включ. до DN 150 включ.; </text:p>
      <text:p text:style-name="P1"/>
      <text:p text:style-name="P1">- в зависимости от конструктивных особенностей (приложение А, рисунок А.1, А.2) открытие (закрытие) гидранта может быть осуществлено: - при вращении ключа колонки, после установки КП с помощью резьбового соединения на гидрант; - с помощью специального ключа для открытия (закрытия) задвижки гидранта.</text:p>
      <text:p text:style-name="P1"/>
      <text:p text:style-name="P1">В связи в требованиями настоящей статьи целесообразно указать на содержание НПБ 184-99 "Техника пожарная. Колонка пожарная. Общие технические требования. Методы испытаний" (утв. приказом ГУГПС МВД России от 29 июня 1999 года N 51), согласно которым основные показатели качества колонки должны соответствовать:</text:p>
      <text:p text:style-name="P1"/>
      <text:p text:style-name="P1">- условному давлению Р, МПа (кгс/смКомментарий к Федеральному закону от 22 июля 2008 года N 123-ФЗ ) - 1,0 (10);</text:p>
      <text:p text:style-name="P1"/>
      <text:p text:style-name="P1">- условному проходу входного патрубка DУ.ВХ, мм - 125;</text:p>
      <text:p text:style-name="P1"/>
      <text:p text:style-name="P1">- условному проходу выходного патрубка DУ.ВЫХ, мм - 80;</text:p>
      <text:p text:style-name="P1"/>
      <text:p text:style-name="P1">- числу выходных патрубков n - 2;</text:p>
      <text:p text:style-name="P1"/>
      <text:p text:style-name="P1">- коэффициенту гидравлического сопротивления, не более 10,0;</text:p>
      <text:p text:style-name="P1"/>
      <text:p text:style-name="P1">- массе, кг, не более - 16.</text:p>
      <text:p text:style-name="P1"/>
      <text:p text:style-name="P1"><text:soft-page-break/>При этом через колонку должен проходить центральный ключ, имеющий в нижней части квадрат со стороной 25 ± 0,5 мм и предназначенный для открывания клапана гидранта. Расстояние от входного патрубка до оси выходных патрубков колонки должно быть не менее 850 мм. Конструкция колонки должна обеспечивать прочность при гидравлическом давлении, в 1,5 раза превышающем рабочее, и сохранять герметичность соединений и уплотнений при давлении, в 1,2 раза превышающем рабочее давление. При этом не допускается появление следов влаги в виде капель на наружных поверхностях деталей и в местах соединений. Конструкция колонки должна обеспечивать герметичность запорных устройств по 3-му классу согласно ГОСТ 9544 при давлении, в 1,2 раза превышающем рабочее. Колонка должна иметь блокировку центрального ключа, исключающую его поворот при открытых запорных устройствах. Центральный ключ должен вращаться свободно и равномерно. Органы управления запорными устройствами колонки должны плавно перемещаться при работе в установленном диапазоне.</text:p>
      <text:p text:style-name="P1"/>
      <text:p text:style-name="P1">Комментарий к статье 128. Требования к пожарным рукавам и соединительным головкам</text:p>
      <text:p text:style-name="P1"/>
      <text:p text:style-name="P1"/>
      <text:p text:style-name="P1">Правила рассматриваемой статьи определяют основные требования к пожарным рукавам и соединительным головкам, которые включают: </text:p>
      <text:p text:style-name="P1"/>
      <text:p text:style-name="P1">- основную классификацию из 3 категорий пожарных рукавов (всасывающие, напорно-всасывающие и напорные);</text:p>
      <text:p text:style-name="P1"/>
      <text:p text:style-name="P1">- общее обязательное функциональное требование к пожарным рукавам об обеспечении возможности транспортирования огнетушащих веществ к месту пожара; </text:p>
      <text:p text:style-name="P1"/>
      <text:p text:style-name="P1">- общее обязательное функциональное требование к соединительным головкам об обеспечении быстрого, герметичного и прочного соединения пожарных рукавов между собой и с другим пожарным оборудованием; </text:p>
      <text:p text:style-name="P1"/>
      <text:p text:style-name="P1">- общее условие соответствия прочностных и эксплуатационных характеристик пожарных рукавов и соединительных головок техническим параметрам используемого пожарными подразделениями гидравлического оборудования.</text:p>
      <text:p text:style-name="P1"/>
      <text:p text:style-name="P1">В связи с изучением норм рассматриваемой статьи отразим некоторые правила одного из стандартов применяемого перечня (см. комментарии к ст.126 Закона). Так согласно требованиям п.3 и 4 стандарта ГОСТ Р 53279-2009:</text:p>
      <text:p text:style-name="P1">1) пожарная соединительная головка - это быстросмыкаемая арматура в коммуникациях пожаротушения, обеспечивающая соединение пожарных рукавов и присоединение их к пожарному оборудованию и пожарным насосам;</text:p>
      <text:p text:style-name="P1">2) рукавная пожарная соединительная головка (ГР, ГРВ) - это пожарная соединительная головка для крепления пожарных рукавов;</text:p>
      <text:p text:style-name="P1">3) муфтовая пожарная соединительная головка (ГМ, ГМВ) - это пожарная соединительная головка с внутренней присоединительной резьбой для оборудования трубопровода;</text:p>
      <text:p text:style-name="P1">4) цапковая пожарная соединительная головка (ГЦ) - это пожарная соединительная головка с наружной присоединительной резьбой для оборудования трубопровода;</text:p>
      <text:p text:style-name="P1">5) пожарная соединительная головка-заглушка (ГЗ, ГЗВ) - это пожарная соединительная головка для быстрого закрывания трубопровода, оборудованного муфтовой или цапковой пожарной соединительной головкой;</text:p>
      <text:p text:style-name="P1">6) переходная пожарная соединительная головка (ГП) - это пожарная соединительная головка для быстрого соединения в коммуникациях пожаротушения пожарного оборудования разных условных</text:p>
      <text:p text:style-name="P1">7) проходов;</text:p>
      <text:p text:style-name="P1"><text:soft-page-break/>8) вспомогательная соединительная головка - это соединительная головка с размерами, обеспечивающими смыкаемость с пожарными соединительными головками, предназначенная для проведения испытаний.</text:p>
      <text:p text:style-name="P1"/>
      <text:p text:style-name="P1">При этом соединительные головки классифицируются в зависимости от назначения коммуникаций пожаротушения при транспортировании огнетушащих веществ на напорные и всасывающие.</text:p>
      <text:p text:style-name="P1"/>
      <text:p text:style-name="P1">Напорные в зависимости от области применения разделяются для внутренних пожарных кранов (ВПК); для пожарных машин и наружных пожарных кранов (ПМ).</text:p>
      <text:p text:style-name="P1"/>
      <text:p text:style-name="P1">Комментарий к статье 129. Требования к пожарным стволам, пеногенераторам и пеносмесителям</text:p>
      <text:p text:style-name="P1"/>
      <text:p text:style-name="P1"/>
      <text:p text:style-name="P1">Правила комментируемой статьи определяют основные требования пожарной безопасности к пожарным стволам, пеногенераторам и пеносмесителям, которые состоят из: </text:p>
      <text:p text:style-name="P1"/>
      <text:p text:style-name="P1">- приведенных в ч.1 и 3 настоящей статьи общих классификаций пожарных стволов (ручных и лафетных) и пеносмесителей (с нерегулируемым и регулируемым дозированием);</text:p>
      <text:p text:style-name="P1"/>
      <text:p text:style-name="P1">- исчерпывающего перечня 7 общих обязательных требований к конструкции пожарных (ручных и лафетных) стволов (об обеспечении формирования необходимой струи огнетушащих веществ, равномерного распределения огнетушащих веществ в струе, бесступенчатого изменения вида струи от сплошной до распыленной, изменения расхода огнетушащих веществ без прекращения их подачи, прочности ствола, герметичности при рабочем давлении; фиксации лафетных стволов при заданных углах; возможности ручного и дистанционного управления механизмами поворота лафетных стволов); </text:p>
      <text:p text:style-name="P1"/>
      <text:p text:style-name="P1">- исчерпывающего перечня 3 общих обязательных требований к конструкции пеногенераторов (об обеспечении формирования потока необходимой кратности, прочности ствола и герметичности при рабочем давлении); </text:p>
      <text:p text:style-name="P1"/>
      <text:p text:style-name="P1">- общего обязательного требования к конструкции пеносмесители об обеспечении получения водного раствора пенообразователя с заданной концентрацией. </text:p>
      <text:p text:style-name="P1"/>
      <text:p text:style-name="P1">Обозначенные основные требования пожарной безопасности к пожарным стволам, пеногенераторам и пеносмесителям дополнительно регламентированы в нормативных документах комментируемой сферы (о соответствующем перечне стандартов см. комментарии к ст.126 Закона). Например, в соответствии с положениями п.3 стандарта ГОСТ Р 53252-2009: </text:p>
      <text:p text:style-name="P1">1) пеносмеситель - это устройство, предназначенное для получения водного раствора пенообразователя (далее - ПО);</text:p>
      <text:p text:style-name="P1">2) дозатор - это устройство, используемое в пеносмесителе и предназначенное для дозирования (ввода требуемого количества) пенообразователя (добавок) в поток воды;</text:p>
      <text:p text:style-name="P1">3) ствол пожарный воздушно-пенный - это ручной пожарный ствол, предназначенный для формирования и направления струй воздушно-механической пены низкой кратности или низкой и средней кратности при тушении пожаров;</text:p>
      <text:p text:style-name="P1">4) ствол воздушно-пенный (СВП) - это ручной пожарный ствол, предназначенный для формирования и направления струй воздушно-механической пены низкой кратности;</text:p>
      <text:p text:style-name="P1">5) ствол воздушно-пенный комбинированный (СВПК) - это комбинированный ручной пожарный ствол, предназначенный для формирования и направления струй воздушно-механической пены как низкой, так и средней кратности;</text:p>
      <text:p text:style-name="P1"><text:soft-page-break/>6) ствол воздушно-пенный перекрывной (СВПП) - это ручной пожарный ствол с перекрывным устройством;</text:p>
      <text:p text:style-name="P1">7) расход раствора пенообразователя - это количество раствора, проходящее через пеносмеситель за определенное время;</text:p>
      <text:p text:style-name="P1">8) рабочее давление - это давление, МПа (кгс·смКомментарий к Федеральному закону от 22 июля 2008 года N 123-ФЗ ), при котором обеспечивается работоспособность пеносмесителя;</text:p>
      <text:p text:style-name="P1">9) кратность пены - это отношение объема пены к объему раствора ПО, содержащегося в пене.</text:p>
      <text:p text:style-name="P1"/>
      <text:p text:style-name="P1">Комментарий к статье 130. Требования к пожарным рукавным водосборникам и пожарным рукавным разветвлениям</text:p>
      <text:p text:style-name="P1"/>
      <text:p text:style-name="P1"/>
      <text:p text:style-name="P1">Положениями рассматриваемой статьи законодатель обозначил одну из категорий основных требований пожарной безопасности к пожарным рукавным водосборникам и пожарным рукавным разветвлениям, которая включает в себя:</text:p>
      <text:p text:style-name="P1"/>
      <text:p text:style-name="P1">- общие функционально-технические требования к пожарным рукавным водосборникам об обеспечении объединения потоков воды перед входом в патрубок пожарного насоса, об оборудовании обратными клапанами на каждом из объединяемых патрубков; </text:p>
      <text:p text:style-name="P1"/>
      <text:p text:style-name="P1">- общие функционально-технические требования к пожарным рукавным разветвлениям об обеспечении распределения магистрального потока воды (растворов пенообразователя) по рабочим рукавным линиям и регулировки расхода огнетушащих веществ в этих линиях, о максимальном параметре механических усилий в 150 ньютонов на органах управления при рабочем давлении.</text:p>
      <text:p text:style-name="P1"/>
      <text:p text:style-name="P1">В связи с нормами рассматриваемой статьи отразим некоторые правила одного из стандартов соответствующего перечня, обозначенного в комментарии к ст.126 Закона. Например, в соответствии с положениями п.5.2-5.4 стандарта ГОСТ Р 53249-2009 водосборник должен соответствовать следующим показателям надежности:</text:p>
      <text:p text:style-name="P1">1) полный срок службы - не менее 10 лет;</text:p>
      <text:p text:style-name="P1">2) срок сохраняемости - не менее 1 года;</text:p>
      <text:p text:style-name="P1">3) установленная безотказная наработка - не менее 400 циклов (цикл - открытие клапанов затворного устройства водосборника потоком воды со стороны входных патрубков и их закрытие потоком воды со стороны выходного патрубка с выдержкой времени не менее 30 с в каждом режиме).</text:p>
      <text:p text:style-name="P1"/>
      <text:p text:style-name="P1">При этом в состав водосборника должны входить корпус-тройник, затворное устройство, две напорные соединительные головки DN 80 на входных патрубках и соединительная головка ГРВ-125 (без штуцера) на выходном патрубке по ГОСТ 28352. Затворное устройство водосборника должно обеспечивать перекрытие как одного незадействованного входного патрубка при работе от одного напорного рукава, так и обоих входных патрубков от обратного тока воды (раствора пенообразователя) в случае перекрытия напорной линии насоса. Конструкция водосборника должна обеспечивать прочность и герметичность соединений при гидравлическом давлении, в 1,5 раза превышающем рабочее давление. При этом не допускается появление следов влаги в виде капель на наружных поверхностях деталей и в местах соединений. Конструкция водосборника должна обеспечивать герметичность затворного устройства в диапазоне давлений от 0,05 до 1,00 МПа, (0,5-10,0) кгс·смКомментарий к Федеральному закону от 22 июля 2008 года N 123-ФЗ . При этом утечка воды через затворное устройство не должна быть более 50 смКомментарий к Федеральному закону от 22 июля 2008 года N 123-ФЗ ·минКомментарий к Федеральному закону от 22 июля 2008 года N 123-ФЗ  при работе водосборника с одним напорным рукавом и более 3 смКомментарий к Федеральному закону от 22 июля 2008 года N 123-ФЗ <text:soft-page-break/>·минКомментарий к Федеральному закону от 22 июля 2008 года N 123-ФЗ  при обратном токе воды. Водосборник должен изготавливаться в климатическом исполнении УХЛ, категория 1.1 по ГОСТ 15150. Материалы деталей водосборника и защитные покрытия должны обеспечивать его работоспособность при работе на воде. Резиновые детали водосборника климатического исполнения ХЛ должны быть изготовлены из резины с диапазоном рабочих температур от минус 60°С до плюс 60°С.</text:p>
      <text:p text:style-name="P1"/>
      <text:p text:style-name="P1">Комментарий к статье 131. Требования к пожарным гидроэлеваторам и пожарным всасывающим сеткам</text:p>
      <text:p text:style-name="P1"/>
      <text:p text:style-name="P1"/>
      <text:p text:style-name="P1">Нормы настоящей статьи, как определено законодателем, устанавливают общие требования пожарной безопасности к пожарным гидроэлеваторам и пожарным всасывающим сеткам, обусловленные:</text:p>
      <text:p text:style-name="P1"/>
      <text:p text:style-name="P1">- общими функционально-техническими требованиями к пожарным гидроэлеваторам об обеспечении забора воды из открытых водоемов с разницей уровней зеркала воды и расположения пожарного насоса с превышением максимальной высоты всасывания, а также удаления из помещений воды, пролитой при тушении пожара; </text:p>
      <text:p text:style-name="P1"/>
      <text:p text:style-name="P1">- общими функционально-техническими требованиями к пожарным всасывающим сеткам об обеспечении фильтрации забираемой из открытых водоемов воды и предотвращении попадания твердых частиц, способных привести к нарушению работы насосов, об оборудовании пожарных всасывающих сеток обратными клапанами.</text:p>
      <text:p text:style-name="P1"/>
      <text:p text:style-name="P1">В связи с изучением норм рассматриваемой статьи отразим некоторые правила одного из стандартов применяемого перечня (см. комментарии к ст.126 Закона). Так согласно требованиям п.5.2 стандарта ГОСТ Р 53253-2009:</text:p>
      <text:p text:style-name="P1"/>
      <text:p text:style-name="P1">сетка всасывающая (далее - сетка, или СВ): Устройство, предназначенное для удержания воды во всасывающей линии при кратковременной остановке насоса, а также для предохранения его от попадания посторонних предметов (рисунок А1).</text:p>
      <text:p text:style-name="P1"/>
      <text:p text:style-name="P1">условный проход (DN): Приближенное числовое обозначение внутреннего диаметра, общее для всех присоединяемых компонентов трубопроводных систем, не являющееся измеряемой величиной.</text:p>
      <text:p text:style-name="P1"/>
      <text:p text:style-name="P1">При этом сетки классифицируются в зависимости от условного прохода и основных показателей и могут иметь следующие типоразмеры: СВ-80 - с условным проходом DN 80; СВ-100 - с условным проходом DN 100, СВ-125 - с условным проходом DN 125. Сетки должны соответствовать следующим показателям надежности:</text:p>
      <text:p text:style-name="P1">1) полный срок службы - не менее 8 лет;</text:p>
      <text:p text:style-name="P1">2) срок сохраняемости - не менее 1 года;</text:p>
      <text:p text:style-name="P1">3) установленная безотказная наработка - не менее 400 циклов (цикл - открывание клапана потоком воды с плавным увеличением его подачи до значения, указанного в примечании табл.1, прекращение подачи и нагружение верхнего корпуса и клапана сетки давлением (0,08 + 0,01) МПа, (0,8 + 0,1) кгс·смКомментарий к Федеральному закону от 22 июля 2008 года N 123-ФЗ  в течение (60 ± 10) с.</text:p>
      <text:p text:style-name="P1"/>
      <text:p text:style-name="P1">Комментарий к статье 132. Требования к ручным пожарным лестницам</text:p>
      <text:p text:style-name="P1"/>
      <text:p text:style-name="P1"/>
      <text:p text:style-name="P1">Правила комментируемой статьи определяют основные требования пожарной безопасности к ручным пожарным лестницам, которые состоят из: </text:p>
      <text:p text:style-name="P1"/>
      <text:p text:style-name="P1"><text:soft-page-break/>- перечня 3 общих функциональных требований к ручным пожарным лестницам об обеспечении личному составу пожарной охраны возможности проникновения в помещения и на крыши зданий, сооружений, об обеспечении подачи в указанные помещения огнетушащих средств и веществ, а также обеспечения спасания людей не по путям эвакуации; </text:p>
      <text:p text:style-name="P1"/>
      <text:p text:style-name="P1">- основного требования к габаритам и конструкции ручных пожарных лестниц об обеспечении возможность транспортирования на пожарных автомобилях; </text:p>
      <text:p text:style-name="P1"/>
      <text:p text:style-name="P1">- 2 основных требования к механической прочности, размерам, эргономическим и защитным показателям ручных пожарных лестниц об обеспечении, во-первых, возможности выполнения задач по спасанию людей с высотных уровней, во-вторых, подъема необходимого пожарно-технического оборудования.</text:p>
      <text:p text:style-name="P1"/>
      <text:p text:style-name="P1">Обозначенные основные требования пожарной безопасности к ручным пожарным лестницам дополнительно регламентированы в нормативных документах комментируемой сферы (о соответствующем перечне стандартов см. комментарии к ст.126 Закона). Например, в соответствии с положениями п.3 и 4 стандарта ГОСТ Р 53275-2009: </text:p>
      <text:p text:style-name="P1">1) лестница ручная пожарная - это переносная лестница, входящая в состав пожарно-технического вооружения пожарной машины и предназначенная для обеспечения боевых действий при тушении пожаров и проведения аварийно-спасательных работ на высотах;</text:p>
      <text:p text:style-name="P1">2) лестница выдвижная - это лестница ручная пожарная, конструктивно состоящая из нескольких параллельно связанных колен и оборудованная механическим устройством перемещения их относительно друг друга в осевом направлении с целью регулирования ее длины; отсчет колен ведется с верхнего;</text:p>
      <text:p text:style-name="P1">3) лестница штурмовая - это лестница ручная пожарная, конструктивно состоящая из двух параллельных тетив, жестко соединенных ступенек, и оборудованная крюком для подвески на опорную поверхность;</text:p>
      <text:p text:style-name="P1">4) лестница-палка - это лестница ручная пожарная складная, конструктивно состоящая из двух параллельных тетив, шарнирно соединенных поперечными ступеньками;</text:p>
      <text:p text:style-name="P1">5) лестница комбинированная - это лестница с конструктивно изменяющейся формой и сочетающая в себе несколько функциональных признаков различных типов лестниц;</text:p>
      <text:p text:style-name="P1">6) длина лестницы ручной пожарной - это максимальное расстояние от нижнего до верхнего конца тетивы лестницы ручной пожарной, приведенной в рабочее состояние (выдвинутой на полную длину).</text:p>
      <text:p text:style-name="P1"/>
      <text:p text:style-name="P1">При этом общие техническими требованиями ручных пожарных лестниц обозначены:</text:p>
      <text:p text:style-name="P1"/>
      <text:p text:style-name="P1">- шаг ступенек лестницы (не более 355 мм); </text:p>
      <text:p text:style-name="P1"/>
      <text:p text:style-name="P1">- отношение массы лестницы к ее длине при ширине лестниц в свету 250 мм не должно превышать: для выдвижных лестниц - 4,5 кг/м; для лестниц-палок - 3,1 кг/м; для штурмовых лестниц - 2,65 кг/м;</text:p>
      <text:p text:style-name="P1"/>
      <text:p text:style-name="P1">- ширина лестниц в свету должна быть не менее 250 мм;</text:p>
      <text:p text:style-name="P1"/>
      <text:p text:style-name="P1">- нижние торцы тетив лестниц, за исключением штурмовых лестниц, должны быть оборудованы заостренными шпорами или накладками для предотвращения скольжения лестниц по опорной поверхности;</text:p>
      <text:p text:style-name="P1"/>
      <text:p text:style-name="P1">- в конструкции лестниц не должны применяться металлы, взаимодействие которых приводит к контактной коррозии;</text:p>
      <text:p text:style-name="P1"/>
      <text:p text:style-name="P1"><text:soft-page-break/>- лестницы должны быть работоспособными в диапазоне температуры от минус 40°С до 40°С;</text:p>
      <text:p text:style-name="P1"/>
      <text:p text:style-name="P1">- комбинированные лестницы должны отвечать требованиям настоящего стандарта с учетом функциональных признаков, предъявляемых к конкретным типам лестниц ручных пожарных.</text:p>
      <text:p text:style-name="P1"/>
      <text:p text:style-name="P1">Комментарий к разделу VI. Требования пожарной безопасности к продукции общего назначения</text:p>
      <text:p text:style-name="P1"/>
      <text:p text:style-name="P1">Комментарий к главе 30. Требования пожарной безопасности к веществам и материалам</text:p>
      <text:p text:style-name="P1"/>
      <text:p text:style-name="P1">Комментарий к статье 133. Требования пожарной безопасности к информации о пожарной опасности веществ и материалов</text:p>
      <text:p text:style-name="P1"/>
      <text:p text:style-name="P1"/>
      <text:p text:style-name="P1">Правила IV раздела комментируемого Закона включают общие требования пожарной безопасности к продукции общего назначения, включающей согласно содержанию комментируемого раздела вещества и материалы, строительные материалы в зданиях, сооружениях, текстильные и кожевенные материалы, средства огнезащиты, строительные конструкции, конструкции и оборудование вентиляционных систем, систем кондиционирования и противодымной защиты, конструкции и оборудование систем мусороудаления, лифты, электротехническую продукцию и электрооборудование.</text:p>
      <text:p text:style-name="P1"/>
      <text:p text:style-name="P1">Нормы главы 30 настоящего Закона являются составной частью требований пожарной безопасности к продукции общего назначения и регулируют основные требования пожарной безопасности 4 категорий:</text:p>
      <text:p text:style-name="P1">1) требования пожарной безопасности к информации о пожарной опасности веществ и материалов;</text:p>
      <text:p text:style-name="P1">2) требования пожарной безопасности к применению строительных материалов в зданиях, сооружениях;</text:p>
      <text:p text:style-name="P1">3) требования пожарной безопасности к применению текстильных и кожевенных материалов, к информации об их пожарной опасности;</text:p>
      <text:p text:style-name="P1">4) требования к информации о пожарной безопасности средств огнезащиты.</text:p>
      <text:p text:style-name="P1"/>
      <text:p text:style-name="P1">Положениями рассматриваемой статьи законодатель обозначил одну из категорий основных требований пожарной безопасности к продукции общего назначения, которая в порядке ч.8 ст.6 Закона не подлежит декларированию в сфере пожарной безопасности, и включает в себя:</text:p>
      <text:p text:style-name="P1"/>
      <text:p text:style-name="P1">- общую обязанность производителя (поставщика) разработки технической документации на вещества и материалы с информацией об их безопасном применении; </text:p>
      <text:p text:style-name="P1"/>
      <text:p text:style-name="P1">- общую классификацию технической документации на вещества и материалы на паспорта, технические условия и технологические регламенты;</text:p>
      <text:p text:style-name="P1"/>
      <text:p text:style-name="P1">- обязательное требование к технической документации на вещества и материалы включения информации о показателях пожарной опасности веществ и материалов; </text:p>
      <text:p text:style-name="P1"/>
      <text:p text:style-name="P1">- установление перечня 5 обязательных показателей для включения в техническую документацию на вещества и материалы 4 категорий (газов, жидкостей, твердых веществ и материалов (за исключением строительных материалов) и твердых дисперсных веществ); </text:p>
      <text:p text:style-name="P1"/>
      <text:p text:style-name="P1"><text:soft-page-break/>- общее правило включения дополнительной информации о показателях пожарной опасности разработчиком технической документации на вещества и материалы.</text:p>
      <text:p text:style-name="P1"/>
      <text:p text:style-name="P1">При рассмотрении обязательных требований к технической документации на вещества и материалы в части включения информации о показателях пожарной опасности веществ и материалов следует отметить, что перечень показателей, необходимых для оценки пожарной опасности веществ и материалов в зависимости от их агрегатного состояния содержится в таблице 1 комментируемого Закона, и обусловливает минимальный объем сведений о пожарной опасности веществ и материалов, которую обязан представить производитель (поставщик) в технической документации на вещества и материалы.</text:p>
      <text:p text:style-name="P1"/>
      <text:p text:style-name="P1">Также следует добавить, что в соответствии с нормами ст.10 Закона РФ от 7 февраля 1992 года N 2300-I "О защите прав потребителей" продавец обязан предоставить информацию о товаре с учетом правил и условий эффективного и безопасного использования товаров (работ, услуг), то есть при этом опосредованно продавец обязан соблюдать и правила пожарной безопасности, в пределы которых входят нормы комментируемой статьи. </text:p>
      <text:p text:style-name="P1"/>
      <text:p text:style-name="P1">Комментарий к статье 134. Требования пожарной безопасности к применению строительных материалов в зданиях и сооружениях</text:p>
      <text:p text:style-name="P1"/>
      <text:p text:style-name="P1"/>
      <text:p text:style-name="P1">Нормы настоящей статьи, как определено законодателем, устанавливают общие требования пожарной безопасности к применению строительных материалов в зданиях, сооружениях, которые включают:</text:p>
      <text:p text:style-name="P1"/>
      <text:p text:style-name="P1">- общее правило применения строительных материалов в зданиях, сооружениях в зависимости от 2 критериев (функционального назначения и пожарной опасности);</text:p>
      <text:p text:style-name="P1"/>
      <text:p text:style-name="P1">- общее правило установления требований пожарной безопасности к применению строительных материалов в зданиях, сооружениях в части показателей пожарной опасности этих материалов согласно таблицы 27 приложения к настоящему Закону; </text:p>
      <text:p text:style-name="P1"/>
      <text:p text:style-name="P1">- Обязательное требование к технической документации на строительные материалы о наличии показателей пожарной опасности этих материалов согласно таблицы 27 приложения к настоящему Закону и о мерах пожарной безопасности при обращении с ними; </text:p>
      <text:p text:style-name="P1"/>
      <text:p text:style-name="P1">- обязательные требования к полам помещений зданий класса Ф5 категорий А, Б и В1 с наличием легковоспламеняющихся жидкостей о выполнении из негорючих материалов или материалов группы горючести Г1.</text:p>
      <text:p text:style-name="P1"/>
      <text:p text:style-name="P1">- обязательные требования в ч.5 и 6 настоящей статьи к применению строительных материалов на путях эвакуации о каркасах подвесных потолков в помещениях из негорючих материалов и применении декоративно-отделочных, облицовочных материалов и покрытий полов согласно таблиц 28 и 29 приложения к настоящему Закону; </text:p>
      <text:p text:style-name="P1"/>
      <text:p text:style-name="P1">- обязательные требования в ч.7 и 8 настоящей статьи к помещениям зданий детских дошкольных образовательных учреждений о запрете применения декоративно-отделочных материалов и покрытий полов с более высокой пожарной опасностью, чем класс КМ2, а также об использовании при отделке стен и потолков залов для проведения музыкальных и физкультурных занятий только материалов класса КМ0.</text:p>
      <text:p text:style-name="P1"/>
      <text:p text:style-name="P1">- обязательные требования в ч.11 настоящей статьи к операционным и реанимационным помещениям о запрете применения материалов для отделки стен, <text:soft-page-break/>потолков и заполнения подвесных потолков с более высокой пожарной опасностью, чем класс КМ2, и материалов для покрытия пола с более высокой пожарной опасностью, чем класс КМ3; </text:p>
      <text:p text:style-name="P1"/>
      <text:p text:style-name="P1">- обязательные требования к жилым помещениям зданий подкласса Ф1.2 о запрете применения материалов для отделки стен, потолков и заполнения подвесных потолков с более высокой пожарной опасностью, чем класс КМ4, и материалов для покрытия пола с более высокой пожарной опасностью, чем класс КМ4; </text:p>
      <text:p text:style-name="P1"/>
      <text:p text:style-name="P1">- обязательные требования в ч.13-17 комментируемой статьи к установленным помещениям общественно-культурного характера о запрете применения материалов для отделки стен, потолков и заполнения подвесных потолков с более высокой пожарной опасностью, чем класс КМ1 (КМ2 и КМ0), и материалов для покрытия пола с более высокой пожарной опасностью, чем класс КМ2 (КМ3);</text:p>
      <text:p text:style-name="P1"/>
      <text:p text:style-name="P1">- обязательные требования к торговым залам зданий подкласса Ф3.1 о запрете применения материалов для отделки стен, потолков и заполнения подвесных потолков с более высокой пожарной опасностью, чем класс КМ2, и материалов для покрытия пола с более высокой пожарной опасностью, чем класс КМ3; </text:p>
      <text:p text:style-name="P1"/>
      <text:p text:style-name="P1">- обязательные требования к залам ожидания зданий подкласса Ф3.3 о выполнении отделки стен, потолков, заполнения подвесных потолков и покрытии пола из материалов класса КМ0.</text:p>
      <text:p text:style-name="P1"/>
      <text:p text:style-name="P1">Следует отметить, что нормы ч.7-19 учитывают классификацию строительных материалов на классы пожарной опасности согласно групп пожарной опасности строительных материалов в порядке ст.13 комментируемого Закона.</text:p>
      <text:p text:style-name="P1"/>
      <text:p text:style-name="P1">Целесообразно добавить, что положениями ФЗ от 10 июля 2012 года N 117-ФЗ внесены существенные изменения в нормах комментируемого Закона. В частности, в положения ст.134 Закона внесены следующие коррективы:</text:p>
      <text:p text:style-name="P1"/>
      <text:p text:style-name="P1">- из текста статьи изъята конструкция "строений", что связано с ее отсутствием в ФЗ "Технический регламент о безопасности зданий и сооружений" и приведением терминологии Закона, используемой во множестве его положений, в соответствие с положениями ФЗ "Технический регламент о безопасности зданий и сооружений"; </text:p>
      <text:p text:style-name="P1"/>
      <text:p text:style-name="P1">- часть 1 дополнена условием специального энергоснабжения следующего содержания: "Для обеспечения бесперебойного энергоснабжения систем противопожарной защиты, установленных в зданиях класса функциональной пожарной опасности Ф1.1 с круглосуточным пребыванием людей, должны предусматриваться автономные резервные источники электроснабжения.", которое вступает в силу по истечении двух лет после дня официального опубликования данного документа (13 июля 2014);</text:p>
      <text:p text:style-name="P1"/>
      <text:p text:style-name="P1">- часть 5 дополнена условием использования в каркасах подвесных потолков в помещениях и на путях эвакуации окрашенных лакокрасочными покрытиями каркасов из негорючих материалов, которые должны иметь группу горючести НГ или Г1 (ранее разрешалось применять только негорючие материалы); </text:p>
      <text:p text:style-name="P1"/>
      <text:p text:style-name="P1">- в части 6 область применения декоративно-отделочных, облицовочных материалов и покрытий полов на путях эвакуации расширена зальными помещениями (за исключением покрытий полов спортивных арен спортивных сооружений и полов танцевальных залов);</text:p>
      <text:p text:style-name="P1"/>
      <text:p text:style-name="P1"><text:soft-page-break/>- в части 8 материалы отделки стен и потолков залов для проведения музыкальных и физкультурных занятий в детских дошкольных образовательных учреждениях дополнены материалами класса КМ1 (ранее разрешалось только КМ0);</text:p>
      <text:p text:style-name="P1"/>
      <text:p text:style-name="P1">- в части 15 материалы отделки стен и потолков книгохранилищ и архивов, а также в помещений, в которых содержатся служебные каталоги и описи, дополнены материалами класса КМ1 (ранее разрешалось только КМ0);</text:p>
      <text:p text:style-name="P1"/>
      <text:p text:style-name="P1">- части 9, 10 и 20 (об условиях отделки медицинских помещений), часть 17 (об условиях отделки танцевальных залов) признаны утратившими силу в целях повышения эффективности применения норм Закона. </text:p>
      <text:p text:style-name="P1"/>
      <text:p text:style-name="P1">Комментарий к статье 135. Требования пожарной безопасности к применению текстильных и кожевенных материалов, к информации об их пожарной опасности</text:p>
      <text:p text:style-name="P1"/>
      <text:p text:style-name="P1"/>
      <text:p text:style-name="P1">Правила комментируемой статьи определяют основные требования пожарной безопасности к применению текстильных и кожевенных материалов, а также к информации об их пожарной опасности, которые состоят из: </text:p>
      <text:p text:style-name="P1"/>
      <text:p text:style-name="P1">- двух общих правил применения текстильных и кожевенных материалы в зависимости от функционального назначения и пожарной опасности здания, сооружения, или функционального назначения изделий, для изготовления которых используются данные материалы; </text:p>
      <text:p text:style-name="P1"/>
      <text:p text:style-name="P1">- общего условия установления методов определения классификационных признаков устойчивости материалов специальной защитной одежды к воздействию открытого пламени согласно нормативных документов по пожарной безопасности; </text:p>
      <text:p text:style-name="P1"/>
      <text:p text:style-name="P1">- обязательное требование наличия в сопроводительных документах к текстильным и кожевенным материалам информации об их пожарной опасности и применении в зданиях, сооружениях и строениях или изделиях различного функционального назначения согласно показателям, указанным в таблице 30 приложения к настоящему Закону.</text:p>
      <text:p text:style-name="P1"/>
      <text:p text:style-name="P1">Обозначенные основные требования пожарной безопасности к применению текстильных и кожевенных материалов, а также к информации об их пожарной опасности регламентированы в нормативных документах комментируемой сферы. Например, в положениях п.3 ГОСТ Р 12.4.200-99 отражены дополнительные показатели пожарной опасности материалов:</text:p>
      <text:p text:style-name="P1">1) остаточное горение - это горение элементарной пробы материала после того, как источник воспламенения удален;</text:p>
      <text:p text:style-name="P1">2) время остаточного горения (продолжительность горения) - это время, в течение которого проба продолжает гореть после того, как источник воспламенения удален;</text:p>
      <text:p text:style-name="P1">3) послесвечение - это продолжение сгорания пробы с образованием тепла и свечения (без пламени) после прекращения горения или, если горения не происходит, после удаления источника горения;</text:p>
      <text:p text:style-name="P1">4) время послесвечения - это время, в течение которого проба продолжает светиться после прекращения горения или после удаления источника пламени. Светящиеся остатки не учитывают.</text:p>
      <text:p text:style-name="P1"/>
      <text:p text:style-name="P1">Следует добавить, что положениями ФЗ от 10 июля 2012 года N 117-ФЗ внесены существенные изменения в нормах комментируемого Закона. В частности, в положения ст.135 Закона внесены следующие коррективы:</text:p>
      <text:p text:style-name="P1"/>
      <text:p text:style-name="P1">- из текста статьи изъята конструкция "строений"; </text:p>
      <text:p text:style-name="P1"/>
      <text:p text:style-name="P1"><text:soft-page-break/>- часть 2 (в отношении условий установления требований пожарной безопасности к применению текстильных и кожевенных материалов в части показателей пожарной опасности этих материалов согласно таблицы 30 приложения к настоящему Закону) признана утратившими силу, поскольку это требование перенесено в ч.4 рассматриваемой статьи;</text:p>
      <text:p text:style-name="P1"/>
      <text:p text:style-name="P1">- в части 4 ст.135 требования к сопроводительным документам к текстильным и кожевенным материалам дополнены показателями, указанными в таблице 30 приложения к настоящему Закону.</text:p>
      <text:p text:style-name="P1"/>
      <text:p text:style-name="P1">Комментарий к статье 136. Требования к информации о пожарной безопасности средств огнезащиты</text:p>
      <text:p text:style-name="P1"/>
      <text:p text:style-name="P1"/>
      <text:p text:style-name="P1">Положениями рассматриваемой статьи законодатель обозначил основные требования пожарной безопасности к информации о пожарной безопасности средств огнезащиты, которые включают:</text:p>
      <text:p text:style-name="P1"/>
      <text:p text:style-name="P1">- общее обязательное требование к Технической документации на средства огнезащиты о наличии информации о технических показателях 10 категорий (области их применения, пожарной опасности, способа подготовки поверхности, видов и марки грунтов, условий сушки, способа нанесения на защищаемую поверхность, огнезащитной эффективности этих средств, способа защиты от неблагоприятных климатических воздействий, условий и срока эксплуатации огнезащитных покрытий, мер безопасности при проведении огнезащитных работ);</text:p>
      <text:p text:style-name="P1"/>
      <text:p text:style-name="P1">- условие допустимого применения Средств огнезащиты из материалов с дополнительными покрытиями декоративного или защитного вида с указанием огнезащитной эффективности такого дополнительного покрытия.</text:p>
      <text:p text:style-name="P1"/>
      <text:p text:style-name="P1">В связи с нормами рассматриваемой статьи обратим внимание на п.4.2 Норм пожарной безопасности НПБ 236-97 "Огнезащитные составы для стальных конструкций. Общие требования. Метод определения огнезащитной эффективности""(утв. приказом ГУГПС МВД РФ от 29 апреля 1997 года N 25), согласно которому техническая документация должна включать следующие показатели и характеристики огнезащитных составов:</text:p>
      <text:p text:style-name="P1">1) группу огнезащитной эффективности;</text:p>
      <text:p text:style-name="P1">2) расход для определенной группы огнезащитной эффективности;</text:p>
      <text:p text:style-name="P1">3) внешний вид;</text:p>
      <text:p text:style-name="P1">4) сведения по технологии нанесения (способы подготовки поверхности, виды и марки грунтов, адгезия, количество слоев, условия сушки);</text:p>
      <text:p text:style-name="P1">5) гарантийный срок и условия хранения состава;</text:p>
      <text:p text:style-name="P1">6) мероприятия по технике безопасности и пожарной безопасности при хранении составов и производстве работ.</text:p>
      <text:p text:style-name="P1"/>
      <text:p text:style-name="P1">Также следует отмети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ержден распоряжением Правительства РФ от 10 марта 2009 года N 304-р) вошли документы, регламентирующие требования к информации о пожарной безопасности средств огнезащиты: </text:p>
      <text:p text:style-name="P1"/>
      <text:p text:style-name="P1">- ГОСТ Р 53292-2009 "Огнезащитные составы и вещества для древесины и материалов на ее основе. Общие требования. Методы испытаний";</text:p>
      <text:p text:style-name="P1"/>
      <text:p text:style-name="P1"><text:soft-page-break/>- ГОСТ Р 53293-2009 "Пожарная опасность веществ и материалов. Материалы, вещества и средства огнезащиты. Идентификация методами термического анализа";</text:p>
      <text:p text:style-name="P1"/>
      <text:p text:style-name="P1">- ГОСТ Р 53295-2009 "Средства огнезащиты для стальных конструкций. Общие требования. Метод определения огнезащитной эффективности"; </text:p>
      <text:p text:style-name="P1"/>
      <text:p text:style-name="P1">- ГОСТ Р 53311-2009 "Покрытия кабельные огнезащитные. Методы определения огнезащитной эффективности".</text:p>
      <text:p text:style-name="P1"/>
      <text:p text:style-name="P1">Комментарий к главе 31. Требования пожарной безопасности к строительным конструкциям и инженерному оборудованию зданий и сооружений</text:p>
      <text:p text:style-name="P1"/>
      <text:p text:style-name="P1">Комментарий к статье 137. Требования пожарной безопасности к строительным конструкциям</text:p>
      <text:p text:style-name="P1"/>
      <text:p text:style-name="P1"/>
      <text:p text:style-name="P1">Правила главы 31 настоящего Закона являются составной частью общих требований пожарной безопасности к продукции общего назначения и регулируют требования пожарной безопасности к строительным конструкциям и инженерному оборудованию зданий, сооружений 4 категорий:</text:p>
      <text:p text:style-name="P1">1) требования пожарной безопасности к строительным конструкциям;</text:p>
      <text:p text:style-name="P1">2) требования пожарной безопасности к конструкциям и оборудованию вентиляционных систем, систем кондиционирования и противодымной защиты;</text:p>
      <text:p text:style-name="P1">3) требования пожарной безопасности к конструкциям и оборудованию систем мусороудаления;</text:p>
      <text:p text:style-name="P1">4) требования пожарной безопасности к лифтам.</text:p>
      <text:p text:style-name="P1"/>
      <text:p text:style-name="P1">Нормы настоящей статьи, как определено законодателем, устанавливают общие требования пожарной безопасности к строительным конструкциям, обусловленные:</text:p>
      <text:p text:style-name="P1"/>
      <text:p text:style-name="P1">- общим техническим условием конструктивного исполнения строительных элементов зданий, сооружений, отсутствия источника скрытого распространения горения по зданию, сооружению; </text:p>
      <text:p text:style-name="P1"/>
      <text:p text:style-name="P1">- установлением минимального предела огнестойкости узлов крепления и сочленения строительных конструкций между собой (не менее минимального требуемого предела огнестойкости стыкуемых строительных элементов); </text:p>
      <text:p text:style-name="P1"/>
      <text:p text:style-name="P1">- общим условием соответствия конструктивных элементов уклона пола в помещениях зданий, сооружений, класса функциональной опасности Ф2 требованиям, предъявляемым к междуэтажным перекрытиям этих зданий; </text:p>
      <text:p text:style-name="P1"/>
      <text:p text:style-name="P1">- обязательным требованием к узлам пересечения ограждающих строительных конструкций с кабелями, трубопроводами и другим технологическим оборудованием пределу огнестойкости не ниже требуемых пределов, установленных для таких конструкций; </text:p>
      <text:p text:style-name="P1"/>
      <text:p text:style-name="P1">- обязательным требованием к противопожарным перегородкам в помещениях с подвесными потолками разделения пространства над ними; </text:p>
      <text:p text:style-name="P1"/>
      <text:p text:style-name="P1">- запретом размещения в пространстве над подвесными потолками каналов и трубопроводов для транспортирования горючих газов, пылевоздушных смесей, жидких и твердых материалов; </text:p>
      <text:p text:style-name="P1"/>
      <text:p text:style-name="P1">- запретом исполнения подвесных потолков в помещениях категорий А и Б по пожаровзрывоопасности и пожарной опасности.</text:p>
      <text:p text:style-name="P1"/>
      <text:p text:style-name="P1"><text:soft-page-break/>Обозначенные основные требования пожарной безопасности к строительным конструкциям также регламентированы в нормативных документах комментируемой сферы. Например, согласно п.5.2 Свода правил СП 2.13130.2012:</text:p>
      <text:p text:style-name="P1">1) предел огнестойкости строительных конструкций устанавливается по времени (в минутах) от начала огневого испытания при стандартном температурном режиме до наступления одного или последовательно нескольких нормируемых для данной конструкции предельных состояний по огнестойкости, с учетом функционального назначения конструкции; </text:p>
      <text:p text:style-name="P1">2) для строительных конструкций пределы огнестойкости и их условные обозначения определяют по ГОСТ 30247, ГОСТ 51136, ГОСТ Р 53307 и ГОСТ Р 53308; </text:p>
      <text:p text:style-name="P1">3) предел огнестойкости узлов крепления и примыкания строительных конструкций между собой должен быть не ниже минимального требуемого предела огнестойкости стыкуемых строительных конструкций и определяется в рамках оценки огнестойкости стыкуемых строительных конструкций; </text:p>
      <text:p text:style-name="P1">4) предел огнестойкости по признаку R конструкции, являющейся опорой для других конструкций, должен быть не менее предела огнестойкости опираемой конструкции; </text:p>
      <text:p text:style-name="P1">5) класс пожарной опасности строительных конструкций определяют по ГОСТ 30403 за исключением стен наружных с внешней стороны с применением ФТКС и НФС;</text:p>
      <text:p text:style-name="P1">6) для конструкций стен наружных ненесущих светопрозрачных допускается без испытаний устанавливать классы их пожарной опасности: К0 - для конструкций, выполненных только из негорючих материалов (НГ), при этом показатели пожарной опасности материалов уплотнителей и герметиков учитывать не следует; К3 - для конструкций, выполненных из материалов группы горючести Г4; </text:p>
      <text:p text:style-name="P1">7) строительные конструкции не должны способствовать скрытому распространению горения; </text:p>
      <text:p text:style-name="P1">8) в стенах, перегородках, перекрытиях и покрытиях зданий, а также в узлах их сочленения не допускается предусматривать пустоты, ограниченные горючими материалами, за исключением пустот, разделенных элементами сплошного сечения или глухими диафрагмами из негорючих материалов толщиной, равной не менее толщины пересекаемой конструкции, в том числе по контуру помещений и коридоров: </text:p>
      <text:p text:style-name="P1"/>
      <text:p text:style-name="P1">- в деревянных конструкциях перекрытий и покрытий, при условии их разделения глухими диафрагмами на участки площадью не более 54 мКомментарий к Федеральному закону от 22 июля 2008 года N 123-ФЗ ;</text:p>
      <text:p text:style-name="P1"/>
      <text:p text:style-name="P1">- между стальным или алюминиевым профилированным листом и утеплителем, при заполнении этих пустот негорючим материалом (минеральной ватой, огнезащитными плитами, огнестойкими мастиками и др.) на длину не менее 25 см по торцам листов;</text:p>
      <text:p text:style-name="P1"/>
      <text:p text:style-name="P1">- между конструкциями стен и перегородок классов К0, К1 и их облицовками (отделками) из горючих материалов со стороны помещений, при условии разделения этих пустот глухими диафрагмами на участки площадью не более 3 мКомментарий к Федеральному закону от 22 июля 2008 года N 123-ФЗ ;</text:p>
      <text:p text:style-name="P1"/>
      <text:p text:style-name="P1">- между облицовками из горючих материалов и наружными поверхностями стен одноэтажных зданий высотой от уровня земли до карнизного свеса не более 6 м и площадью застройки не более 300 мКомментарий к Федеральному закону от 22 июля 2008 года N 123-ФЗ , при условии разделения этих пустот глухими диафрагмами на участки площадью не более 7,2 мКомментарий к Федеральному закону от 22 июля 2008 года N 123-ФЗ ;</text:p>
      <text:p text:style-name="P1"/>
      <text:p text:style-name="P1">Перечисленные выше требования не распространяются на наружную теплоизоляцию и отделку зданий.</text:p>
      <text:p text:style-name="P1"/>
      <text:p text:style-name="P1"><text:soft-page-break/>Комментарий к статье 138. Требования пожарной безопасности к конструкциям и оборудованию вентиляционных систем, систем кондиционирования и противодымной защиты</text:p>
      <text:p text:style-name="P1"/>
      <text:p text:style-name="P1"/>
      <text:p text:style-name="P1">Правила комментируемой статьи определяют основные требования пожарной безопасности к конструкциям и оборудованию вентиляционных систем, систем кондиционирования и противодымной защиты, которые включают: </text:p>
      <text:p text:style-name="P1"/>
      <text:p text:style-name="P1">- обязательное требование огнестойкости и выполнения из негорючих материалов конструкций воздуховодов и каналов систем приточно-вытяжной противодымной вентиляции и транзитных каналов (в том числе воздуховодов, коллекторов, шахт) вентиляционных систем различного назначения; </text:p>
      <text:p text:style-name="P1"/>
      <text:p text:style-name="P1">- обязательное требование к узлам пересечения ограждающих строительных конструкций с огнестойкими каналами вентиляционных систем и конструкциями опор (подвесок) о наличии предела огнестойкости не ниже требуемых для таких каналов; </text:p>
      <text:p text:style-name="P1"/>
      <text:p text:style-name="P1">- обязательное требование к уплотнению разъемных соединений (в том числе фланцевых) конструкций огнестойких воздуховодов об использовании только негорючих материалов; </text:p>
      <text:p text:style-name="P1"/>
      <text:p text:style-name="P1">- установление в ч.2 настоящей статьи 3 обязательных требований к противопожарным клапанам об оснащении автоматически и дистанционно управляемыми приводами; о дублирующем использовании термочувствительных элементов в составе таких приводов; о запрете применения приводов с термочувствительными элементами; о критерии обеспечения противопожарных клапанов необходимого сопротивления дымогазопроницанию; </text:p>
      <text:p text:style-name="P1"/>
      <text:p text:style-name="P1">- общее правило применения дымовых люков вытяжной вентиляции с естественным побуждением тяги с автоматически и дистанционно управляемыми приводами с учетом механической (в том числе снеговой и ветровой) нагрузки; </text:p>
      <text:p text:style-name="P1"/>
      <text:p text:style-name="P1">- обязательное требование к вытяжным вентиляторам систем противодымной защиты зданий, сооружений о работоспособности при горении в течение времени эвакуации людей при их защите на путях эвакуации или в течение всего времени пожара при защите людей в пожаробезопасных зонах; </text:p>
      <text:p text:style-name="P1"/>
      <text:p text:style-name="P1">- обязательное требование к противопожарным дымогазонепроницаемым дверям об обеспечении необходимых значений сопротивления дымогазопроницанию; </text:p>
      <text:p text:style-name="P1"/>
      <text:p text:style-name="P1">- обязательное требование к противодымным экранам (шторам, занавесам) об оборудовании автоматическими и дистанционно управляемыми приводами (без термоэлементов) и выполнении из негорючих материалов с рабочей длиной выпуска не менее толщины дымового слоя при пожаре; </text:p>
      <text:p text:style-name="P1"/>
      <text:p text:style-name="P1">- обязательное требование установления фактических параметров систем вентиляции, кондиционирования и противодымной защиты (пределов огнестойкости и сопротивления дымогазопроницанию) по результатам испытаний согласно нормативных документов по пожарной безопасности.</text:p>
      <text:p text:style-name="P1"/>
      <text:p text:style-name="P1">В связи с нормами рассматриваемой статьи отразим некоторые правила СП 7.13130. 2013, которыми обозначены следующие требования:</text:p>
      <text:p text:style-name="P1">1) выбор систем внутреннего теплоснабжения и отопления с необходимыми пожарно-техническими характеристиками функциональных узлов и составных элементов, соответствующими установленным показателям комплексной безопасности <text:soft-page-break/>(техногенной, экологической, санитарно-гигиенической и пожарной безопасности), следует предусматривать в соответствии с СП 60.13330.2011;</text:p>
      <text:p text:style-name="P1">2) системы поквартирного теплоснабжения с индивидуальными теплогенераторами на газовом топливе следует применять в соответствии с СП 60.13330.2011 в многоквартирных жилых зданиях высотой не более 28 м; </text:p>
      <text:p text:style-name="P1">3) печное отопление допускается предусматривать в зданиях согласно приложению А.</text:p>
      <text:p text:style-name="P1">4) максимальная температура поверхности печей (кроме чугунного настила, дверок и других металлических печных элементов) не должна превышать:</text:p>
      <text:p text:style-name="P1"/>
      <text:p text:style-name="P1">- 90°С - в помещениях детских дошкольных и амбулаторно-поликлинических учреждений;</text:p>
      <text:p text:style-name="P1"/>
      <text:p text:style-name="P1">- 110°С - в других зданиях и помещениях на площади печи не более 15% от общей площади поверхности печи;</text:p>
      <text:p text:style-name="P1"/>
      <text:p text:style-name="P1">- 120°С - то же, на площади печи не более 5% от общей площади поверхности печи.</text:p>
      <text:p text:style-name="P1"/>
      <text:p text:style-name="P1">В помещениях с временным пребыванием людей (кроме детских дошкольных учреждений) при установке защитных экранов допускается применять печи с температурой поверхности выше 120°С.</text:p>
      <text:p text:style-name="P1"/>
      <text:p text:style-name="P1">Также следует указать, что в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 распоряжением Правительства РФ от 10 марта 2009 года N 304-р) вошли документы, регламентирующие комментируемые требования: </text:p>
      <text:p text:style-name="P1">1) ГОСТ Р 53299-2009 "Воздуховоды. Метод испытаний на огнестойкость"; </text:p>
      <text:p text:style-name="P1">2) ГОСТ Р 53300-2009 "Противодымная защита зданий и сооружений. Методы приемо-сдаточных и периодических испытаний";</text:p>
      <text:p text:style-name="P1">3) ГОСТ Р 53301-2009 "Клапаны противопожарные вентиляционных систем. Метод испытаний на огнестойкость"; </text:p>
      <text:p text:style-name="P1">4) ГОСТ Р 53302-2009 "Оборудование противодымной защиты зданий и сооружений. Вентиляторы. Метод испытаний на огнестойкость"; </text:p>
      <text:p text:style-name="P1">5) ГОСТ Р 53305-2009 "Противодымные экраны. Метод испытаний на огнестойкость". </text:p>
      <text:p text:style-name="P1"/>
      <text:p text:style-name="P1">Комментарий к статье 139. Требования пожарной безопасности к конструкциям и оборудованию систем мусороудаления</text:p>
      <text:p text:style-name="P1"/>
      <text:p text:style-name="P1"/>
      <text:p text:style-name="P1">Положениями рассматриваемой статьи законодатель обозначил категорию основных требований пожарной безопасности к конструкциям и оборудованию систем мусороудаления, которая включает в себя:</text:p>
      <text:p text:style-name="P1"/>
      <text:p text:style-name="P1">- обязательное требование к стволам систем мусороудаления об изготовлении из негорючих материалов и обеспечении требуемых пределов огнестойкости и сопротивления дымогазопроницанию; </text:p>
      <text:p text:style-name="P1"/>
      <text:p text:style-name="P1">- обязательное требование к исполнению загрузочных клапанов стволов мусороудаления из негорючих материалов и обеспечения минимально необходимых значений сопротивления дымогазопроницанию с применением материалов группы горючести не ниже г2; </text:p>
      <text:p text:style-name="P1"/>
      <text:p text:style-name="P1">- обязательное требование к шиберам стволов мусороудаления об оснащении приводами самозакрывания при пожаре с пределами огнестойкости шиберов не менее пределов стволов мусороудаления.</text:p>
      <text:p text:style-name="P1"/>
      <text:p text:style-name="P1"><text:soft-page-break/>Обозначенные основные требования пожарной безопасности к конструкциям и оборудованию систем мусороудаления также определяются в нормативных документах комментируемой сферы. Например, в порядке п.3.1 стандарта ГОСТ Р 53304-2009 предельным состоянием конструкций стволов систем мусороудаления по огнестойкости является потеря плотности (Е). Обозначение предела огнестойкости конструкции ствола систем мусороудаления состоит из условного обозначения нормируемого предельного состояния и численного значения, соответствующего времени его достижения в минутах, например: Е60 - предел огнестойкости 60 минут по признаку потери плотности. Потеря плотности конструкций стволов систем мусороудаления характеризуется превышением предельно допустимых величин утечек газа через неплотности этих конструкций. Предельно допустимая величина утечек через неплотности конструкций стволов и загрузочных клапанов систем мусороудаления Qnp, мКомментарий к Федеральному закону от 22 июля 2008 года N 123-ФЗ /ч, приведенная к температуре 20°С, не должна быть более 170 мКомментарий к Федеральному закону от 22 июля 2008 года N 123-ФЗ /ч.</text:p>
      <text:p text:style-name="P1"/>
      <text:p text:style-name="P1">Комментарий к статье 140. Требования пожарной безопасности к лифтам</text:p>
      <text:p text:style-name="P1"/>
      <text:p text:style-name="P1"/>
      <text:p text:style-name="P1">Нормы настоящей статьи, как определено законодателем, устанавливают общие требования пожарной безопасности к лифтам, обусловленные:</text:p>
      <text:p text:style-name="P1"/>
      <text:p text:style-name="P1">- установлением в ч.1 настоящей статьи перечня 3 обязательных требований к специальной категории лифтов (пассажирским лифтам с автоматическими дверями и со скоростью движения более 1 м/с) об обозначении пожарной опасности по сигналу от систем автоматической пожарной сигнализации, о безусловном обеспечении возвращения кабины на основную посадочную площадку, об открытии и удержании в открытом положении дверей кабины и шахты;</text:p>
      <text:p text:style-name="P1"/>
      <text:p text:style-name="P1">- обозначением 2 параметров предела огнестойкости дверей шахт лифтов при выходе из лифтов в коридор, лифтовый холл или тамбур согласно требованиям к тамбур-шлюзам 1-го типа; </text:p>
      <text:p text:style-name="P1"/>
      <text:p text:style-name="P1">- общим условием размещения лифтовых шахт в объемах лестничных клеток согласно нормативных документов по пожарной безопасности.</text:p>
      <text:p text:style-name="P1"/>
      <text:p text:style-name="P1">- общим условием установления требований к оборудованию, устройству, огнестойкости лифтов, материалам, из которых они изготовлены, к системам управления, сигнализации, связи и энергоснабжения настоящим законом и федеральными законами о технических регламентах на такие объекты.</text:p>
      <text:p text:style-name="P1"/>
      <text:p text:style-name="P1">В связи с нормами рассматриваемой статьи целесообразно указать, что Решением Комиссии Таможенного союза от 18 октября 2011 года N 824 принят ТР ТС 011/2011. Технический регламент Таможенного союза. Безопасность лифтов, который включает организационно-правовые конструкции: </text:p>
      <text:p text:style-name="P1"/>
      <text:p text:style-name="P1">- правил обращения на рынке; </text:p>
      <text:p text:style-name="P1"/>
      <text:p text:style-name="P1">- требований к безопасности: </text:p>
      <text:p text:style-name="P1"/>
      <text:p text:style-name="P1">- обеспечения соответствия требованиям безопасности; </text:p>
      <text:p text:style-name="P1"/>
      <text:p text:style-name="P1">- подтверждения соответствия лифта, устройств безопасности лифта; </text:p>
      <text:p text:style-name="P1"/>
      <text:p text:style-name="P1">- маркировки знаком обращения продукции на рынке государств - членов Таможенного союза; </text:p>
      <text:p text:style-name="P1"/>
      <text:p text:style-name="P1"><text:soft-page-break/>- перечня устройств безопасности лифта, подлежащих обязательной сертификации; </text:p>
      <text:p text:style-name="P1"/>
      <text:p text:style-name="P1">- перечень стандартов, в результате применения которых на добровольной основе обеспечивается соблюдение требований ТР ТС 011/2011; </text:p>
      <text:p text:style-name="P1"/>
      <text:p text:style-name="P1">- перечень стандартов, содержащих правила отбора образцов, необходимые для применения и исполнения требований ТР ТС 011/2011; и т.д.</text:p>
      <text:p text:style-name="P1"/>
      <text:p text:style-name="P1">Вместе с этим, постановлением Правительства РФ от 13 мая 2013 года N 407 установлено, что государственный контроль (надзор) за соблюдением ТР ТС 011/2011 осуществляется:</text:p>
      <text:p text:style-name="P1">1) Ростехнадзором в отношении лифтов и устройств безопасности лифтов на стадии эксплуатации; </text:p>
      <text:p text:style-name="P1">2) Федеральным агентством по техническому регулированию и метрологии в отношении лифтов и устройств безопасности лифтов, выпускаемых в обращение, и связанных с требованиями к этой продукции процессов проектирования (включая изыскания) и изготовления, а также монтажа (за исключением процесса монтажа при строительстве и реконструкции объектов капитального строительства, в отношении которого контроль (надзор) за соблюдением обязательных требований, установленных техническим регламентом, обеспечивается федеральными органами исполнительной власти или органами исполнительной власти субъектов РФ при проведении государственного строительного надзора в соответствии с ГрК РФ.</text:p>
      <text:p text:style-name="P1"/>
      <text:p text:style-name="P1">Комментарий к главе 32. Требования пожарной безопасности к электротехнической продукции</text:p>
      <text:p text:style-name="P1"/>
      <text:p text:style-name="P1">Комментарий к статье 141. Требования к информации о пожарной опасности электротехнической продукции</text:p>
      <text:p text:style-name="P1"/>
      <text:p text:style-name="P1"/>
      <text:p text:style-name="P1">Правила главы 32 настоящего Закона являются составной частью общих требований пожарной безопасности к продукции общего назначения и регулируют требования пожарной безопасности к электротехнической продукции 3 категорий:</text:p>
      <text:p text:style-name="P1">1) требования к информации о пожарной опасности электротехнической продукции;</text:p>
      <text:p text:style-name="P1">2) требования пожарной безопасности к электротехнической продукции;</text:p>
      <text:p text:style-name="P1">3) требования пожарной безопасности к электрооборудованию.</text:p>
      <text:p text:style-name="P1"/>
      <text:p text:style-name="P1">Нормы комментируемой статьи определяют основные требования пожарной безопасности к информации о пожарной опасности электротехнической продукции, которые состоят из: </text:p>
      <text:p text:style-name="P1"/>
      <text:p text:style-name="P1">- обязательного требования к разработке технической документации электротехнической продукции ее производителем с включением информации для безопасного применения такой продукции; </text:p>
      <text:p text:style-name="P1"/>
      <text:p text:style-name="P1">- обязательного требования к технической документации на электротехническую продукцию (в том числе паспорта и технические условия) о наличии информации о пожарной опасности такой продукции; </text:p>
      <text:p text:style-name="P1"/>
      <text:p text:style-name="P1">- обязательного требования соответствия показателей пожарной опасности электротехнической продукции области применения такой продукции.</text:p>
      <text:p text:style-name="P1"/>
      <text:p text:style-name="P1">Обозначенные основные требования к информации о пожарной опасности электротехнической продукции регламентируются в нормативных документах комментируемой сферы. Так требования к информации о пожарной безопасности средств огнезащиты в порядке Перечня национальных стандартов, содержащих правила и методы исследований (испытаний) и измерений, в том числе правила <text:soft-page-break/>отбора образцов, необходимые для применения и исполнения комментируемого Закона и осуществления оценки соответствия (утв. распоряжением Правительства РФ от 10 марта 2009 года N 304-р) регламентируются, в частности, нормами ГОСТ Р 53311-2009 "Покрытия кабельные огнезащитные. Методы определения огнезащитной эффективности". А требованиями п.4.2 национального стандарта ГОСТ Р 53315-2009 "Кабельные изделия. Требования пожарной безопасности" (утв. приказом Федерального агентства по техническому регулированию и метрологии от 18 февраля 2009 года N 91-ст) установлено, что по результатам испытаний и определения соответствующего показателя пожарной опасности с помощью таблицы 1 кабельному изделию присваивается класс пожарной опасности, который состоит из буквенно-цифрового обозначения. Буквенное обозначение представляет собой аббревиатуру от наименования соответствующего показателя пожарной опасности кабельного изделия. Цифровое обозначение соответствует величине (диапазону) показателя пожарной опасности. В обозначении класса пожарной опасности первым показателем ставится предел распространения горения (О1 или О2 для кабельного изделия, испытанного одиночно, или П1-П4 для кабельного изделия, испытанного при групповой прокладке), вторым - предел огнестойкости, третьим - показатель коррозионной активности, четвертым - показатель токсичности, пятым - показатель дымообразования.</text:p>
      <text:p text:style-name="P1"/>
      <text:p text:style-name="P1">Комментарий к статье 142. Требования пожарной безопасности к электротехнической продукции</text:p>
      <text:p text:style-name="P1"/>
      <text:p text:style-name="P1"/>
      <text:p text:style-name="P1">Положениями рассматриваемой статьи законодатель обозначил категорию основных требований пожарной безопасности к электротехнической продукции, которая включает в себя:</text:p>
      <text:p text:style-name="P1"/>
      <text:p text:style-name="P1">- обязательное требование к электротехнической продукции об отсутствии в ней источника зажигания и исключении распространения горения за ее пределы; </text:p>
      <text:p text:style-name="P1"/>
      <text:p text:style-name="P1">- общее условие установления требований пожарной безопасности к электротехнической продукции с учетом конструктивных особенностей и области применения; </text:p>
      <text:p text:style-name="P1"/>
      <text:p text:style-name="P1">- обязательное требование к применению электротехнической продукции согласно технической документации, определяющей ее безопасную эксплуатацию; </text:p>
      <text:p text:style-name="P1"/>
      <text:p text:style-name="P1">- обязательное требование стойкости к воздействию пламени, накаленных элементов, электрической дуги, нагреву в контактных соединениях и токопроводящих мостиков элементов конструкции, используемых в электротехнической продукции; </text:p>
      <text:p text:style-name="P1"/>
      <text:p text:style-name="P1">- обязательное требование стойкости электротехнической продукции к возникновению и распространению горения при аварийных режимах работы (коротком замыкании, перегрузках);.</text:p>
      <text:p text:style-name="P1"/>
      <text:p text:style-name="P1">- обязательное требование к степени защиты оболочки электротехнической продукции от распространения горения за пределы оболочки с учетом области применения продукции;</text:p>
      <text:p text:style-name="P1"/>
      <text:p text:style-name="P1">- обязательное требование к аппаратам защиты об отключении участка электрической цепи от источника электрической энергии при возникновении аварийных режимов работы до возникновения загорания.</text:p>
      <text:p text:style-name="P1"/>
      <text:p text:style-name="P1">Обозначенные основные требования пожарной безопасности к электротехнической продукции регулируются внушительным объемом нормативных документов комментируемой сферы и области электроэнергетики. Только в Перечень <text:soft-page-break/>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 распоряжением Правительства РФ от 10 марта 2009 года N 304-р) вошло более 70 стандартов, регламентирующих требования пожарной безопасности к электротехнической продукции, например: </text:p>
      <text:p text:style-name="P1">1) ГОСТ 12.1.004-91 "Система стандартов безопасности труда. Пожарная безопасность. Общие требования" </text:p>
      <text:p text:style-name="P1">2) ГОСТ 12.1.044-89 (ИСО 4589-84) "Система стандартов безопасности труда. Пожаровзрывоопасность веществ и материалов. Номенклатура показателей и методы их определения" </text:p>
      <text:p text:style-name="P1">3) ГОСТ Р 12.2.143-2009 "Система стандартов безопасности труда. Системы фотолюминесцентные эвакуационные. Элементы систем. Классификация. Общие технические требования. Методы контроля" </text:p>
      <text:p text:style-name="P1">4) ГОСТ Р 12.3.047-98 "Система стандартов безопасности труда. Пожарная безопасность технологических процессов. Общие требования. Методы контроля" </text:p>
      <text:p text:style-name="P1">5) ГОСТ 20.57.406-81 "Комплексная система контроля качества. Изделия электронной техники, квантовой электроники и электротехнические. Методы испытаний" </text:p>
      <text:p text:style-name="P1">6) ГОСТ 10345.1-78 "Материалы электроизоляционные твердые. Метод определения стойкости к действию электрической дуги малого тока высокого напряжения" </text:p>
      <text:p text:style-name="P1">7) ГОСТ 10456-80 "Пластмассы. Метод определения поведения пластмасс при контакте с раскаленным стержнем" </text:p>
      <text:p text:style-name="P1">8) ГОСТ 22782.5-78 "Электрооборудование взрывозащищенное с видом взрывозащиты "Искробезопасная электрическая цепь". Технические требования и методы испытаний" </text:p>
      <text:p text:style-name="P1">9) ГОСТ 27473-87 (МЭК 112-79) "Материалы электроизоляционные твердые. Метод определения сравнительного и контрольного индексов трекингостойкости во влажной среде" </text:p>
      <text:p text:style-name="P1">10) ГОСТ 27483-87 (МЭК 695-2-1-80) "Испытания на пожароопасность. Методы испытаний. Испытания нагретой проволокой" </text:p>
      <text:p text:style-name="P1">11) ГОСТ 27484-87 (МЭК 695-2-2-80) "Испытания на пожароопасность. Методы испытаний. Испытания горелкой с игольчатым пламенем" </text:p>
      <text:p text:style-name="P1">12) ГОСТ 27570.0-87 (МЭК 335-1-76) "Безопасность бытовых и аналогичных электрических приборов. Общие требования и методы испытаний" </text:p>
      <text:p text:style-name="P1">13) ГОСТ 27710-88 "Материалы электроизоляционные. Общие требования к методу испытания на нагревостойкость" </text:p>
      <text:p text:style-name="P1">14) ГОСТ 27712-88 "Пластики слоистые листовые. Метод ускоренного испытания на нагревостойкость" 203. ГОСТ 27924-88 (МЭК 695-2-3-84) "Испытания на пожароопасность. Методы испытаний. </text:p>
      <text:p text:style-name="P1">15) ГОСТ 28157-89 "Пластмассы. Методы определения стойкости к горению" </text:p>
      <text:p text:style-name="P1">16) ГОСТ 28779-90 (МЭК 707-81) "Материалы электроизоляционные твердые. Методы определения воспламеняемости под воздействием источника зажигания" </text:p>
      <text:p text:style-name="P1">17) ГОСТ 28913-91 (МЭК 829-88) "Материалы электроизоляционные твердые. Методы испытаний по оценке восприимчивости к зажиганию под воздействием тепловых источников в виде проволок, раскаленных электрическим током" и др.</text:p>
      <text:p text:style-name="P1"/>
      <text:p text:style-name="P1">Комментарий к статье 143. Требования пожарной безопасности к электрооборудованию</text:p>
      <text:p text:style-name="P1"/>
      <text:p text:style-name="P1"/>
      <text:p text:style-name="P1">Нормы настоящей статьи, как установлено законодателем, определяют общие требования пожарной безопасности к электрооборудованию, обусловленные:</text:p>
      <text:p text:style-name="P1"/>
      <text:p text:style-name="P1">- обязательным требованием стойкости электрооборудования к возникновению и распространению горения; </text:p>
      <text:p text:style-name="P1"/>
      <text:p text:style-name="P1"><text:soft-page-break/>- установлением пределов и критериев вероятности возникновения пожара в электрооборудовании (одна миллионная в год), с допущением отсутствия расчета вероятности возникновения пожара при подтверждении соответствия электротехнической продукции требованиям пожарной безопасности по стойкости 4 типов (к воздействию пламени, накаленных элементов, электрической дуги, нагреву в контактных соединениях и токопроводящих мостиков) и с учетом области применения используемой электротехнической продукции; </text:p>
      <text:p text:style-name="P1"/>
      <text:p text:style-name="P1">- обязательным требованием к электрооборудованию систем противопожарной защиты о работоспособности в условиях пожара в течение времени полной эвакуации людей.</text:p>
      <text:p text:style-name="P1"/>
      <text:p text:style-name="P1">В связи с нормами рассматриваемой статьи отразим некоторые нормы свода правил СП 6.13130.2013, который содержит требования пожарной безопасности к кабельным линиям и способам их прокладки, надежности электроснабжения электроприемников систем противопожарной защиты, которым впервые введены требования по времени сохранения работоспособности кабельных линий и электрических щитов в зависимости от назначения систем противопожарной защиты, а также приведены методы испытаний по определению времени сохранения работоспособности в условиях воздействия пожара. Например, в п.4.7-4.9 СП 6.13130. 2013 указывается, что:</text:p>
      <text:p text:style-name="P1"/>
      <text:p text:style-name="P1">- электрические кабельные линии и электропроводки СПЗ (системы противопожарной защиты) должны выполняться кабелями и проводами с медными токопроводящими жилами;</text:p>
      <text:p text:style-name="P1"/>
      <text:p text:style-name="P1">- кабельные линии и электропроводка систем противопожарной защиты, средств обеспечения деятельности подразделений пожарной охраны, систем обнаружения пожара, оповещения и управления эвакуацией людей при пожаре, аварийного освещения на путях эвакуации, аварийной вентиляции и противодымной защиты, автоматического пожаротушения, внутреннего противопожарного водопровода, лифтов для транспортировки подразделений пожарной охраны в зданиях и сооружениях должны сохранять работоспособность в условиях пожара в течение времени, необходимого для выполнения их функций и полной эвакуации людей в безопасную зону; </text:p>
      <text:p text:style-name="P1"/>
      <text:p text:style-name="P1">- работоспособность кабельных линий и электропроводок СПЗ в условиях пожара обеспечивается выбором вида исполнения кабелей и проводов, согласно ГОСТ Р 53315, и способом их прокладки. Время работоспособности кабельных линий и электропроводок в условиях воздействия пожара определяется в соответствии с ГОСТ Р 53316.</text:p>
      <text:p text:style-name="P1"/>
      <text:p text:style-name="P1">Комментарий к разделу VII. Оценка соответствия объектов защиты (продукции) требованиям пожарной безопасности</text:p>
      <text:p text:style-name="P1"/>
      <text:p text:style-name="P1">Комментарий к главе 33. Оценка соответствия объектов защиты (продукции) требованиям пожарной безопасности</text:p>
      <text:p text:style-name="P1"/>
      <text:p text:style-name="P1">Комментарий к статье 144. Формы оценки соответствия объектов защиты (продукции) требованиям пожарной безопасности</text:p>
      <text:p text:style-name="P1"/>
      <text:p text:style-name="P1"/>
      <text:p text:style-name="P1">Правила IV раздела комментируемого Закона включают общие правила оценки соответствия объектов защиты (продукции) требованиям пожарной безопасности.</text:p>
      <text:p text:style-name="P1"/>
      <text:p text:style-name="P1">Нормы главы 33 настоящего Закона являются составной частью общих правил оценки соответствия объектов защиты (продукции) требованиям пожарной безопасности и <text:soft-page-break/>регулируют оценку соответствия объектов защиты (продукции) требованиям пожарной безопасности по 7 аспектам:</text:p>
      <text:p text:style-name="P1">1) формы оценки соответствия объектов защиты (продукции) требованиям пожарной безопасности;</text:p>
      <text:p text:style-name="P1">2) подтверждение соответствия объектов защиты (продукции) требованиям пожарной безопасности;</text:p>
      <text:p text:style-name="P1">3) схемы подтверждения соответствия продукции требованиям пожарной безопасности;</text:p>
      <text:p text:style-name="P1">4) порядок проведения сертификации;</text:p>
      <text:p text:style-name="P1">5) дополнительные требования, учитываемые при аккредитации органов по сертификации, испытательных лабораторий (центров);</text:p>
      <text:p text:style-name="P1">6) особенности подтверждения соответствия веществ и материалов требованиям пожарной безопасности;</text:p>
      <text:p text:style-name="P1">7) особенности подтверждения соответствия средств огнезащиты.</text:p>
      <text:p text:style-name="P1"/>
      <text:p text:style-name="P1">Правила комментируемой статьи определяют формы оценки соответствия объектов защиты (продукции) требованиям пожарной безопасности, которые состоят из: </text:p>
      <text:p text:style-name="P1"/>
      <text:p text:style-name="P1">- общего содержания правового института оценки соответствия объектов защиты (продукции) требованиям пожарной безопасности (подтверждение соответствия процессов проектирования, производства, строительства, монтажа, наладки, эксплуатации, хранения, перевозки, реализации и утилизации, требованиям пожарной безопасности, установленным техническими регламентами, принятыми в соответствии с Федеральным законом "О техническом регулировании", нормативными документами по пожарной безопасности, и условиям договоров); </text:p>
      <text:p text:style-name="P1"/>
      <text:p text:style-name="P1">- определения исчерпывающего перечня из 9 форм оценки соответствия объектов защиты (продукции) требованиям пожарной безопасности (аккредитации; независимой оценки пожарного риска (аудита пожарной безопасности); государственного пожарного надзора; и др.);</text:p>
      <text:p text:style-name="P1"/>
      <text:p text:style-name="P1">- общего правила осуществления порядка оценки соответствия объектов защиты (продукции) установленным требованиям пожарной безопасности путем независимой оценки пожарного риска согласно нормативных правовых актов Российской Федерации. </text:p>
      <text:p text:style-name="P1"/>
      <text:p text:style-name="P1">Единая национальная система аккредитации в лице Федеральной службы по аккредитации (Росаккредитации) согласно Указу Президента РФ от 24 января 2011 года N 86 "О единой национальной системе аккредитации" и Положению о Федеральной службе по аккредитации (утв. Правительством РФ от 17 октября 2011 года N 845) начала действовать с 1 ноября 2011 года. В данной связи Росаккредитация установлена федеральным органом исполнительной власти, осуществляющим формирование единой национальной системы аккредитации и контроль за деятельностью аккредитованных лиц, который находится в ведении Минэкономразвития РФ. При этом Росаккредитации стала правопреемником Минрегиона РФ, Россельхознадзора, Россвязи, Ростехрегулирования, Роспотребнадзора и Росжелдора в отношении обязательств в области аккредитации в установленной сфере с учетом обязательств, которые возникли при исполнении судебных решений. С 1 ноября 2011 года Росаккредитация осуществляет полномочия: </text:p>
      <text:p text:style-name="P1"/>
      <text:p text:style-name="P1">- по ведению аккредитации граждан и организаций, которые привлекаются органами государственного контроля (надзора) к проведению мероприятий по контролю; </text:p>
      <text:p text:style-name="P1"/>
      <text:p text:style-name="P1">- испытательных лабораторий (центров), которые осуществляют работы в сфере подтверждения соответствия качества и безопасности муки, макаронных и хлебобулочных изделий; </text:p>
      <text:p text:style-name="P1"><text:soft-page-break/></text:p>
      <text:p text:style-name="P1">- по ведению единого реестра деклараций о соответствии и единого реестра сертификатов соответствия; </text:p>
      <text:p text:style-name="P1"/>
      <text:p text:style-name="P1">- по формированию и ведению национальной части Единого реестра органов по сертификации и испытательных лабораторий (центров) Таможенного союза; </text:p>
      <text:p text:style-name="P1"/>
      <text:p text:style-name="P1">- по выдаче изготовленных по единой форме бланков сертификатов соответствия. </text:p>
      <text:p text:style-name="P1"/>
      <text:p text:style-name="P1">Следует добавить, что основы правового регулирования системы аккредитации регламентированы Федеральным законом от 28 декабря 2013 года N 412-ФЗ "Об аккредитации в национальной системе аккредитации", который определяет: </text:p>
      <text:p text:style-name="P1"/>
      <text:p text:style-name="P1">- содержание порядка и особенности аккредитации в отдельных сферах деятельности; </text:p>
      <text:p text:style-name="P1"/>
      <text:p text:style-name="P1">- цели и принципы аккредитации; </text:p>
      <text:p text:style-name="P1"/>
      <text:p text:style-name="P1">- статус и состав участников национальной системы аккредитации; </text:p>
      <text:p text:style-name="P1"/>
      <text:p text:style-name="P1">- полномочия Росаккредитации; </text:p>
      <text:p text:style-name="P1"/>
      <text:p text:style-name="P1">- статус общественного совета по аккредитации; и т.д.</text:p>
      <text:p text:style-name="P1"/>
      <text:p text:style-name="P1">При этом принципами формирования единой национальной системы аккредитации обозначены:</text:p>
      <text:p text:style-name="P1"/>
      <text:p text:style-name="P1">- осуществление полномочий по аккредитации единым национальным органом Российской Федерации по аккредитации;</text:p>
      <text:p text:style-name="P1"/>
      <text:p text:style-name="P1">- компетентность и независимость единого национального органа Российской Федерации по аккредитации;</text:p>
      <text:p text:style-name="P1"/>
      <text:p text:style-name="P1">- добровольность;</text:p>
      <text:p text:style-name="P1"/>
      <text:p text:style-name="P1">- открытость и доступность правил аккредитации;</text:p>
      <text:p text:style-name="P1"/>
      <text:p text:style-name="P1">- недопустимость совмещения полномочий единого национального органа Российской Федерации по аккредитации и полномочий учредителя;</text:p>
      <text:p text:style-name="P1"/>
      <text:p text:style-name="P1">- недопустимость совмещения единым национальным органом Российской Федерации по аккредитации полномочий по аккредитации и полномочий по оценке соответствия;</text:p>
      <text:p text:style-name="P1"/>
      <text:p text:style-name="P1">- единство правил аккредитации и обеспечение равных условий лицам, претендующим на получение аккредитации;</text:p>
      <text:p text:style-name="P1"/>
      <text:p text:style-name="P1">- обеспечение конфиденциальности сведений, полученных в процессе осуществления деятельности по аккредитации, составляющих государственную, коммерческую и другую охраняемую законом тайну, и использование таких сведений только в целях, для которых они предоставлены;</text:p>
      <text:p text:style-name="P1"/>
      <text:p text:style-name="P1">- недопустимость ограничения конкуренции и создания препятствий для пользования услугами аккредитованных лиц;</text:p>
      <text:p text:style-name="P1"/>
      <text:p text:style-name="P1">- создание условий для взаимного признания результатов оценки соответствия государствами - членами Таможенного союза в рамках Евразийского экономического <text:soft-page-break/>сообщества, а также государствами - основными торговыми партнерами Российской Федерации.</text:p>
      <text:p text:style-name="P1"/>
      <text:p text:style-name="P1">Далее в отношении независимой оценки пожарного риска (аудита пожарной безопасности) следует отметить, что постановлением Правительства РФ от 7 апреля 2009 года N 304 утверждены Правила оценки соответствия объектов защиты (продукции) установленным требованиям пожарной безопасности путем независимой оценки пожарного риска, согласно которым независимая оценка пожарного риска проводится на основании договора, заключаемого между собственником или иным законным владельцем объекта защиты (далее - собственник) и экспертной организацией, осуществляющей деятельность в области оценки пожарного риска (далее - экспертная организация).</text:p>
      <text:p text:style-name="P1"/>
      <text:p text:style-name="P1">Независимая оценка пожарного риска включает: </text:p>
      <text:p text:style-name="P1">1) анализ документов, характеризующих пожарную опасность объекта защиты;</text:p>
      <text:p text:style-name="P1">2) обследование объекта защиты для получения объективной информации о состоянии пожарной безопасности объекта защиты, выявления возможности возникновения и развития пожара и воздействия на людей и материальные ценности опасных факторов пожара, а также для определения наличия условий соответствия объекта защиты требованиям пожарной безопасности;</text:p>
      <text:p text:style-name="P1">3) проведение необходимых исследований, испытаний, расчетов и экспертиз (в случаях, установленных нормативными документами по пожарной безопасности), а в случаях, установленных настоящим Законом - расчетов по оценке пожарного риска (см. п.1 ч.1 ст.64 Закона); </text:p>
      <text:p text:style-name="P1">4) подготовку вывода о выполнении условий соответствия объекта защиты требованиям пожарной безопасности либо в случае их невыполнения разработка мер по обеспечению выполнения условий, при которых объект защиты будет соответствовать требованиям пожарной безопасности.</text:p>
      <text:p text:style-name="P1"/>
      <text:p text:style-name="P1">Комментарий к статье 145. Подтверждение соответствия объектов защиты (продукции) требованиям пожарной безопасности</text:p>
      <text:p text:style-name="P1"/>
      <text:p text:style-name="P1"/>
      <text:p text:style-name="P1">Положениями рассматриваемой статьи законодатель обозначил основной порядок подтверждения соответствия объектов защиты (продукции) требованиям пожарной безопасности, который включает в себя:</text:p>
      <text:p text:style-name="P1"/>
      <text:p text:style-name="P1">- установление 2 видов подтверждения соответствия объектов защиты (продукции) требованиям пожарной безопасности (добровольный или обязательный порядок) согласно ст.20-23 ФЗ "О техническом регулировании");</text:p>
      <text:p text:style-name="P1"/>
      <text:p text:style-name="P1">- общее правило осуществления добровольного подтверждения соответствия объектов защиты (продукции) требованиям пожарной безопасности в форме добровольной сертификации согласно ст.21 ФЗ "О техническом регулировании"; </text:p>
      <text:p text:style-name="P1"/>
      <text:p text:style-name="P1">- общее правило осуществления обязательного подтверждения соответствия объектов защиты (продукции) требованиям настоящего Закона в форме декларирования соответствия или в форме обязательной сертификации согласно ст.23-29 ФЗ "О техническом регулировании"; </text:p>
      <text:p text:style-name="P1"/>
      <text:p text:style-name="P1">- определение перечня и критериев установления объектов защиты, подлежащих обязательному подтверждению соответствия требованиям пожарной безопасности (объекты защиты, (продукция) общего назначения, пожарная техника, требования пожарной безопасности к которым устанавливаются настоящим Законом и (или) федеральными законами о технических регламентах, содержащих требования к отдельным видам продукции); </text:p>
      <text:p text:style-name="P1"/>
      <text:p text:style-name="P1"><text:soft-page-break/>- установление 2 категорий субъектов декларирования соответствия продукции требованиям настоящего Закона; </text:p>
      <text:p text:style-name="P1"/>
      <text:p text:style-name="P1">- условие подтверждения соответствия объектов защиты (продукции) требованиям пожарной безопасности в форме декларирования с привлечением третьей стороны только в организациях, аккредитованных на право проведения таких работ; </text:p>
      <text:p text:style-name="P1"/>
      <text:p text:style-name="P1">- установленные в ч.7 и 8 настоящей статьи общие правила маркировки знаком обращения на рынке продукции, соответствующей требованиям пожарной безопасности согласно ст.27 ФЗ "О техническом регулировании". </text:p>
      <text:p text:style-name="P1"/>
      <text:p text:style-name="P1">В Руководстве ИСО/МЭК 2 понятие "сертификат соответствия" означает документ, выданный в соответствии с правилами системы сертификации и удостоверяющий то, что должным образом идентифицированная продукция, работа (процесс) или услуга соответствуют конкретному стандарту или другому нормативному документу. Сертификация продукции осуществляется только в определенной системе сертификации, которой представляется совокупность правил выполнения работ по сертификации, ее участников и правил функционирования системы сертификации в целом. Положения ст.21 ФЗ "О техническом регулировании" предусматривают общие условия, порядок создания и функционирования системы добровольной сертификации. В отличие от обязательного добровольное подтверждение соответствия обусловлено относительной свободой действий и выбора принимающих в этом участие лиц, что реализуется общими правилами ФЗ "О техническом регулировании":</text:p>
      <text:p text:style-name="P1">1) добровольное подтверждение соответствия может осуществляться для установления соответствия национальным стандартам, предварительным национальным стандартам, стандартам организаций, сводам правил, системам добровольной сертификации либо условиям договоров (то есть заявитель вправе по своему усмотрению выбрать тот или иной документ в сфере пожарной безопасности, на соответствие требованиям которого он намеревается осуществить подтверждение соответствия определенной им продукции);</text:p>
      <text:p text:style-name="P1">2) объектами добровольного подтверждения соответствия выступает не только продукция, как это предусмотрено для обязательного подтверждения соответствия, но и производственные процессы, работы, услуги и пр. объекты, в отношении которых стандартами, системами добровольной сертификации и договорами устанавливаются требования. При этом добровольное подтверждение соответствия осуществляется по инициативе заявителя на договорных условиях между ним и органом сертификации.</text:p>
      <text:p text:style-name="P1"/>
      <text:p text:style-name="P1">Комментарий к статье 146. Схемы подтверждения соответствия продукции требованиям пожарной безопасности</text:p>
      <text:p text:style-name="P1"/>
      <text:p text:style-name="P1"/>
      <text:p text:style-name="P1">Нормы настоящей статьи, как определено законодателем, устанавливают основные схемы подтверждения соответствия продукции требованиям пожарной безопасности, обусловленные:</text:p>
      <text:p text:style-name="P1"/>
      <text:p text:style-name="P1">- общими правилами подтверждения соответствия продукции требованиям пожарной безопасности по схемам обязательного подтверждения соответствия требованиям пожарной безопасности с определением критериев их содержания (полного набора операций и условий их выполнения) и назначением операций как составных частей схем; </text:p>
      <text:p text:style-name="P1"/>
      <text:p text:style-name="P1">- определением перечня схем для 2 категорий продукции (серийно выпускаемой продукции - схемы 1д-3д, 2с-5с и ограниченной партии продукции - схемы 5д, 6с, 7с); </text:p>
      <text:p text:style-name="P1"/>
      <text:p text:style-name="P1"><text:soft-page-break/>- общим правилом определения представительной выборки образцов для проведения испытаний в целях подтверждения соответствия продукции требованиям пожарной безопасности согласно законодательству РФ; </text:p>
      <text:p text:style-name="P1"/>
      <text:p text:style-name="P1">- условием применения схем 1д и 5д для подтверждения соответствия продукции требованиям пожарной безопасности веществ и материалов, за исключением 3 категорий материалов и веществ; </text:p>
      <text:p text:style-name="P1"/>
      <text:p text:style-name="P1">- условием применения схем 2д, 3д и 5д по выбору для подтверждения соответствия 8 категорий средств пожарной техники и продукции;</text:p>
      <text:p text:style-name="P1"/>
      <text:p text:style-name="P1">- условием применения схемы 3д для подтверждения соответствия мобильных средств пожаротушения требованиям пожарной безопасности; </text:p>
      <text:p text:style-name="P1"/>
      <text:p text:style-name="P1">- условием применения схем 2с, 3с, 4с, 5с и 6с по выбору для подтверждения соответствия требованиям пожарной безопасности 18 категорий пожарной техники, продукции, строительных материалов и конструкций;</text:p>
      <text:p text:style-name="P1"/>
      <text:p text:style-name="P1">- исключительными правилами применения схемы 3с (только при проведении сертификации по завершении срока действия сертификата) и схемы 7с (при невозможности представительной выборки типовых образцов для проведения испытаний); </text:p>
      <text:p text:style-name="P1"/>
      <text:p text:style-name="P1">- общим правилом добровольной замены подтверждения соответствия продукции требованиям пожарной безопасности путем декларирования обязательной сертификацией; </text:p>
      <text:p text:style-name="P1"/>
      <text:p text:style-name="P1">- установлением максимального срока действия декларации соответствия продукции требованиям пожарной безопасности устанавливается (5 лет);</text:p>
      <text:p text:style-name="P1"/>
      <text:p text:style-name="P1">- общим условием декларирования соответствия продукции требованиям пожарной безопасности согласно законодательству РФ;</text:p>
      <text:p text:style-name="P1"/>
      <text:p text:style-name="P1">- установлением приоритета схем подтверждения соответствия, обеспечивающих наиболее полный контроль и объективность, установленных другими федеральными законами о технических регламентах.</text:p>
      <text:p text:style-name="P1"/>
      <text:p text:style-name="P1">Следует отметить, что в порядке ч.11 настоящей статьи срок действия декларации соответствия продукции требованиям пожарной безопасности не может превышать 5 лет, что реализует общее правило п.5 ст.24 ФЗ "О техническом регулировании". При этом в соответствии с п.5 ст.24 ФЗ "О техническом регулировании" декларация о соответствии должна включать:</text:p>
      <text:p text:style-name="P1">1) наименование и местонахождение заявителя;</text:p>
      <text:p text:style-name="P1">2) наименование и местонахождение изготовителя;</text:p>
      <text:p text:style-name="P1">3) информацию об объекте подтверждения соответствия, позволяющую идентифицировать этот объект;</text:p>
      <text:p text:style-name="P1">4) наименование технического регламента, на соответствие требованиям которого подтверждается продукция;</text:p>
      <text:p text:style-name="P1">5) указание на схему декларирования соответствия;</text:p>
      <text:p text:style-name="P1">6) заявление заявителя о безопасности продукции при ее использовании в соответствии с целевым назначением и принятии заявителем мер по обеспечению соответствия продукции требованиям технических регламентов;</text:p>
      <text:p text:style-name="P1">7) сведения о проведенных исследованиях (испытаниях) и измерениях, сертификате системы качества, а также документах, послуживших основанием для подтверждения соответствия продукции требованиям технических регламентов;</text:p>
      <text:p text:style-name="P1">8) срок действия декларации о соответствии;</text:p>
      <text:p text:style-name="P1">9) иные предусмотренные соответствующими техническими регламентами сведения.</text:p>
      <text:p text:style-name="P1"><text:soft-page-break/></text:p>
      <text:p text:style-name="P1">Комментарий к статье 147. Порядок проведения сертификации</text:p>
      <text:p text:style-name="P1"/>
      <text:p text:style-name="P1">1. Положениями комментируемой статьи законодателем установлены общие правила проведения сертификации продукции, которая является составной частью правовой системы технического регулирования в области пожарной безопасности и наряду с декларированием соответствия устанавливает процедуру подтверждения соответствия объектов защиты (продукции) требованиям пожарной безопасности, являющуюся шестой формой оценки соответствия продукции в комментируемой сфере правоотношений (см. п.6 ч.1 ст.144 и ч.2, 3 ст.145 Закона). </text:p>
      <text:p text:style-name="P1"/>
      <text:p text:style-name="P1">Как отмечалось в положениях ст.1 Закона, рассматриваемая сфера правоотношений предполагает отнесение к объектам защиты (продукции) здания, сооружения и, промышленные объекты, пожарно-техническую продукцию и продукцию общего назначенияКомментарий к Федеральному закону от 22 июля 2008 года N 123-ФЗ .</text:p>
      <text:p text:style-name="P1">________________</text:p>
      <text:p text:style-name="P1">Комментарий к Федеральному закону от 22 июля 2008 года N 123-ФЗ  Об объекте защиты см. также п.15 ст.2 Закона.</text:p>
      <text:p text:style-name="P1"/>
      <text:p text:style-name="P1"/>
      <text:p text:style-name="P1">Основными особенностями осуществления сертификации продукции в соответствии с нормами комментируемой статьи представляются:</text:p>
      <text:p text:style-name="P1"/>
      <text:p text:style-name="P1">- установление основной составляющей части правовой системы сертификации продукции в сфере пожарной безопасности (органов сертификации);</text:p>
      <text:p text:style-name="P1"/>
      <text:p text:style-name="P1">- определение исчерпывающего перечня 6 мероприятий сертификации;</text:p>
      <text:p text:style-name="P1"/>
      <text:p text:style-name="P1">- обозначение 5 этапов процедуры подтверждения соответствия продукции требованиям настоящего Закона;</text:p>
      <text:p text:style-name="P1"/>
      <text:p text:style-name="P1">- право выбора заявителем аккредитованного органа по сертификации; </text:p>
      <text:p text:style-name="P1"/>
      <text:p text:style-name="P1">- регламентация исчерпывающего перечня сведений 6 категорий в заявке на проведение сертификации; </text:p>
      <text:p text:style-name="P1"/>
      <text:p text:style-name="P1">- установление общих правил выдачи решений по заявке на проведение сертификации (с перечнем 8 основных условий сертификации);</text:p>
      <text:p text:style-name="P1"/>
      <text:p text:style-name="P1">- определение общих правил осуществления 5 этапов подтверждения соответствия продукции требованиям настоящего Закона с учетом схемы сертификации (см. ч.9 - 43 комментируемой статьи), в том числе:</text:p>
      <text:p text:style-name="P1"/>
      <text:p text:style-name="P1">1) порядка отбора образцов продукции (контрольных образцов и образцов для испытаний), идентификации и испытания образцов продукции (см. ч.10-22); </text:p>
      <text:p text:style-name="P1"/>
      <text:p text:style-name="P1">2) особенностей составления протокола испытаний (см. ч.23-29);</text:p>
      <text:p text:style-name="P1"/>
      <text:p text:style-name="P1">3) условий оценки стабильности условий производства (анализа состояния производства) (см. ч.30-43 комментируемой статьи);</text:p>
      <text:p text:style-name="P1"/>
      <text:p text:style-name="P1">4) условия подготовки решения о выдаче (об отказе в выдаче) сертификата (см. ч.42-43 настоящей статьи);</text:p>
      <text:p text:style-name="P1"/>
      <text:p text:style-name="P1">- обозначение общих правил выдачи, содержания и срока действия сертификата соответствия продукции требованиям пожарной безопасности (см. ч.44-52); </text:p>
      <text:p text:style-name="P1"/>
      <text:p text:style-name="P1"><text:soft-page-break/>- регламентация правовых основ инспекционного контроля за сертифицированной продукцией (см. ч.53-66), в том числе правил проведения корректирующих мероприятий (см. ч.66-68);</text:p>
      <text:p text:style-name="P1"/>
      <text:p text:style-name="P1">- установление общих правил приостановления (прекращения) действия сертификата, в том числе исчерпывающего перечня 9 оснований начала процедуры прекращения действия сертификата (см. ч.69-74 настоящей статьи).</text:p>
      <text:p text:style-name="P1"/>
      <text:p text:style-name="P1">В соответствии с 1 частью комментируемой статьи сертификация продукции в области пожарной безопасности осуществляется аккредитованными органами, официальное признание которых в области оценки соответствия регламентируется Федеральным законом от 28 декабря 2013 года N 412-ФЗ "Об аккредитации в национальной системе аккредитации" (подробнее о единой системе аккредитации см. комментарий п.1 ч.1 ст.144 Закона). </text:p>
      <text:p text:style-name="P1"/>
      <text:p text:style-name="P1">Следует отметить, что ФЗ "О техническом регулировании" минимизировал статус сертификации продукции и услуг. В настоящее время реализуется последовательный переход от собственно сертификации, как деятельности, которая осуществляется третьей стороной, к общему контролю безопасности - непосредственной оценке и подтверждению соответствия самим заявителем (о добровольной и обязательной сертификации см. комментарии к ч.1 ст.145 Закона).</text:p>
      <text:p text:style-name="P1"/>
      <text:p text:style-name="P1">Среди множества нормативных правовых актов системы технического регулирования в части регламентации сферы сертификации продукции в области пожарной безопасности отметим некоторые основные документы:</text:p>
      <text:p text:style-name="P1"/>
      <text:p text:style-name="P1">- Постановление Правительства РФ от 17 марта 2009 года N 241 "Об утверждении списка продукции, которая для помещения под таможенные режимы, предусматривающие возможность отчуждения или использования этой продукции в соответствии с ее назначением на таможенной территории российской федерации, подлежит обязательному подтверждению соответствия требованиям Федерального закона "Технический регламент о требованиях пожарной безопасности";</text:p>
      <text:p text:style-name="P1"/>
      <text:p text:style-name="P1">- "Требования к испытательным лабораториям и порядок их аккредитации. РД ССПБ-2" (утв. МЧС РФ 21 апреля 2006 года); </text:p>
      <text:p text:style-name="P1"/>
      <text:p text:style-name="P1">- "Требования к органам по сертификации и порядок их аккредитации. РД ССПБ-1" (утв. МЧС РФ 21 апреля 2006 года); </text:p>
      <text:p text:style-name="P1"/>
      <text:p text:style-name="P1">- Постановление Госстандарта РФ от 10 мая 2000 года N 26 "Об утверждении Правил по проведению сертификации в РФ";</text:p>
      <text:p text:style-name="P1"/>
      <text:p text:style-name="P1">- "Рекомендации по аккредитации. Инспекционный контроль за деятельностью в Системе сертификации ГОСТ Р аккредитованных органов по сертификации. Р 50.4.002-2000" (утв. Постановлением Госстандарта РФ от 30 марта 2000 года N 84-ст); </text:p>
      <text:p text:style-name="P1"/>
      <text:p text:style-name="P1">- Приказ ГУГПС МВД РФ от 28 марта 1996 года N 10 "Об утверждении нормативных правовых актов Системы сертификации продукции и услуг в области пожарной безопасности".</text:p>
      <text:p text:style-name="P1"/>
      <text:p text:style-name="P1">Не смотря на имеющийся обширный перечень действующей нормативно-правовой документации, подробно регламентирующей порядок проведения сертификации объектов защиты (продукции) в области пожарной безопасности, с учетом важности комментируемых отношений содержание рассматриваемой статьи конкретизирует старые правила и устанавливает статус федерального закона для норм, регулирование которых ранее осуществлялось документами Правительства РФ и <text:soft-page-break/>федеральных органов исполнительной власти. Поэтому в первую очередь регламентация процесса сертификации в сфере пожарной безопасности осуществляется комментируемыми нормами и затем во внимание принимаются другие действующие нормативные правовые акты (при наличии неясностей, законодательных пробелов и в иных случаях). </text:p>
      <text:p text:style-name="P1">2. В содержании 2 части рассматриваемой статьи законодатель обозначил исчерпывающий перечень 6 мероприятий сертификации, включающие этапы:</text:p>
      <text:p text:style-name="P1"/>
      <text:p text:style-name="P1">1) инициирования (подачи заявки на сертификацию) в порядке ч.5 настоящей статьи и ее рассмотрения (об исчерпывающем перечне сведений 6 категорий в заявке на проведение сертификации см. ч.5 настоящей статьи);</text:p>
      <text:p text:style-name="P1"/>
      <text:p text:style-name="P1">2) принятия решения по заявке с указанием схемы сертификации (общие правила выдачи решений по заявке на проведение сертификации с перечнем 8 основных условий сертификации определены в ч.6-9 рассматриваемой статьи);</text:p>
      <text:p text:style-name="P1"/>
      <text:p text:style-name="P1">3) оценки соответствия (общие правила осуществления 5 этапов подтверждения соответствия продукции требованиям настоящего Закона с учетом схемы сертификации установлены в ч.9-43 комментируемой статьи);</text:p>
      <text:p text:style-name="P1"/>
      <text:p text:style-name="P1">4) выдачи или отказа в выдаче сертификата (общие правила выдачи, содержания и срока действия сертификата соответствия продукции требованиям пожарной безопасности регламентированы нормами ч.44-52 настоящей статьи); </text:p>
      <text:p text:style-name="P1"/>
      <text:p text:style-name="P1">5) инспекционного контроля (правовые основы инспекционного контроля за сертифицированной продукцией указаны в ч.53-68 рассматриваемой статьи); </text:p>
      <text:p text:style-name="P1"/>
      <text:p text:style-name="P1">6) осуществления корректирующих мероприятий (правовые основы проведения корректирующих мероприятий установлены в ч.66-68 комментируемой статьи).</text:p>
      <text:p text:style-name="P1"/>
      <text:p text:style-name="P1">Основы правового регулирования подтверждения соответствия продукции требованиям пожарной безопасности по схемам обязательного подтверждения соответствия требованиям пожарной безопасности регламентированы положениями ст.146 Закона. Конкретизация этих норм содержится главным образом в действующем приказе ГУГПС МВД РФКомментарий к Федеральному закону от 22 июля 2008 года N 123-ФЗ  от 28 марта 1996 года N 10, которым утверждены:</text:p>
      <text:p text:style-name="P1">________________</text:p>
      <text:p text:style-name="P1">Комментарий к Федеральному закону от 22 июля 2008 года N 123-ФЗ  Согласно Указу Президента РФ от 11 июля 2004 года N 868 "Вопросы Министерства РФ по делам гражданской обороны, чрезвычайным ситуациям и ликвидации последствий стихийных бедствий" Государственная противопожарная служба стала входить в систему МЧС России, см. также Положение о федеральной противопожарной службе (утв. постановлением Правительства РФ от 20 июня 2005 года N 385).</text:p>
      <text:p text:style-name="P1"/>
      <text:p text:style-name="P1"/>
      <text:p text:style-name="P1">- Правила сертификации продукции и услуг в области пожарной безопасности (далее - Правила сертификации);</text:p>
      <text:p text:style-name="P1"/>
      <text:p text:style-name="P1">- Порядок сертификации продукции и услуг в области пожарной безопасности (далее - Порядок сертификации); </text:p>
      <text:p text:style-name="P1"/>
      <text:p text:style-name="P1">- Перечень продукции, подлежащей обязательной сертификации в области пожарной безопасности в РФ. </text:p>
      <text:p text:style-name="P1"/>
      <text:p text:style-name="P1">Как указано в Правилах сертификации, для проведения работ по сертификации заявитель направляет заявку в орган по сертификации (центральный орган Системы сертификации). Если в Системе аккредитовано несколько органов по сертификации <text:soft-page-break/>заявленной продукции, то заявитель вправе направить заявку в любой из них. При этом в соответствии с п.3.3 приказа ГУПС МВД РФ от 28 марта 1996 года N 10 орган по сертификации обязан рассмотреть заявку и в кратчайшие сроки, но не позднее 30 дней после ее получения, сообщить заявителю решение по заявке. При подаче заявки орган по сертификации должен предоставлять заявителям актуализированное подробное описание процедур оценки и сертификации, соответствующих каждой схеме сертификации, и документы, содержащие требования, предъявляемые при сертификации, права заявителей и обязанности поставщиков сертифицированной продукции (включая информацию об оплате за услуги, оплачиваемые заявителями и поставщиками сертифицированной продукции). </text:p>
      <text:p text:style-name="P1"/>
      <text:p text:style-name="P1">Подтверждение соответствия в рамках установленных для него форм осуществляется по определенным схемам. В п.27 ст.2 ФЗ "О техническом регулировании" под такими схемами понимается перечень действий участников подтверждения соответствия. Результаты этих действий впоследствии рассматриваются участниками подтверждения соответствия в качестве доказательств соответствия продукции и иных объектов установленным требованиям.</text:p>
      <text:p text:style-name="P1"/>
      <text:p text:style-name="P1">Схемы обязательного подтверждения соответствия могут включать одну или несколько операций, результаты которых необходимы для подтверждения соответствия установленным требованиям, а именно:</text:p>
      <text:p text:style-name="P1"/>
      <text:p text:style-name="P1">- испытания (например, типовых образцов, партий или единиц продукции);</text:p>
      <text:p text:style-name="P1"/>
      <text:p text:style-name="P1">- сертификацию системы качества (например, на стадиях проектирования и производства, только производства или при окончательном контроле и испытаниях);</text:p>
      <text:p text:style-name="P1"/>
      <text:p text:style-name="P1">- инспекционный контроль.</text:p>
      <text:p text:style-name="P1"/>
      <text:p text:style-name="P1">Согласно ч.2 чт. 146 Закона различают 2 категории схем подтверждения соответствия (схемы декларации и сертификации):</text:p>
      <text:p text:style-name="P1"/>
      <text:p text:style-name="P1">1) для серийно выпускаемой продукции - схемы 2с, 3с, 4с, 5с;</text:p>
      <text:p text:style-name="P1"/>
      <text:p text:style-name="P1">2) для ограниченной партии продукции - схема 6с и 7с.</text:p>
      <text:p text:style-name="P1"/>
      <text:p text:style-name="P1">В национальном стандарте РФ ГОСТ Р 53603-2009 "Оценка соответствия. Схемы сертификации продукции в Российской Федерации" (утв. приказом Федерального агентства по техническому регулированию и метрологии от 15 декабря 2009 года N 920-ст) обозначено, что схема сертификации представляет собой схему подтверждения соответствия, применяемую при сертификации продукции, включающую перечень действий участников подтверждения соответствия, результаты которых рассматриваются ими в качестве доказательств соответствия продукции и иных объектов установленным требованиям.</text:p>
      <text:p text:style-name="P1"/>
      <text:p text:style-name="P1">Выбор схемы обязательного подтверждения соответствия требованиям пожарной безопасности означает установление определенного целесообразного набора операций и условий их выполнения, результаты которых необходимы для подтверждения соответствия продукции установленным требованиям. При осуществлении выбора схемы сертификации должны соблюдаться требования ст.146 Закона, а также учитываться правила соответствующих государственных стандартов. В данной связи отметим, что Перечень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утв. распоряжением Правительства РФ от 10 марта 2009 года N 304-р) включает после корректировки 20 января 2011 года 264 государственных стандарта в 36 областях: </text:p>
      <text:p text:style-name="P1"><text:soft-page-break/></text:p>
      <text:p text:style-name="P1">1) классификация строительных, текстильных и кожевенных материалов по пожарной опасности;</text:p>
      <text:p text:style-name="P1"/>
      <text:p text:style-name="P1">2) показатели пожаровзрывоопасности и пожарной опасности технологических сред;</text:p>
      <text:p text:style-name="P1"/>
      <text:p text:style-name="P1">3) классификация пожароопасных и взрывоопасных зон;</text:p>
      <text:p text:style-name="P1"/>
      <text:p text:style-name="P1">4) классификация пожарозащищенного электрооборудования;</text:p>
      <text:p text:style-name="P1"/>
      <text:p text:style-name="P1">5) классификация взрывозащищенного электрооборудования;</text:p>
      <text:p text:style-name="P1"/>
      <text:p text:style-name="P1">6) пожарно-техническая классификация строительных конструкций и противопожарных преград;</text:p>
      <text:p text:style-name="P1"/>
      <text:p text:style-name="P1">7) пожарные сигнализация, связь и оповещение;</text:p>
      <text:p text:style-name="P1"/>
      <text:p text:style-name="P1">8) способы исключения условий образования в горючей среде (или внесения в нее) источников зажигания;</text:p>
      <text:p text:style-name="P1"/>
      <text:p text:style-name="P1">9) требования к огнестойкости и пожарной опасности зданий, сооружений, и пожарных отсеков;</text:p>
      <text:p text:style-name="P1"/>
      <text:p text:style-name="P1">10) требования к огнетушителям;</text:p>
      <text:p text:style-name="P1"/>
      <text:p text:style-name="P1">11) требования к переносным и передвижным устройствам пожаротушения с высокоскоростной подачей огнетушащего вещества;</text:p>
      <text:p text:style-name="P1"/>
      <text:p text:style-name="P1">12) требования к пожарным кранам;</text:p>
      <text:p text:style-name="P1"/>
      <text:p text:style-name="P1">13) требования к пожарным автомобилям;</text:p>
      <text:p text:style-name="P1"/>
      <text:p text:style-name="P1">14) требования к пожарным мотопомпам;</text:p>
      <text:p text:style-name="P1"/>
      <text:p text:style-name="P1">15) требования к автоматическим установкам водяного и пенного пожаротушения;</text:p>
      <text:p text:style-name="P1"/>
      <text:p text:style-name="P1">16) требования к автоматическим установкам газового пожаротушения;</text:p>
      <text:p text:style-name="P1"/>
      <text:p text:style-name="P1">17) требования к автоматическим установкам порошкового пожаротушения;</text:p>
      <text:p text:style-name="P1"/>
      <text:p text:style-name="P1">18) требования к роботизированным установкам пожаротушения;</text:p>
      <text:p text:style-name="P1"/>
      <text:p text:style-name="P1">19) требования к огнетушащим веществам;</text:p>
      <text:p text:style-name="P1"/>
      <text:p text:style-name="P1">20) требования к средствам индивидуальной защиты;</text:p>
      <text:p text:style-name="P1"/>
      <text:p text:style-name="P1">21) требования к оборудованию для обслуживания средств индивидуальной защиты;</text:p>
      <text:p text:style-name="P1"/>
      <text:p text:style-name="P1">22) требования к пожарному инструменту;</text:p>
      <text:p text:style-name="P1"/>
      <text:p text:style-name="P1">23) требования к дополнительному снаряжению пожарных;</text:p>
      <text:p text:style-name="P1"/>
      <text:p text:style-name="P1">24) требования к пожарным гидрантам и колонкам;</text:p>
      <text:p text:style-name="P1"/>
      <text:p text:style-name="P1">25) требования к пожарным шкафам;</text:p>
      <text:p text:style-name="P1"/>
      <text:p text:style-name="P1">26) требования к пожарным рукавам и соединительным головкам;</text:p>
      <text:p text:style-name="P1"><text:soft-page-break/></text:p>
      <text:p text:style-name="P1">27) требования к пожарным стволам, пеногенераторам и пеносмесителям;</text:p>
      <text:p text:style-name="P1"/>
      <text:p text:style-name="P1">28) требования к пожарным рукавным водосборникам и пожарным рукавным разветвлениям;</text:p>
      <text:p text:style-name="P1"/>
      <text:p text:style-name="P1">29) требования к пожарным гидроэлеваторам и пожарным всасывающим сеткам;</text:p>
      <text:p text:style-name="P1"/>
      <text:p text:style-name="P1">30) требования пожарной безопасности к применению текстильных и кожевенных материалов, к информации об их пожарной опасности;</text:p>
      <text:p text:style-name="P1"/>
      <text:p text:style-name="P1">31) требования к информации о пожарной безопасности средств огнезащиты;</text:p>
      <text:p text:style-name="P1"/>
      <text:p text:style-name="P1">32) требования пожарной безопасности к конструкциям и оборудованию вентиляционных систем, систем кондиционирования и противодымной защиты;</text:p>
      <text:p text:style-name="P1"/>
      <text:p text:style-name="P1">33) требования пожарной безопасности к конструкциям и оборудованию систем мусороудаления;</text:p>
      <text:p text:style-name="P1"/>
      <text:p text:style-name="P1">34) требования пожарной безопасности к лифтам;</text:p>
      <text:p text:style-name="P1"/>
      <text:p text:style-name="P1">35) требования пожарной безопасности к электротехнической продукции;</text:p>
      <text:p text:style-name="P1"/>
      <text:p text:style-name="P1">36) требования пожарной безопасности к теплогенерирующим аппаратам, работающим на различных видах топлива.</text:p>
      <text:p text:style-name="P1"/>
      <text:p text:style-name="P1">Оценка соответствия в части 2 комментируемой статьи также осуществляется с учетом требований вышеуказанного Перечня и предполагает узкое понимание этого термина в качестве отдельной операции по прямому или косвенному определению соблюдения требований, предъявляемых к объекту сертификации (широкое понимание оценки соответствия в области пожарной безопасности включает нормы ст.144 Закона и 9 форм ее проведения, в том числе форму сертификации). В данной связи отметим, что в соответствии с нормами ст.2 ФЗ "О техническом регулировании" сертификация является формой осуществляемого органом по сертификации подтверждения соответствия объектов требованиям технических регламентов, положениям стандартов, сводов правил или условиям договоров, а согласно Правил по проведению сертификации в РФ сертификация продукции представляет собой процедуру подтверждения соответствия, посредством которой независимая от изготовителя (продавца, исполнителя) и потребителя (покупателя) организация удостоверяет в письменной форме, что продукция соответствует установленным требованиямКомментарий к Федеральному закону от 22 июля 2008 года N 123-ФЗ . Добавим, что 5 мероприятий процедуры оценки соответствия продукции как этапа сертификации обозначены в ч.3 настоящей статьи.</text:p>
      <text:p text:style-name="P1">________________</text:p>
      <text:p text:style-name="P1">Комментарий к Федеральному закону от 22 июля 2008 года N 123-ФЗ  Подробнее см. постановление Госстандарта РФ от 10 мая 2000 года N 26.</text:p>
      <text:p text:style-name="P1"/>
      <text:p text:style-name="P1"/>
      <text:p text:style-name="P1">Согласно Правил сертификации инспекционный контроль 2 видов осуществляется:</text:p>
      <text:p text:style-name="P1"/>
      <text:p text:style-name="P1">1) за соблюдением правил сертификации в области пожарной безопасности за деятельностью аккредитованных органов по сертификации, испытательных лабораторий (состоит в проверке с целью установления, что деятельность органов по сертификации и испытательных лабораторий продолжает соответствовать правилам системы сертификации);</text:p>
      <text:p text:style-name="P1"/>
      <text:p text:style-name="P1"><text:soft-page-break/>2) за сертифицированной продукцией и услугой в области пожарной безопасности (включает контрольную оценку соответствия, осуществляемую с целью установления, что продукция (услуга) продолжает соответствовать заданным требованиям, подтверждаемым при сертификации). </text:p>
      <text:p text:style-name="P1"/>
      <text:p text:style-name="P1">Мероприятия инспекционного контроля с учетом продолжающегося процесса изготовления сертифицированная продукции в соответствии с подп."д" и "ж" п.1 ч.2 ст.146 входят в 3 схемы сертификации для серийно выпускаемой продукции и не применяются в схемах сертификации для ограниченной продукции.</text:p>
      <text:p text:style-name="P1"/>
      <text:p text:style-name="P1">Мероприятия инспекционного контроля обусловлены:</text:p>
      <text:p text:style-name="P1"/>
      <text:p text:style-name="P1">- анализом материалов сертификации продукции;</text:p>
      <text:p text:style-name="P1"/>
      <text:p text:style-name="P1">- анализом поступающей информации о сертифицированной продукции;</text:p>
      <text:p text:style-name="P1"/>
      <text:p text:style-name="P1">- проверкой соответствия нормативно-технических документов на сертифицированную продукцию обязательным требованиям комментируемого Закона и других документов, действующих на момент проведения инспекционного контроля;</text:p>
      <text:p text:style-name="P1"/>
      <text:p text:style-name="P1">- отбором и идентификацией образцов;</text:p>
      <text:p text:style-name="P1"/>
      <text:p text:style-name="P1">- проведением испытаний образцов продукции и анализом полученных результатов;</text:p>
      <text:p text:style-name="P1"/>
      <text:p text:style-name="P1">- проверкой состояния производства и его метрологического обеспечения (если это обозначено в схеме сертификации).</text:p>
      <text:p text:style-name="P1"/>
      <text:p text:style-name="P1">Выводы и результаты инспекционного контроля в порядке Правил по проведению сертификации оформляются соответствующим актом, который включает оценку результатов испытаний образцов и других проверок, а также общее заключение о состоянии производства сертифицированной продукции и возможности сохранения действия выданного сертификата. При этом акт инспекционного контроля утверждается руководителем органа по сертификации и хранится в органе по сертификации, а копии направляются изготовителю (продавцу) и в организации, принимавшие участие в инспекционном контроле.</text:p>
      <text:p text:style-name="P1"/>
      <text:p text:style-name="P1">Корректирующие мероприятия проводятся при нарушении соответствия продукции установленным требованиям пожарной безопасности и неправильном применении знака обращения на рынке. Порядок проведения корректирующих мероприятий органом по сертификации включает:</text:p>
      <text:p text:style-name="P1"/>
      <text:p text:style-name="P1">- приостановление действия сертификата;</text:p>
      <text:p text:style-name="P1"/>
      <text:p text:style-name="P1">- информирование заинтересованных участников сертификации; </text:p>
      <text:p text:style-name="P1"/>
      <text:p text:style-name="P1">- установление срока выполнения корректирующих мероприятий;</text:p>
      <text:p text:style-name="P1"/>
      <text:p text:style-name="P1">- контроль за выполнением изготовителем (продавцом) корректирующих мероприятий, который определяет масштаб выявленных нарушений (количество произведенной с нарушением продукции, модель, номер и размер партии), а также уведомляет потребителей, общественность, заинтересованные организации об опасности применения (эксплуатации) продукции.</text:p>
      <text:p text:style-name="P1"/>
      <text:p text:style-name="P1">По окончании корректирующих мероприятий органом по сертификации указывается изготовителю (продавцу) на необходимость новой маркировки для отличия изделия до и после корректирующих мероприятий, при этом в каждом конкретном случае определяется характер и вид маркировки. При невыполнении изготовителем <text:soft-page-break/>(продавцом) корректирующих мероприятий или их неэффективности орган по сертификации отменяет действие сертификатаКомментарий к Федеральному закону от 22 июля 2008 года N 123-ФЗ .</text:p>
      <text:p text:style-name="P1">________________</text:p>
      <text:p text:style-name="P1">Комментарий к Федеральному закону от 22 июля 2008 года N 123-ФЗ  Подробнее см. п.3.8. Порядка проведения сертификации продукции в Российской Федерации, утв. постановлением Госстандарта РФ от 21 сентября 1994 года N 15.</text:p>
      <text:p text:style-name="P1"/>
      <text:p text:style-name="P1"/>
      <text:p text:style-name="P1">Знак обращения на рынке в соответствии с нормами ст.2 и 27 ФЗ "О техническом регулировании":</text:p>
      <text:p text:style-name="P1"/>
      <text:p text:style-name="P1">- представляет собой обозначение, служащее для информирования приобретателей о соответствии выпускаемой в обращение продукции требованиям технических регламентов;</text:p>
      <text:p text:style-name="P1"/>
      <text:p text:style-name="P1">- не является специальным защищенным знаком;</text:p>
      <text:p text:style-name="P1"/>
      <text:p text:style-name="P1">- наносится в информационных целях;</text:p>
      <text:p text:style-name="P1"/>
      <text:p text:style-name="P1">- должен быть отображен на продукции, соответствие которой требованиям комментируемого Закона подтверждено в порядке, предусмотренном ст.18-30 ФЗ "О техническом регулировании";</text:p>
      <text:p text:style-name="P1"/>
      <text:p text:style-name="P1">- согласно постановлению Правительства РФ от 19 ноября 2003 года N 696 представляет собой 4 варианта сочетания букв "Т" (с точкой над ней) и "Р", вписанных в букву "С", стилизованную под измерительную скобу, имеющую одинаковые высоту и ширину;</text:p>
      <text:p text:style-name="P1"/>
      <text:p text:style-name="P1">- изображается одноцветным и должен контрастировать с цветом поверхности, на которую он нанесен.</text:p>
      <text:p text:style-name="P1"/>
      <text:p text:style-name="P1">Решением КТС ЕврАзЭС от 20 сентября 2010 года N 386 "О едином подходе к маркировке продукции" установлено, что продукция, на которую выдан сертификат соответствия или оформлена декларация о соответствии по Единым формам, утвержденным Решением Комиссии таможенного союза от 18 июня 2010 года N 319, маркируется национальным знаком соответствия (знаком обращения на рынке) государства - члена Таможенного союза, на территории которого выдан сертификат соответствия или зарегистрирована декларация о соответствии по Единым формам. При этом в сопроводительных документах, подтверждающих приобретение (поступление) продукции, и (или) технических паспортах, и (или) инструкциях по эксплуатации, и (или) иной сопроводительной документации на партию продукции или прилагаемой к каждой единице по каждому наименованию продукции указывается регистрационный номер сертификата соответствия, срок его действия, наименование и адрес органа по сертификации, выдавшего сертификат или регистрационный номер декларации о соответствии, дата ее регистрации, наименование и адрес юридического лица или индивидуального предпринимателя, принявшего декларацию о соответствии, если эти сведения не указаны на самой продукции или ее потребительской таре.</text:p>
      <text:p text:style-name="P1">3. Правила части 3 рассматриваемой статьи регламентируют 5 этапов процедуры подтверждения соответствия продукции требованиям настоящего Закона.</text:p>
      <text:p text:style-name="P1"/>
      <text:p text:style-name="P1">Отбор и идентификация образцов по общим правилам приказа ГУГПС МВД РФ от 28 марта 1996 года N 10 включают:</text:p>
      <text:p text:style-name="P1"/>
      <text:p text:style-name="P1">- определение порядка отбора (представления) образцов схемой сертификации и методикой испытаний (количество образцов, порядок их отбора, правила <text:soft-page-break/>идентификации и хранения устанавливаются в соответствии с нормативными документами по сертификации данной продукции и методами испытаний, а в случае отсутствия таких данных - органом по сертификации по согласованию с заявителем);</text:p>
      <text:p text:style-name="P1"/>
      <text:p text:style-name="P1">- предоставление заявителем образцов для испытаний и необходимой сопроводительной документации к ним (правовые основы порядка отбора контрольных образцов и образцов, идентификации и испытания образцов продукции определены в ч.10-22 настоящей статьи); </text:p>
      <text:p text:style-name="P1"/>
      <text:p text:style-name="P1">- проверку образцов на соответствие технологии, принятой для серийного производства исследуемой продукции;</text:p>
      <text:p text:style-name="P1"/>
      <text:p text:style-name="P1">- составление акта отбора образцов, подписываемого заявителем (изготовителем). </text:p>
      <text:p text:style-name="P1"/>
      <text:p text:style-name="P1">Применение действующих стандартов при отборе образцов сертифицируемой продукции осуществляется в соответствии с Перечнем националь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комментируемого Закона и осуществления оценки соответствия, который, как указано в комментарии к ч.2 настоящей статьи, включает 264 государственных стандарта в 36 областях. </text:p>
      <text:p text:style-name="P1"/>
      <text:p text:style-name="P1">При проведении отбора, идентификации продукции и использовании в данной связи соответствующего спискаКомментарий к Федеральному закону от 22 июля 2008 года N 123-ФЗ  следует иметь в виду, что для целей его применения необходимо одновременно пользоваться наименованием товара и кодом ТН ВЭД ТС. В случае если наименование товара и код ТН ВЭД ТС не совпадают с указанными в настоящем списке, подтверждение соответствия этой продукции требованиям комментируемого Закона не требуется.</text:p>
      <text:p text:style-name="P1">________________</text:p>
      <text:p text:style-name="P1">Комментарий к Федеральному закону от 22 июля 2008 года N 123-ФЗ  Подробнее см. Список продукции, которая для помещения под таможенные режимы, предусматривающие возможность отчуждения или использования этой продукции в соответствии с ее назначением на таможенной территории Российской Федерации, подлежит обязательному подтверждению соответствия требованиям Федерального закона "Технический регламент о требованиях пожарной безопасности", утв. постановлением Правительства РФ от 17 марта 2009 года N 241.</text:p>
      <text:p text:style-name="P1"/>
      <text:p text:style-name="P1"/>
      <text:p text:style-name="P1">Отметим, что в самом общем плане под идентификацией понимается определение соответствия какого-либо объекта (субъекта) имеющимся о нем данным. В экономической литературе термин "идентификация" рассматривается как "установление соответствия реального объекта, товара представленной на него документации, его названию во избежание подмены одного объекта другим"Комментарий к Федеральному закону от 22 июля 2008 года N 123-ФЗ .</text:p>
      <text:p text:style-name="P1">________________</text:p>
      <text:p text:style-name="P1">Комментарий к Федеральному закону от 22 июля 2008 года N 123-ФЗ  Современный экономический словарь.</text:p>
      <text:p text:style-name="P1"/>
      <text:p text:style-name="P1"/>
      <text:p text:style-name="P1">Идентификация продукции - это процедура, посредством которой устанавливается тождественность представленной на сертификацию продукции ее наименованию и другим характерным признакам, позволяющим однозначно соотнести сертифицированную продукцию с выданным на нее сертификатом соответствия (подробнее см. постановление Госстандарта РФ от 10 мая 2000 года N 26).</text:p>
      <text:p text:style-name="P1"/>
      <text:p text:style-name="P1"><text:soft-page-break/>В комментируемом Законе термин идентификация продукции используется, преимущественно, как условие установления принадлежности продукции к сфере распространения технического регламента. Можно сказать, что идентификация продукции - это один из этапов, предшествующих процедуре подтверждения соответствия, в задачи которого входит определение тождественности характеристик продукции ее существенным признакам (виду, наименованию, модели, марке и т.д.). Идентификацию продукции проводят также в целях защиты приобретателя от недобросовестного изготовителя (поставщика, продавца); обеспечения безопасности продукции для окружающей среды, жизни и здоровья приобретателя. Идентификация проводится в случаях, когда в информации о конкретной продукции представлено неполное описание продукции либо необходимо подтверждение его достоверности.</text:p>
      <text:p text:style-name="P1"/>
      <text:p text:style-name="P1">Испытания для сертификации проводятся исключительно в испытательных лабораториях (центрах), аккредитованных на проведение тех испытаний, которые предусмотрены в нормативных документах, используемых при сертификации данной продукции. Результаты испытаний оформляются испытательными лабораториями (центрами) в протоколах испытаний и передаются заявителю, а также в орган по сертификации. При этом копии протоколов испытаний подлежат хранению в течение срока не менее 10 лет.</text:p>
      <text:p text:style-name="P1"/>
      <text:p text:style-name="P1">Программы испытаний разрабатываются на основе требований технического задания, конструкторской документации с использованием при необходимости типовых программ, типовых (стандартизованных) методик испытаний и других нормативных документов в части организации и проведения испытаний. В программу испытаний включаются:</text:p>
      <text:p text:style-name="P1"/>
      <text:p text:style-name="P1">- перечни конкретных проверок (решаемых задач, оценок), которые следует проводить при испытаниях со ссылками на соответствующие методики испытаний;</text:p>
      <text:p text:style-name="P1"/>
      <text:p text:style-name="P1">- проверка качества рабочей конструкторской и эксплуатационной документации (включая проект технических условий для промышленного производства продукции) для принятия решения о пригодности документации в промышленном производстве;</text:p>
      <text:p text:style-name="P1"/>
      <text:p text:style-name="P1">- общие данные об объекте, цели, объеме испытаний, а также: </text:p>
      <text:p text:style-name="P1"/>
      <text:p text:style-name="P1">1) условия и порядок проведения испытаний;</text:p>
      <text:p text:style-name="P1"/>
      <text:p text:style-name="P1">2) материально-техническое обеспечение испытаний;</text:p>
      <text:p text:style-name="P1"/>
      <text:p text:style-name="P1">3) метрологическое обеспечение испытаний;</text:p>
      <text:p text:style-name="P1"/>
      <text:p text:style-name="P1">4) отчетность по испытаниям.</text:p>
      <text:p text:style-name="P1"/>
      <text:p text:style-name="P1">Методика испытаний должна содержать:</text:p>
      <text:p text:style-name="P1"/>
      <text:p text:style-name="P1">- оцениваемые характеристики (свойства, показатели) продукции;</text:p>
      <text:p text:style-name="P1"/>
      <text:p text:style-name="P1">- условия и порядок проведения испытаний;</text:p>
      <text:p text:style-name="P1"/>
      <text:p text:style-name="P1">- способы обработки, анализа и оценки результатов испытаний;</text:p>
      <text:p text:style-name="P1"/>
      <text:p text:style-name="P1">- используемые средства испытаний, контроля и измерений;</text:p>
      <text:p text:style-name="P1"/>
      <text:p text:style-name="P1">- отчетность.Комментарий к Федеральному закону от 22 июля 2008 года N 123-ФЗ </text:p>
      <text:p text:style-name="P1">________________</text:p>
      <text:p text:style-name="P1">Комментарий к Федеральному закону от 22 июля 2008 года N 123-ФЗ  Подробнее см. ГОСТ Р 15.201-2000 "Система разработки и постановки продукции на производство. <text:soft-page-break/>Продукция производственно-технического назначения. Порядок разработки и постановки продукции на производство" (принят и введен в действие постановлением Госстандарта России от 17 октября 2000 года N 263-ст).</text:p>
      <text:p text:style-name="P1"/>
      <text:p text:style-name="P1"/>
      <text:p text:style-name="P1">Следует отметить, что в соответствии с приказом ГУГПС МВД РФ от 28 марта 1996 года N 10 при сертификации продукции на этапе постановки ее на производство и представлении заявителем заявления-декларации о соответствии изделий требованиям нормативных документов орган по сертификации может использовать протоколы испытаний, проведенных в соответствии с требованиями ГОСТ Р 15.201-2000 и ГОСТ 15.009-91Комментарий к Федеральному закону от 22 июля 2008 года N 123-ФЗ .</text:p>
      <text:p text:style-name="P1">________________</text:p>
      <text:p text:style-name="P1">Комментарий к Федеральному закону от 22 июля 2008 года N 123-ФЗ  ГОСТ 15.009-91 "Система разработки и постановки продукции на производство. Непродовольственные товары народного потребления (утвержден и введен в действие постановлением Государственного комитета СССР по управлению качеством продукции и стандартам от 27 мая 1991 года N 744).</text:p>
      <text:p text:style-name="P1"/>
      <text:p text:style-name="P1"/>
      <text:p text:style-name="P1">По окончании экспертизы (проверки) представленных документов, в том числе: сроков их действия, соответствия содержащихся в них результатов действующим нормативным документам, внесенных изменений в конструкцию (состав), материалы, технологию, - орган по сертификации может принять решение о выдаче сертификата или о сокращении объема требуемых испытаний, или проведении недостающих испытаний, что отражается в соответствующих документах.</text:p>
      <text:p text:style-name="P1">4. Положениями части 4 комментируемой статьи законодатель установил право выбора заявителем аккредитованного органа по сертификации, которое:</text:p>
      <text:p text:style-name="P1"/>
      <text:p text:style-name="P1">- реализует общий принцип технического регулирования недопустимости ограничения конкуренции при осуществлении аккредитации и сертификации (см. ст.3 ФЗ "О техническом регулировании");</text:p>
      <text:p text:style-name="P1"/>
      <text:p text:style-name="P1">- соответствует 2 основным целям подтверждения соответствия, состоящим в содействии приобретателям в компетентном выборе продукции, работ, услуг, а также в повышении конкурентоспособности продукции, работ, услуг на российском и международном рынках (см. ст.18 ФЗ "О техническом регулировании");</text:p>
      <text:p text:style-name="P1"/>
      <text:p text:style-name="P1">- конкретизирует общие нормы аккредитации, установленные ст.31 ФЗ "О техническом регулировании" и ФЗ "Об аккредитации в национальной системе аккредитации".5. В нормах части 5 настоящей статьи законодателем обозначен исчерпывающий перечень сведений 6 категорий в содержании заявки на проведение сертификации. Общероссийский классификатор продукции ОК 005-93 (утв. постановлением Госстандарта РФ от 30 декабря 1993 года N 301, утрачивает силу с 1 января 2015 года в связи с изданием Приказа Росстандарта от 31 января 2014 года N 14-ст."О принятии и введении в действие Общероссийского классификатора видов экономической деятельности (ОКВЭД2) ОК 029-2014 (КДЕС Ред. 2) и Общероссийского классификатора продукции по видам экономической деятельности (ОКПД2) ОК 034-2014 (КПЕС 2008)") действует совместно с Общероссийским классификатором продукции по видам экономической деятельности ОК 034-2007 (КПЕС 2002) (утв. приказом Ростехрегулирования от 22 ноября 2007 года N 329-ст, утрачивает силу с 1 января 2015 года в связи с изданием Приказа Росстандарта от 31 января 2014 года N 14-ст). </text:p>
      <text:p text:style-name="P1"/>
      <text:p text:style-name="P1">Следует отметить, что с 1 января 2010 года в Республике Беларусь, Республике Казахстан и Российской Федерации применяются единая Товарная номенклатура внешнеэкономической деятельности таможенного союза (ТН ВЭД ТС) и ставки <text:soft-page-break/>ввозных таможенных пошлин Единого таможенного тарифа таможенного союза, утвержденные решением Совета Евразийской экономической комиссии от 16 июля 2012 года N 54 "Об утверждении единой Товарной номенклатуры внешнеэкономической деятельности Таможенного союза и Единого таможенного тарифа Таможенного союза".</text:p>
      <text:p text:style-name="P1"/>
      <text:p text:style-name="P1">Из перечня нормативно-правовых актов, регламентирующих техническое регулирование Таможенного союза, основным документом является Решение Комиссии таможенного союза от 18 июня 2010 года N 319 "О техническом регулировании в таможенном союзе", которым утверждены:</text:p>
      <text:p text:style-name="P1"/>
      <text:p text:style-name="P1">1) Положение о порядке включения органов по сертификации и испытательных лабораторий (центров) в Единый реестр органов по сертификации и испытательных лабораторий (центров) таможенного союза, а также его формирования и ведения;</text:p>
      <text:p text:style-name="P1"/>
      <text:p text:style-name="P1">2) Положение о порядке формирования и ведения Единого реестра выданных сертификатов соответствия и зарегистрированных деклараций о соответствии;</text:p>
      <text:p text:style-name="P1"/>
      <text:p text:style-name="P1">3) Единые формы сертификата соответствия и декларации о соответствии;</text:p>
      <text:p text:style-name="P1"/>
      <text:p text:style-name="P1">4) Единый перечень продукции, подлежащей обязательной оценке (подтверждению) соответствия в рамках таможенного союза с выдачей единых документов (впоследствии обновлен решением Комиссии Таможенного союза от 7 апреля 2011 года N 620 "О Едином перечне продукции, подлежащей обязательной оценке (подтверждению) соответствия в рамках Таможенного союза с выдачей единых документов"). </text:p>
      <text:p text:style-name="P1"/>
      <text:p text:style-name="P1">В данной связи с целью обеспечения исполнения требований комментируемого Закона Правительством РФ издано постановление от 17 марта 2009 года N 241 "Об утверждении списка продукции, которая для помещения под таможенные режимы, предусматривающие возможность отчуждения или использования этой продукции в соответствии с ее назначением на таможенной территории Российской Федерации, подлежит обязательному подтверждению соответствия требованиям Федерального закона "Технический регламент о требованиях пожарной безопасности". </text:p>
      <text:p text:style-name="P1"/>
      <text:p text:style-name="P1">Во избежание необоснованных требований таможенными органами документов о соответствии продукции (товаров), а также обращений в МЧС России и ФТС России участников внешнеэкономической деятельности, таможенных брокеров и декларантов для получения разъяснений разработаны и опубликованы соответствующие Методические рекомендацииКомментарий к Федеральному закону от 22 июля 2008 года N 123-ФЗ по применению постановления Правительства РФ от 17 марта 2009 года N 241, в которых указывается, что при ввозе на таможенную территорию Российской Федерации продукции, подтверждение ее соответствия комментируемому Закону обязательно при помещении под таможенные режимы, предусматривающие возможность отчуждения или использования этой продукции на таможенной территории РФ в соответствии с ее назначением. При этом отнесение продукции к конкретным позициям ТН ВЭД России осуществляется в соответствии с критериями, принятыми в ТН ВЭД России, и правилами интерпретации ТН ВЭД России, а в качестве подтверждения области применения продукции следует обязательно руководствоваться сведениями, указанными в товаросопроводительной, технической документации на товар, включая эксплуатационную, сведениями из иных документов, подтверждающих область применения товара.</text:p>
      <text:p text:style-name="P1">________________</text:p>
      <text:p text:style-name="P1">Комментарий к Федеральному закону от 22 июля 2008 года N 123-ФЗ  Подробнее см. письмо Федеральной таможенной службы от 11 августа 2009 года N 14-82/37530 "О направлении методических рекомендаций".</text:p>
      <text:p text:style-name="P1"/>
      <text:p text:style-name="P1"><text:soft-page-break/></text:p>
      <text:p text:style-name="P1">Говоря о регламентации таможенного декларирования товаров, подлежащих подтверждению соответствия требованиям комментируемого Закона, отметим постановление Федерального арбитражного суда Дальневосточного округа от 19 января 2011 года N Ф03-9504/2010 по делу N А51-12194/2010, которым правомерно признаны незаконными и отменены постановления о привлечении к ответственности по части 1 статьи 16.3 КоАП РФ за непредставление при декларировании товара сертификатов либо деклараций о соответствии, поскольку к моменту составления протоколов и вынесения оспариваемых постановлений ввезенный товар был исключен из списка, устанавливающего необходимость обязательного представления и оформления подтверждения соответствия требованиям пожарной безопасности.</text:p>
      <text:p text:style-name="P1">6. Правилами ч.6-9 комментируемой статьи законодатель установил общие правила выдачи решений по заявке на проведение сертификации (с перечнем 8 основных условий сертификации), которые кроме этого включают обязанности органа сертификации соблюдать 30-дневный срок на принятие решения и направление заявителю положительного (отрицательного) решения по его заявке, а также мотивировать отказ в проведении сертификации. </text:p>
      <text:p text:style-name="P1"/>
      <text:p text:style-name="P1">В отличие от обязательного минимального перечня 7 схем сертификации, обозначенных в ст.146 Закона, в национальном стандарте РФ ГОСТ Р 53603-2009 установлено 14 категорий таких схем. При этом установлено, что выбор схем сертификации осуществляется с учетом суммарного риска от недостоверной оценки соответствия и вреда от применения продукции, прошедшей сертификацию, а также следующих основных факторов:</text:p>
      <text:p text:style-name="P1"/>
      <text:p text:style-name="P1">- степени потенциальной опасности продукции;</text:p>
      <text:p text:style-name="P1"/>
      <text:p text:style-name="P1">- чувствительности заданных показателей к изменению производственных и (или) эксплуатационных факторов;</text:p>
      <text:p text:style-name="P1"/>
      <text:p text:style-name="P1">- статуса заявителя (изготовителя или продавца);</text:p>
      <text:p text:style-name="P1"/>
      <text:p text:style-name="P1">- адекватности степени доказательств соответствия и затрат на сертификацию реальным целям оценки соответствия.</text:p>
      <text:p text:style-name="P1"/>
      <text:p text:style-name="P1">Например, схема сертификации 12с (с исследованием типа образца испытанием образцов продукции и анализом состояния его производства) используются в основном для подтверждения соответствия инновационной, сравнительно сложной продукции, предусмотренной к постановке на серийное и массовое производство. Эти схемы могут быть также использованы при подтверждении соответствия продукции, на которую техническими регламентами или другими обязательными для заявителя документами установлены общие (существенные) требования, и когда заявитель не использует предусмотренные в установленном порядке соответствующие национальные стандарты и своды правил для интерпретации общих (существенных) требований.</text:p>
      <text:p text:style-name="P1"/>
      <text:p text:style-name="P1">К нормативным документам в Системе сертификации в области пожарной безопасности в соответствии с приказом ГУГПС МВД РФ от 28 марта 1996 года N 10 относятся стандарты, нормы и правила пожарной безопасности, утвержденные или согласованные ГУГПС МЧС России, содержащие требования пожарной безопасности и методы испытаний продукции услуг.</text:p>
      <text:p text:style-name="P1"/>
      <text:p text:style-name="P1">Основы правового регулирования оценки стабильности условий производства регламентированы в нормах ч.30-43 рассматриваемой статьи.</text:p>
      <text:p text:style-name="P1">7. Положениями ч.9-43 настоящей статьи законодатель установил общие правила осуществления 5 этапов подтверждения соответствия продукции требованиям настоящего Закона с учетом схемы сертификации, в том числе;</text:p>
      <text:p text:style-name="P1"><text:soft-page-break/></text:p>
      <text:p text:style-name="P1">1) порядок отбора образцов продукции (контрольных образцов и образцов для испытаний), идентификации и испытания образцов продукции (см. ч.10-22); </text:p>
      <text:p text:style-name="P1"/>
      <text:p text:style-name="P1">2) особенности составления протокола испытаний (см. ч.23-29);</text:p>
      <text:p text:style-name="P1"/>
      <text:p text:style-name="P1">3) условия оценки стабильности условий производства (анализа состояния производства) (см. ч.30-41 комментируемой статьи);</text:p>
      <text:p text:style-name="P1"/>
      <text:p text:style-name="P1">4) условия подготовки решения о выдаче (об отказе в выдаче) сертификата (см. ч.42-43 настоящей статьи). </text:p>
      <text:p text:style-name="P1"/>
      <text:p text:style-name="P1">Отбор контрольных образцов и образцов для испытаний и их идентификация в порядке ч.3 настоящей статьи являются первым и вторым из 5 этапов процесса подтверждения соответствия продукции требованиям комментируемого Закона. От качества и тщательности проведения этого начального этапа зависят результаты проведения других мероприятий сертификации, поэтому законодатель обособил такой отбор в положениях ч.10-19 комментируемой статьи. </text:p>
      <text:p text:style-name="P1"/>
      <text:p text:style-name="P1">Вкратце обозначим некоторые выводы о том, что контрольные образцы для проведения сертификационных испытаний: </text:p>
      <text:p text:style-name="P1"/>
      <text:p text:style-name="P1">- как правило, используются в одном испытании, но при сохранении идентификационных признаков и показателей, проверяемых при сертификации, могут быть допущены к другим испытаниям;</text:p>
      <text:p text:style-name="P1"/>
      <text:p text:style-name="P1">- должны быть идентичны по конструкции, составу и технологии изготовления продукции, поставляемой потребителю (заказчику).</text:p>
      <text:p text:style-name="P1"/>
      <text:p text:style-name="P1">- должны сопровождаться установленным в ч.13 перечнем документации; </text:p>
      <text:p text:style-name="P1"/>
      <text:p text:style-name="P1">- защищаются от подмены или ошибок в их идентификации, которая включает сравнение основных характеристик в заявке и маркированных характеристик на образце, упаковке (таре) и в сопроводительных документах, а также проводится неоднократно (при отборе образцов и при испытании продукции) и отражается в протоколе испытаний (отчете об испытаниях);</text:p>
      <text:p text:style-name="P1"/>
      <text:p text:style-name="P1">- подлежат хранению в течение срока действия сертификата;</text:p>
      <text:p text:style-name="P1">- проверяются в составе партии продукции по соответствию ее фактического объема заявляемому объему.</text:p>
      <text:p text:style-name="P1"/>
      <text:p text:style-name="P1">Следует добавить, что в соответствии с подп.1.16 Правил по проведению сертификации в РФ идентификация продукции представляет собой процедуру, посредством которой устанавливается тождественность представленной на сертификацию продукции ее наименованию и другим характерным признакам, позволяющим однозначно соотнести сертифицированную продукцию с выданным на нее сертификатом соответствия.</text:p>
      <text:p text:style-name="P1"/>
      <text:p text:style-name="P1">Обеспечение мероприятий защиты от подмены или ошибок в идентификации контрольных образцов подтверждается уже на стадии начала аккредитации органа сертификации. Так в соответствии с приложением 5 Требований к органам по сертификации и порядок их аккредитации (РД ССПБ-1) к заявке прилагается комплект документов, содержащий информацию, необходимую и достаточную для оценки готовности органа по сертификации к аккредитации и возможности проведения его аттестации, в том числе анкета о готовности, которая должна включать меры, предусматривающие соответствующую идентификацию, шифрование <text:soft-page-break/>и этикетирование всех образцов, подлежащих хранению, списанию или возврату заявителю. </text:p>
      <text:p text:style-name="P1"/>
      <text:p text:style-name="P1">Проведение испытаний образцов продукции в аккредитованной испытательной лаборатории согласно ч.5 настоящей статьи обозначено третьим этапом процесса подтверждения соответствия продукции требованиям комментируемого Закона. Особенностям составления протокола испытаний в данной связи посвящены ч.23-29 комментируемой статьи, которые включают требования содержательного и процедурного характера. Правильное отражение (документирование) результатов испытаний контрольных образцов в протоколе испытаний представляет собой основную процедурную цель мероприятий сертификации. Ошибки или неточности в формулировании результатов технических операций могут привести, например, к снятию с производства несертифицированной (не прошедшей испытания) продукции или к запрету ее использования. </text:p>
      <text:p text:style-name="P1"/>
      <text:p text:style-name="P1">Следует обратить внимание на установление в ч.23 настоящей статьи 3-летнего срока хранения копий протоколов испытаний (срока исковой давности в порядке ст.195 ГК РФ), а также исчерпывающего перечня сведений 13 категорий, входящих в содержание протокола испытаний (отчета об испытаниях).</text:p>
      <text:p text:style-name="P1"/>
      <text:p text:style-name="P1">В дополнение добавим, что в порядке п.11 государственного стандарта РФ ГОСТ Р ИСО/МЭК 65-2000 "Общие требования к органам по сертификации продукции" (утв. постановлением Госстандарта РФ от 7 апреля 2000 года N 96-ст) органом по сертификации утверждаются процедуры представления отчетов (протоколов), удовлетворяющие его требованиям, которые должны как минимум обеспечивать, чтобы:</text:p>
      <text:p text:style-name="P1">- персонал, назначенный для исполнения обязанностей по оценке соответствия продукции, представлял отчет о фактах соответствия, касающихся всех требований, предъявляемых при сертификации;</text:p>
      <text:p text:style-name="P1"/>
      <text:p text:style-name="P1">- орган по сертификации должен без промедления представить заявителю полный отчет о результатах оценки с указанием всех несоответствий, которые должны быть устранены, чтобы обеспечить соответствие всем требованиям, предъявляемым при сертификации, а также о необходимости проведения дальнейших оценок или испытаний; если заявитель может доказать, что корректирующие действия для обеспечения соответствия всем требованиям были предприняты в течение заданного периода времени, то орган по сертификации должен повторить только необходимую часть первоначальной процедуры.</text:p>
      <text:p text:style-name="P1"/>
      <text:p text:style-name="P1">Оценка условий оценки стабильности условий производства (анализа состояния производства) в порядке ч.9 настоящей статьи обозначена 5 этапом подтверждения соответствия продукции требованиям настоящего Закона, осуществляется на основании полученных данных согласно схем сертификации 2с, 4с, 5с и конкретизирована законодателем в нормах ч.30-41 комментируемой статьи.</text:p>
      <text:p text:style-name="P1"/>
      <text:p text:style-name="P1">Отметим некоторые особенности комментируемого процесса оценки стабильности условий производства объектов защиты (анализа производства):</text:p>
      <text:p text:style-name="P1"/>
      <text:p text:style-name="P1">1) цель анализа производства - установление необходимых условий для изготовления продукции со стабильными характеристиками, проверяемыми при сертификации;</text:p>
      <text:p text:style-name="P1"/>
      <text:p text:style-name="P1">2) максимальный срок проведения - 12 месяцев до дня выдачи сертификата на основе анализа состояния производства (сертификации производства или его системы качества) согласно схем сертификации 2с, 4с и 5с;</text:p>
      <text:p text:style-name="P1"/>
      <text:p text:style-name="P1"><text:soft-page-break/>3) основание - решение аккредитованного органа по сертификации или обоснованное письменное поручение аккредитованного органа по сертификации соответствующим штатным экспертам;</text:p>
      <text:p text:style-name="P1"/>
      <text:p text:style-name="P1">4) содержание мероприятий оценки (анализа) производства из 11 обязательных пунктов;</text:p>
      <text:p text:style-name="P1"/>
      <text:p text:style-name="P1">5) регулирование выявления и устранения существенных и несущественных несоответствий (см. ч.34-38 настоящей статьи);</text:p>
      <text:p text:style-name="P1"/>
      <text:p text:style-name="P1">6) обязательное содержание 4 категорий сведений в акте о результатах анализа состояния производства сертифицируемой продукции, а также обязанности по его хранению и направлению заявителю;</text:p>
      <text:p text:style-name="P1"/>
      <text:p text:style-name="P1">7) обязанность проверяемой организации принять решение о конфиденциальности информации, полученной в ходе мероприятий оценки (анализа) производства.</text:p>
      <text:p text:style-name="P1"/>
      <text:p text:style-name="P1">Согласно п.6 национального стандарта РФ ГОСТ Р 53603-2009 система качества представляет собой систему скоординированной деятельности для руководства и управления организацией применительно к качеству (безопасности) и охватывает различные модели систем менеджмента, направленных на обеспечение качества продукции и ее безопасности для людей, имущества, окружающей среды (система менеджмента качества, система экологического менеджмента и др.). При этом оценку (сертификацию) системы качества проводит орган по сертификации систем качества, определенный органом по сертификации продукции, либо сам орган по сертификации продукции, если сертификация систем качества входит в его область аккредитации. В случае положительного результата оценки системы качества орган по сертификации выдает заключение об одобрении системы качества заявителя применительно к конкретной сертифицируемой продукции, а орган по сертификации систем качества выдает сертификат на систему качества. Отметим, что:</text:p>
      <text:p text:style-name="P1"/>
      <text:p text:style-name="P1">- оценка (сертификация) системы качества не проводится, если заявитель представил сертификат на систему качества, полученный ранее, в том числе от другого органа по сертификации, при условии признания этого сертификата органом по сертификации продукции, если иные условия не содержатся в техническом регламенте или в правилах системы добровольной сертификации;</text:p>
      <text:p text:style-name="P1"/>
      <text:p text:style-name="P1">- при положительных результатах испытаний и наличии положительных заключений на проект и (сертификата) на систему качества орган по сертификации оформляет сертификат соответствия на продукцию и выдает его заявителю.</text:p>
      <text:p text:style-name="P1"/>
      <text:p text:style-name="P1">Технологический процесс - это часть производственного процесса, содержащая целенаправленные действия по изменению и (или) определению состояния предмета труда (к нему относятся заготовки и изделия), технологический процесс может быть отнесен к изделию, его составной части или к методам обработки, формообразования и сборки (см. ГОСТ 3.1109-82 "Единая система технологической документации. Термины и определения основных понятий", введен в действие постановлением Госстандарта СССР от 30 июля 1982 года N 2988). В свою очередь технологический режим - это характеристика технологического процесса, включающая совокупность значений параметров технологического процесса в определенном интервале времени. </text:p>
      <text:p text:style-name="P1"/>
      <text:p text:style-name="P1">Говоря о порядке работы с рекламациями следует отметить, что рекламационная деятельность - это разновидность несудебных способов защиты имущественных прав и законных интересов военных организаций, представляющую собой совокупность последовательных действий субъектов правоотношений, направленных на устранение <text:soft-page-break/>контрагентами недостатков материальных средств и услуг в период действия гарантийных обязательств. </text:p>
      <text:p text:style-name="P1"/>
      <text:p text:style-name="P1">Текст рекламации представляет собой письменное уведомление контрагента об обнаружении каких-либо недостатков в поставленной продукции (например, по качеству, по количеству, по комплектности) и предложение устранить данные недостатки в рамках гарантийных обязательств. Нормативными правовыми актами РФ не установлена ни типовая, ни примерная форма рекламации. В рамках правового обеспечения внесудебной защиты имущественных прав и законных интересов военных организаций форма рекламации разрабатывается с учетом требований ГОСТ РВ 15.703-2005 "Система разработки и постановки продукции на производство. Военная техника. Порядок предъявления и удовлетворения рекламаций. Основные положения"Комментарий к Федеральному закону от 22 июля 2008 года N 123-ФЗ . При этом рекламация может содержать:</text:p>
      <text:p text:style-name="P1">________________</text:p>
      <text:p text:style-name="P1">Комментарий к Федеральному закону от 22 июля 2008 года N 123-ФЗ  Например, о целесообразности разработки текстов рекламаций см.: Организация деятельности помощника командира воинской части по правовой работе: Методическое пособие. М., 2004.</text:p>
      <text:p text:style-name="P1"/>
      <text:p text:style-name="P1"/>
      <text:p text:style-name="P1">- наименование получателя продукции;</text:p>
      <text:p text:style-name="P1"/>
      <text:p text:style-name="P1">- юридический адрес получателя продукции;</text:p>
      <text:p text:style-name="P1"/>
      <text:p text:style-name="P1">- наименование поставщика продукции;</text:p>
      <text:p text:style-name="P1"/>
      <text:p text:style-name="P1">- юридический адрес поставщика продукции;</text:p>
      <text:p text:style-name="P1"/>
      <text:p text:style-name="P1">- указание на договор поставки (дата, регистрационный номер, предмет);</text:p>
      <text:p text:style-name="P1"/>
      <text:p text:style-name="P1">- обстоятельства, связанные с выявлением недостатков продукции;</text:p>
      <text:p text:style-name="P1"/>
      <text:p text:style-name="P1">- сведения о месте нахождения продукции;</text:p>
      <text:p text:style-name="P1"/>
      <text:p text:style-name="P1">- предложения по дальнейшему взаимодействию. </text:p>
      <text:p text:style-name="P1"/>
      <text:p text:style-name="P1">Представляется, что к тексту рекламации обязательно следует прилагать рекламационные акты (акт недостачи продукции; акт о дефектах в продукции).</text:p>
      <text:p text:style-name="P1"/>
      <text:p text:style-name="P1">Согласно комментируемым нормам эксперт является субъектом сертификации. В соответствии с правилами Модельного закона о научной и научно-технической экспертизе (Принят в г.Санкт-Петербурге 15.11.2003 Постановлением 22-17 на 22-ом пленарном заседании Межпарламентской Ассамблеи государств-участников СНГ) эксперт - это физическое лицо, имеющее соответствующие опыт работы и квалификацию в проведении научной и научно-технической экспертизы, является основным участником экспертного процесса. </text:p>
      <text:p text:style-name="P1"/>
      <text:p text:style-name="P1">В соответствии с п.4 государственного стандарта РФ ГОСТ Р ИСО/МЭК 65-2000 орган по сертификации должен иметь согласующийся с действующими законами механизм сохранения конфиденциальности информации, полученной в ходе деятельности по сертификации на всех уровнях его организации, включая комитеты, внешние органы или отдельных лиц, действующих от его имени. При этом информация относительно конкретной продукции или поставщика, полученная в ходе деятельности по сертификации, не должна раскрываться третьей стороне без письменного согласования с поставщиком, за исключением случаев, предусмотренных настоящим стандартом или законом. Если закон требует доведения информации до сведения <text:soft-page-break/>третьей стороны, то поставщик должен быть поставлен об этом в известность, как это предусмотрено законом.</text:p>
      <text:p text:style-name="P1"/>
      <text:p text:style-name="P1">Принятие решения о возможности выдачи сертификата в соответствии с п.5 ч.3 комментируемой статьи входит в 5 этап процедуры подтверждения соответствия продукции требованиям Закона и регламентировано общими правилами ч.42-43 настоящей статьи, согласно которым обозначен равный правовой статус результатов анализа состояния производства и протоколов испытаний (отчетов об испытаниях), которые наряду с другими документами о соответствии продукции требованиям пожарной безопасности являются основанием для подготовки решения о выдаче (об отказе в выдаче) сертификата.</text:p>
      <text:p text:style-name="P1">10. Нормы ч.44-52 настоящей статьи включают общие правила выдачи, содержания и срока действия сертификата соответствия продукции требованиям пожарной безопасности, которые включают: </text:p>
      <text:p text:style-name="P1"/>
      <text:p text:style-name="P1">- обязанность аккредитованного органа по сертификации оформить сертификат, зарегистрировать его в едином реестре в установленном порядке и выдать заявителю (изготовителю, продавцу); </text:p>
      <text:p text:style-name="P1"/>
      <text:p text:style-name="P1">- правило действительности сертификата только при наличии номера регистрации в едином реестре; </text:p>
      <text:p text:style-name="P1"/>
      <text:p text:style-name="P1">- условие принятия решения об отказе в выдаче сертификата;</text:p>
      <text:p text:style-name="P1"/>
      <text:p text:style-name="P1">- особенности оформления и установления срока действия сертификата соответствия продукции требованиям настоящего Закона; </text:p>
      <text:p text:style-name="P1"/>
      <text:p text:style-name="P1">- порядок продления срока действия сертификата на серийно выпускаемую продукцию, сертифицированную по схемам 4с и 5с; </text:p>
      <text:p text:style-name="P1"/>
      <text:p text:style-name="P1">- обязанность изготовителя сертифицированной продукции известить аккредитованный орган по сертификации, выдавший сертификат, о внесении изменений в конструкцию (состав) продукции или технологию ее производства; </text:p>
      <text:p text:style-name="P1"/>
      <text:p text:style-name="P1">- обязанность аккредитованного органа по сертификации принять решение о распространении действия сертификата на модернизированную продукцию или о необходимости проведения новых испытаний или дополнительной оценки производства этой продукции.</text:p>
      <text:p text:style-name="P1">11. Правила ч.53-66 рассматриваемой статьи регламентируют правовые основы инспекционного контроля за сертифицированной продукцией, который:</text:p>
      <text:p text:style-name="P1"/>
      <text:p text:style-name="P1">- в порядке п.5 ч.2 настоящей статьи обозначен составной частью системы сертификации; </text:p>
      <text:p text:style-name="P1"/>
      <text:p text:style-name="P1">- осуществляется аккредитованными органами по сертификации, проводившими ее сертификацию, с привлечением при необходимости представителей испытательной лаборатории, проводившей испытания, в форме периодических и внеплановых проверок, обеспечивающих получение информации о сертифицированной продукции в виде результатов испытаний и анализа состояния производства, о соблюдении условий и правил применения сертификата и знака обращения на рынке в целях подтверждения того, что продукция в течение времени действия сертификата продолжает соответствовать требованиям пожарной безопасности;</text:p>
      <text:p text:style-name="P1"/>
      <text:p text:style-name="P1">- проводится при сроке действия сертификата более 1 года; </text:p>
      <text:p text:style-name="P1"/>
      <text:p text:style-name="P1">- осуществляется с учетом критериев для определения периодичности и объема инспекционного контроля:</text:p>
      <text:p text:style-name="P1"><text:soft-page-break/></text:p>
      <text:p text:style-name="P1">1) степени потенциальной опасности продукции;</text:p>
      <text:p text:style-name="P1"/>
      <text:p text:style-name="P1">2) результатов проведенной сертификации продукции;</text:p>
      <text:p text:style-name="P1"/>
      <text:p text:style-name="P1">3) стабильности производства;</text:p>
      <text:p text:style-name="P1"/>
      <text:p text:style-name="P1">4) объема выпуска продукции;</text:p>
      <text:p text:style-name="P1"/>
      <text:p text:style-name="P1">5) наличия сертифицированной системы качества производства и стоимость проведения инспекционного контроля;</text:p>
      <text:p text:style-name="P1"/>
      <text:p text:style-name="P1">- проводится по установленным объему, периодичности, содержанию и порядку проведения инспекционного контроля (см. ч.56, 59-61 настоящей статьи); </text:p>
      <text:p text:style-name="P1"/>
      <text:p text:style-name="P1">- может носить внеплановый характер в случае поступления информации о претензиях к безопасности продукции от потребителей, торговых организаций, а также от органов, осуществляющих общественный или государственный контроль за качеством продукции, на которую выдан сертификат (или в случае внеплановой инспекционной проверки производства - при наличии информации о нарушениях);</text:p>
      <text:p text:style-name="P1"/>
      <text:p text:style-name="P1">- как правило, включает в себя 9 видов мероприятий, которые повторяют процедуру сертификации с добавлением:</text:p>
      <text:p text:style-name="P1"/>
      <text:p text:style-name="P1">1) анализа материалов сертификации продукции;</text:p>
      <text:p text:style-name="P1"/>
      <text:p text:style-name="P1">2) анализа поступающей информации о сертифицированной продукции;</text:p>
      <text:p text:style-name="P1"/>
      <text:p text:style-name="P1">3) проверки корректирующих мероприятий по устранению ранее выявленных несоответствий;</text:p>
      <text:p text:style-name="P1"/>
      <text:p text:style-name="P1">4) проверки правильности маркировки продукции знаком обращения продукции на рынке;</text:p>
      <text:p text:style-name="P1"/>
      <text:p text:style-name="P1">5) анализа рекламаций на сертифицированную продукцию;</text:p>
      <text:p text:style-name="P1"/>
      <text:p text:style-name="P1">- документируется по окончании в акте о проведении инспекционного контроля с утверждением заключения о соответствии продукции требованиям настоящего Закона, стабильности их выполнения и возможности сохранения действия выданного сертификата или о приостановлении (об отмене) действия сертификата.</text:p>
      <text:p text:style-name="P1"/>
      <text:p text:style-name="P1">Корректирующие мероприятия согласно п.5 ч.2 настоящей статьи обозначены составной частью системы сертификации и конкретизированы законодателем в нормах ч.66-68 и 70 комментируемой статьи.</text:p>
      <text:p text:style-name="P1"/>
      <text:p text:style-name="P1">В соответствии с правилами ГОСТ Р ИСО/МЭК 65-2000 процедуры устранения несоответствий и обеспечения эффективности корректирующих и предупредительных действий являются обязательной составной частью системы качества аккредитованного органа и должны быть оформлены в виде Руководства по качеству и связанных с ним процедур по качеству. </text:p>
      <text:p text:style-name="P1"/>
      <text:p text:style-name="P1">Как следует из положений ч.68 настоящей статьи, невыполнение корректирующих мероприятий или их неэффективность служат основанием прекращения действия сертификата и выдачи держателю сертификата аккредитованным органом по сертификации решения об отмене действия сертификата. Сведения о такой отмене действия согласно ч.70 рассматриваемой статьи должны быть отражены в соответствующем реестре сертификатов.</text:p>
      <text:p text:style-name="P1"><text:soft-page-break/>12. Положениями ч.69-74 комментируемой статьи законодатель установил общие правила приостановления (прекращения) действия сертификата, в том числе исчерпывающий перечень 8 оснований начала процедуры прекращения действия сертификата соответствия требованиям Закона.</text:p>
      <text:p text:style-name="P1"/>
      <text:p text:style-name="P1">Технология представляет собой: </text:p>
      <text:p text:style-name="P1"/>
      <text:p text:style-name="P1">1) совокупность научно-технических знаний, процессов, материалов и оборудования, которые могут быть использованы при разработке, производстве или эксплуатации продукции (см. Федеральную целевую программу "Национальная технологическая база" на 2007-2011 годы", утв. постановлением Правительства РФ от 29 января 2007 года N 54); </text:p>
      <text:p text:style-name="P1"/>
      <text:p text:style-name="P1">2) специальную информацию, необходимую для разработки, производства или использования контролируемой продукции; передача специальной информации может производиться в форме передачи технических данных или оказания технической помощи (см. Указ Президента РФ от 20 августа 2007 года N 1083 "Об утверждении Списка микроорганизмов, токсинов, оборудования и технологий, подлежащих экспортному контролю"); </text:p>
      <text:p text:style-name="P1"/>
      <text:p text:style-name="P1">3) совокупность взаимосвязанных методов, способов, приемов предметной деятельности (см. "Стандарт Банка России "Обеспечение информационной безопасности организаций банковской системы Российской Федерации. Общие положения" СТО БР ИББС-1.0-2008, принят и введен в действие Распоряжением ЦБ РФ от 25 декабря 2008 года N Р-1674); </text:p>
      <text:p text:style-name="P1"/>
      <text:p text:style-name="P1">4) знания, которые относятся непосредственно к производству или улучшению качества товаров и услуг (см. Рекомендации ЮНЕСКО "О статусе научно-исследовательских работников", принятые 20 ноября 1974 года на 18 сессии Генеральной конференции ООН по вопросам образования, науки и культуры (ЮНЕСКО); </text:p>
      <text:p text:style-name="P1"/>
      <text:p text:style-name="P1">5) систематизированное знание о способе производства продукта или о предоставлении услуг в промышленности, сельском хозяйстве или торговле, вне зависимости от того, в какой форме закреплено это знание: это может быть изобретение, полезная модель, промышленный образец, сорт растения или техническая информация в виде определенного набора документов или определенный опыт и навык специалистов, которые способны создать конструкцию, устанавливать, собирать, обслуживать или работать на промышленной установке или промышленном оборудовании или руководить промышленным или торговым предприятием в процессе производства; имеются в виду знания, которые систематизированы, то есть организованы с целью обеспечения решения определенной проблемы, и могут передаваться от одного человека к другому целым рядом способов, в том числе по средствам связи, знания, которые могут применяться для решения определенных задач или проблем, возникающих в определенном виде человеческой деятельности в промышленности, в сельском хозяйстве или торговле (Введение в интеллектуальную собственность. Всемирная организация интеллектуальной собственности (ВОИС), 1998).</text:p>
      <text:p text:style-name="P1"/>
      <text:p text:style-name="P1">Основы правового регулирования реорганизации (преобразования) юридических лиц регламентированы положениями ст.57-60 ГК РФ, согласно которым реорганизация юридического лица: </text:p>
      <text:p text:style-name="P1"/>
      <text:p text:style-name="P1">- в форме слияния, присоединения, разделения, выделения, преобразования может быть осуществлена по решению его учредителей (участников) либо органа юридического лица, уполномоченного на то учредительными документами;</text:p>
      <text:p text:style-name="P1"/>
      <text:p text:style-name="P1"><text:soft-page-break/>- считается законченной с момента государственной регистрации вновь возникших юридических лиц; </text:p>
      <text:p text:style-name="P1"/>
      <text:p text:style-name="P1">- влечет переход прав и обязанностей к вновь возникшему юридическому лицу в соответствии с передаточным актом. </text:p>
      <text:p text:style-name="P1"/>
      <text:p text:style-name="P1">Комментарий к статье 148. Дополнительные требования, учитываемые при аккредитации органов по сертификации, испытательных лабораторий (центров)</text:p>
      <text:p text:style-name="P1"/>
      <text:p text:style-name="P1"/>
      <text:p text:style-name="P1">Правила комментируемой статьи определяют дополнительные требования, учитываемые при аккредитации органов по сертификации, испытательных лабораторий (центров), которые включают: </text:p>
      <text:p text:style-name="P1"/>
      <text:p text:style-name="P1">- перечень из 4 общих требований к претенденту на аккредитацию в качестве испытательной лаборатории, осуществляющей сертификацию (о соответствующем оснащении собственным оборудованием и материалами, о соответствии оборудования требованиям законодательства российской федерации, о соответствии методик измерений требованиям нормативных документов на методы испытаний, о 3 условиях допустимого использования несобственного оборудования); </text:p>
      <text:p text:style-name="P1"/>
      <text:p text:style-name="P1">- перечень общих требований к оборудованию (об учете согласно правилам аккредитации, о согласии владельца на использование оборудования, об обязательной его аттестации и поверке); </text:p>
      <text:p text:style-name="P1"/>
      <text:p text:style-name="P1">- общее правило аккредитации организации по аналогичной области аккредитации используемой лаборатории либо аккредитации при наличии в организации специалистов (экспертов), аттестованных в порядке, установленном федеральным органом исполнительной власти, уполномоченным на решение задач в области пожарной безопасности.</text:p>
      <text:p text:style-name="P1"/>
      <text:p text:style-name="P1">В связи с рассмотрением норм комментируемой статьи следует обратить внимание на общих терминах аккредитации. Так согласно ст.4 ФЗ "Об аккредитации в национальной системе аккредитации":</text:p>
      <text:p text:style-name="P1">1) аккредитация в национальной системе аккредитации (далее также - аккредитация) - подтверждение национальным органом по аккредитации соответствия юридического лица или индивидуального предпринимателя критериям аккредитации, являющееся официальным свидетельством компетентности юридического лица или индивидуального предпринимателя осуществлять деятельность в определенной области аккредитации;</text:p>
      <text:p text:style-name="P1">2) аттестат аккредитации - документ, выдаваемый национальным органом по аккредитации и удостоверяющий аккредитацию в определенной области аккредитации;</text:p>
      <text:p text:style-name="P1">3) аттестация эксперта по аккредитации - подтверждение соответствия физического лица, претендующего на получение статуса эксперта по аккредитации,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аккредитации, требованиям (далее - требования к эксперту по аккредитации) и признание его компетентности проводить экспертизы соответствия заявителя, аккредитованного лица критериям аккредитации в определенной области аккредитации;</text:p>
      <text:p text:style-name="P1">4) заявитель - юридическое лицо независимо от организационно-правовой формы или индивидуальный предприниматель, претендующие на получение аккредитации;</text:p>
      <text:p text:style-name="P1">5) аккредитованное лицо - юридическое лицо независимо от организационно-правовой формы или индивидуальный предприниматель, получившие аккредитацию в порядке, установленном законом, и т.д.</text:p>
      <text:p text:style-name="P1"/>
      <text:p text:style-name="P1"><text:soft-page-break/>Комментарий к статье 149. Особенности подтверждения соответствия веществ и материалов требованиям пожарной безопасности</text:p>
      <text:p text:style-name="P1"/>
      <text:p text:style-name="P1"/>
      <text:p text:style-name="P1">Положениями рассматриваемой статьи законодатель обозначил особенности подтверждения соответствия веществ и материалов требованиям пожарной безопасности, состоящие из особого порядка подтверждения соответствия веществ и материалов требованиям настоящего Закона посредством декларирования их соответствия или обязательной сертификации. Особый характер такой процедуры подтверждения соответствия связан с обязательным приложением протокола испытаний с наличием показателей, обозначенных в настоящем Законе. </text:p>
      <text:p text:style-name="P1"/>
      <text:p text:style-name="P1">Следует отметить, что при оценке производства и изготовления веществ и материалов, наряду с иными вопросами должны быть исследованы характеристики сырья, комплектующих изделий и материалов, которые обусловливают конечные результаты процедуры подтверждения соответствия, поэтому представляется логичным введением подобной нормы в состав комментируемого Закона.</text:p>
      <text:p text:style-name="P1"/>
      <text:p text:style-name="P1">Комментарий к статье 150. Особенности подтверждения соответствия средств огнезащиты</text:p>
      <text:p text:style-name="P1"/>
      <text:p text:style-name="P1"/>
      <text:p text:style-name="P1">Нормы настоящей статьи, как определено законодателем, устанавливают особенности подтверждения соответствия средств огнезащиты, которые как и другие нормы комментируемого раздела конкретизируют специальный характер сферы технического регулирования пожарной безопасности, и включают: </text:p>
      <text:p text:style-name="P1"/>
      <text:p text:style-name="P1">- правило подтверждения соответствия средств огнезащиты в форме сертификации;</text:p>
      <text:p text:style-name="P1"/>
      <text:p text:style-name="P1">- обязательные требования к содержанию сопроводительной документации, представляемой заявителем в аккредитованный орган по сертификации (с включением основных показателей, области и способов применения средств огнезащиты); </text:p>
      <text:p text:style-name="P1"/>
      <text:p text:style-name="P1">- обязательные требования к протоколам испытаний испытательных лабораторий (с включением значений показателей огнезащитной эффективности средств огнезащиты и различных вариантов их применения согласно сопроводительным документам);</text:p>
      <text:p text:style-name="P1"/>
      <text:p text:style-name="P1">- обязательные требования к содержанию сертификата (с обозначением 4 установленных специальных характеристик средств огнезащиты); </text:p>
      <text:p text:style-name="P1"/>
      <text:p text:style-name="P1">- условие включения в маркировку средств огнезащиты на продукции только сведений, подтвержденных при сертификации.</text:p>
      <text:p text:style-name="P1"/>
      <text:p text:style-name="P1">Говоря об особенностях сертификации средств огнезащиты следует указать на Порядок осуществления контроля за соблюдением нормативных требований к средствам огнезащиты и их применению. Методическое руководство (утв. ФГУ ВНИИПО МЧС России 27 января 2010 года), согласно которому: </text:p>
      <text:p text:style-name="P1">1) средство огнезащиты (огнезащитный состав) определено веществом (смесью веществ) или материалом, обладающим требуемой огнезащитной эффективностью и специально предназначенным для огнезащиты различных объектов;</text:p>
      <text:p text:style-name="P1">2) огнезащитная обработка - это нанесение средства огнезащиты на поверхность (поверхностная пропитка, окраска, обмазка и др.) и (или) введение его в объем объекта защиты (глубокая пропитка).</text:p>
      <text:p text:style-name="P1">3) огнезащита - это снижение пожарной опасности материалов и конструкций путем огнезащитной обработки.</text:p>
      <text:p text:style-name="P1"><text:soft-page-break/>4) нормативная документация на средства огнезащиты включает национальные стандарты, своды правил, содержащие требования к средствам огнезащиты, их применению и к огнезащищенным объектам.</text:p>
      <text:p text:style-name="P1">5) нормативно-техническая документация на средства огнезащиты - это стандарты предприятия (технические условия), технологические регламенты, инструкции и руководства по изготовлению и нанесению и другие документы, содержащие требования к средствам огнезащиты, их производству и применению.</text:p>
      <text:p text:style-name="P1"/>
      <text:p text:style-name="P1">При осуществлении контроля за соответствием средств огнезащиты и проводимой сертификации согласно п.4.5 и 4.6 указанного Методического руководства (утв. ФГУ ВНИИПО МЧС России 27 января 2010 года) нормативные требования к средствам огнезащиты и их применению считаются соблюдаемыми, если средства огнезащиты, выполненные огнезащитные работы (оказанные услуги), состояние огнезащищенных объектов и режимы их эксплуатации соответствуют всем установленным показателям, а состояние производства обеспечивает стабильность их соответствия данным показателям. Нормативные требования к средствам огнезащиты и их применению считаются несоблюдаемыми, если средства огнезащиты, выполненные огнезащитные работы (оказанные услуги), состояние огнезащищенных объектов и режимы их эксплуатации не соответствуют хотя бы одному из установленных показателей или состояние производства не может обеспечить стабильность их соответствия установленным показателям.</text:p>
      <text:p text:style-name="P1"/>
      <text:p text:style-name="P1">Комментарий к разделу VIII. Заключительные положения</text:p>
      <text:p text:style-name="P1"/>
      <text:p text:style-name="P1">Комментарий к главе 34. Заключительные положения</text:p>
      <text:p text:style-name="P1"/>
      <text:p text:style-name="P1">Комментарий к статье 151. Заключительные положения</text:p>
      <text:p text:style-name="P1"/>
      <text:p text:style-name="P1"/>
      <text:p text:style-name="P1">Рассматриваемая статья включает заключительные положения, обусловленные вступлением в силу комментируемого Закона, которые реализуют общие правила ст.46 ФЗ "О техническом регулировании", согласно ч.1 которой, например, до вступления в силу соответствующих технических регламентов требования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установленные нормативными правовыми актами Российской Федерации и нормативными документами федеральных органов исполнительной власти, подлежат обязательному исполнению только в части, соответствующей целям:</text:p>
      <text:p text:style-name="P1"/>
      <text:p text:style-name="P1">- защиты жизни или здоровья граждан, имущества физических или юридических лиц, государственного или муниципального имущества;</text:p>
      <text:p text:style-name="P1"/>
      <text:p text:style-name="P1">- охраны окружающей среды, жизни или здоровья животных и растений;</text:p>
      <text:p text:style-name="P1"/>
      <text:p text:style-name="P1">- предупреждения действий, вводящих в заблуждение приобретателей, в том числе потребителей;</text:p>
      <text:p text:style-name="P1"/>
      <text:p text:style-name="P1">- обеспечения энергетической эффективности и ресурсосбережения.</text:p>
      <text:p text:style-name="P1"/>
      <text:p text:style-name="P1">Нормативные правовые акты Российской Федерации и нормативные документы федеральных органов исполнительной власти, устанавливающие на период до вступления в силу соответствующих технических регламентов обязательные требования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размещаются соответствующими федеральными органами исполнительной власти в <text:soft-page-break/>информационной системе общего пользования в электронной форме с указанием подлежащих обязательному исполнению структурных единиц (разделов, пунктов) этих актов и документов, за исключением случаев, предусмотренных статьей 5 настоящего Федерального закона.</text:p>
      <text:p text:style-name="P1"/>
      <text:p text:style-name="P1">С 1 сентября 2011 года нормативные правовые акты Российской Федерации и нормативные документы федеральных органов исполнительной власти, содержащие требования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и не опубликованные в установленном порядке, могут применяться только на добровольной основе, за исключением случаев, предусмотренных статьей 5 ФЗ "О техническом регулировании".</text:p>
      <text:p text:style-name="P1"/>
      <text:p text:style-name="P1">Основными переходными положениями в сфере технического регулирования комментируемой области согласно настоящей статьи установлены: </text:p>
      <text:p text:style-name="P1"/>
      <text:p text:style-name="P1">- приоритетное действие норм комментируемого Закона перед правилами нормативных правовых актов до вступления в силу соответствующих технических регламентов требования к объектам защиты (продукции), процессам производства, эксплуатации, хранения, транспортирования, реализации и утилизации (вывода из эксплуатации); </text:p>
      <text:p text:style-name="P1"/>
      <text:p text:style-name="P1">- обозначение особого порядка декларирования соответствия продукции общего назначения требованиям пожарной безопасности на основе собственных доказательств до дня вступления в силу соответствующих технических регламентов только изготовителями или юридическими лицами, выполняющими функции иностранного изготовителя; </text:p>
      <text:p text:style-name="P1"/>
      <text:p text:style-name="P1">- общее правило действительности документов об аккредитации, выданных до дня вступления в силу настоящего Закона (потеряло актуальность).</text:p>
      <text:p text:style-name="P1"/>
      <text:p text:style-name="P1">Комментарий к статье 152. Вступление в силу настоящего Федерального закона</text:p>
      <text:p text:style-name="P1"/>
      <text:p text:style-name="P1"/>
      <text:p text:style-name="P1">В соответствии с положениями ст.3, 4 и 6 Федерального закона от 14 июня 1994 года N 5-ФЗ "О порядке опубликования и вступления в силу федеральных конституционных законов, федеральных законов, актов палат Федерального Собрания" федеральные законы подлежат официальному опубликованию в течение семи дней после дня их подписания Президентом РФ, официальным опубликованием федерального закона считается первая публикация его полного текста в "Парламентской газете", "Российской газете", или "Собрании законодательства Российской Федерации" или первое размещение (опубликование) на "Официальном интернет-портале правовой информации" (www.pravo.gov.ru), при этом федеральные законы вступают в силу одновременно на всей территории Российской Федерации по истечении десяти дней после дня их официального опубликования, если самими законами или актами палат не установлен другой порядок вступления их в силу.</text:p>
      <text:p text:style-name="P1"/>
      <text:p text:style-name="P1">Комментируемый Закон опубликован в "Собрании законодательства РФ" 28 июля 2008 года N 30 (ч.1), ст.3579, "Парламентской газете", N 47-49, 31 июля 2008, "Российской газете" N 163 1 августа 2008 года, то есть днем его вступления в силу считается 30 апреля 2009 год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turaLightC" svg:font-family="FuturaLightC"/>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S</meta:editing-duration>
    <meta:editing-cycles>3</meta:editing-cycles>
    <meta:generator>LibreOffice/5.1.4.2$Windows_x86 LibreOffice_project/f99d75f39f1c57ebdd7ffc5f42867c12031db97a</meta:generator>
    <dc:date>2016-08-30T18:13:06.394000000</dc:date>
    <meta:document-statistic meta:table-count="0" meta:image-count="0" meta:object-count="0" meta:page-count="268" meta:paragraph-count="3494" meta:word-count="96762" meta:character-count="794098" meta:non-whitespace-character-count="699821"/>
    <meta:user-defined meta:name="Info 1"/>
    <meta:user-defined meta:name="Info 2"/>
    <meta:user-defined meta:name="Info 3"/>
    <meta:user-defined meta:name="Info 4"/>
  </office:meta>
</office:document-meta>
</file>