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404040" style:font-name="Verdana" fo:font-size="12pt" fo:letter-spacing="normal" fo:font-style="normal" fo:font-weight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style:font-name="Arial1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P7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0pt"/>
    </style:style>
    <style:style style:name="T4" style:family="text">
      <style:text-properties style:font-name="Arial1" fo:font-size="10pt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Постановление Правительства РФ от 25 октября 2006 г. N 625</text:h>
      <text:p text:style-name="P5"/>
      <text:p text:style-name="P6"><text:span text:style-name="T2">Постановление Правительства РФ от 25 октября 2006 г. N 625 "О лицензировании деятельности в области пожарной безопасности" (с изменениями от 5 мая 2007 г.)</text:span> </text:p>
      <text:p text:style-name="P1"><text:line-break/><text:line-break/><text:span text:style-name="T3">В соответствии со статьей 17 Федерального закона "О лицензировании отдельных видов деятельности" Правительство Российской Федерации постановляет:</text:span> <text:line-break/><text:line-break/><text:span text:style-name="T3">1. Утвердить прилагаемые:</text:span> <text:line-break/><text:line-break/><text:span text:style-name="T3">Положение о лицензировании деятельности по тушению пожаров;</text:span> <text:line-break/><text:line-break/><text:span text:style-name="T3">Положение о лицензировании производства работ по монтажу, ремонту и обслуживанию средств обеспечения пожарной безопасности зданий и сооружений.</text:span> <text:line-break/><text:line-break/><text:span text:style-name="T3">2. Признать утратившими силу:</text:span> <text:line-break/><text:line-break/><text:span text:style-name="T3">постановление Правительства Российской Федерации от 31 мая 2002 г. N 373 "О лицензировании деятельности в области пожарной безопасности" (Собрание законодательства Российской Федерации, 2002, N 23, ст. 2175);</text:span> <text:line-break/><text:line-break/><text:span text:style-name="T3">пункт 73 изменений, которые вносятся в постановления Совета Министров РСФСР, Правительства РСФСР и Правительства Российской Федерации, касающиеся государственной регистрации юридических лиц, утвержденных постановлением Правительства Российской Федерации от 3 октября 2002 г. N 731 (Собрание законодательства Российской Федерации, 2002, N 41, ст. 3983).</text:span> <text:line-break/><text:line-break/><text:line-break/><text:span text:style-name="T3">Председатель Правительства Российской Федерации</text:span> </text:p>
      <text:p text:style-name="P2"><text:span text:style-name="T4">М. Фрадков</text:span> </text:p>
      <text:p text:style-name="P1"><text:line-break/><text:line-break/><text:span text:style-name="T3">Москва</text:span> <text:line-break/><text:span text:style-name="T3">25 октября 2006 г.</text:span> <text:line-break/><text:span text:style-name="T3">N 625</text:span> <text:line-break/><text:line-break/><text:line-break/><text:line-break/><text:line-break/></text:p>
      <text:section text:style-name="Sect1" text:name="ruling_1">
        <text:p text:style-name="P4"/>
      </text:section>
      <text:p text:style-name="P3"><text:span text:style-name="T1">Положение о лицензировании деятельности по тушению пожаров (утв. постановлением Правительства РФ от 25 октября 2006 г. N 625) (с изменениями от 5 мая 2007 г.)</text:span> </text:p>
      <text:p text:style-name="P1"><text:line-break/><text:span text:style-name="T3">1. Настоящее Положение определяет порядок лицензирования деятельности по тушению пожаров, осуществляемой юридическими лицами и индивидуальными предпринимателями.</text:span> <text:line-break/><text:line-break/><text:span text:style-name="T3">2. Под деятельностью по тушению пожаров понимается деятельность по организации и </text:span><text:soft-page-break/><text:span text:style-name="T3">осуществлению профилактики пожаров, организации и осуществлению действий, направленных на спасение людей, имущества и ликвидацию пожаров.</text:span> <text:line-break/><text:line-break/><text:span text:style-name="T3">3. Лицензирование деятельности по тушению пожаров (далее - лицензируемая деятельность) осуществляется Министерством Российской Федерации по делам гражданской обороны, чрезвычайным ситуациям и ликвидации последствий стихийных бедствий (далее - лицензирующий орган).</text:span> <text:line-break/><text:line-break/><text:span text:style-name="T3">4. Лицензионными требованиями и условиями при осуществлении лицензируемой деятельности являются:</text:span> <text:line-break/><text:line-break/><text:span text:style-name="T3">а) наличие у соискателя лицензии (лицензиата) помещений, пожарной техники, средств связи, оборудования, инструмента и документации, необходимых для осуществления лицензируемой деятельности и принадлежащих ему на праве собственности или ином законном основании;</text:span> <text:line-break/><text:line-break/><text:span text:style-name="T3">б) наличие у руководителя юридического лица или у индивидуального предпринимателя (или у руководителя их структурного подразделения, осуществляющего лицензируемую деятельность) высшего или среднего профессионального образования по специальности "пожарная безопасность" и стажа работы в области обеспечения пожарной безопасности не менее 3 лет;</text:span> <text:line-break/><text:line-break/><text:span text:style-name="T3">в) наличие у всех работников, состоящих в штате соискателя лицензии (лицензиата), соответствующего их должностным обязанностям профессионального образования (профессиональной подготовки) в области лицензируемой деятельности, из которых не менее 25 процентов имеют стаж работы в указанной области не менее 3 лет;</text:span> <text:line-break/><text:line-break/><text:span text:style-name="T3">г) отсутствие медицинских противопоказаний у работников соискателя лицензии (лицензиата), участвующих в действиях, направленных на спасение людей, имущества и ликвидацию пожаров;</text:span> <text:line-break/><text:line-break/><text:span text:style-name="T3">д) повышение квалификации указанных в подпункте "б" лиц в области лицензируемой деятельности не реже одного раза в 5 лет;</text:span> <text:line-break/><text:line-break/><text:span text:style-name="T3">е) выполнение лицензиатом требований в области лицензируемой деятельности, установленных нормативными правовыми актами и нормативно-техническими документами в соответствии со статьей 20 Федерального закона "О пожарной безопасности";</text:span> <text:line-break/><text:line-break/><text:span text:style-name="T3">ж) соблюдение лицензиатом требований к предоставлению информации для государственного статистического учета пожаров и их последствий;</text:span> <text:line-break/><text:line-break/><text:span text:style-name="T3">з) применение лицензиатом при осуществлении лицензируемой деятельности продукции, соответствие которой нормативным требованиям подтверждено декларацией о соответствии или сертификатом соответствия.</text:span> <text:line-break/><text:line-break/><text:span text:style-name="T3">5. Грубыми нарушениями лицензионных требований и условий при осуществлении лицензируемой деятельности являются невыполнение требований подпунктов "а" - "ж" пункта 4 настоящего Положения, а также умышленное искажение информации для государственного статистического учета пожаров и их последствий.</text:span> <text:line-break/><text:line-break/><text:span text:style-name="T3">6. Для получения лицензии соискатель лицензии представляет в лицензирующий орган следующие документы:</text:span> <text:line-break/><text:line-break/><text:span text:style-name="T3">а) заявление о предоставлении лицензии и документы (копии документов), указанные в пункте 1 статьи 9 Федерального закона "О лицензировании отдельных видов деятельности";</text:span> <text:line-break/><text:line-break/><text:span text:style-name="T3">б) копии документов, подтверждающих квалификацию работников, осуществляющих лицензируемую деятельность;</text:span> <text:line-break/><text:line-break/><text:span text:style-name="T3">в) копии документов или заверенные в установленном порядке выписки из документов, подтверждающих стаж работы работников в области обеспечения пожарной безопасности;</text:span> <text:line-break/><text:line-break/><text:soft-page-break/><text:span text:style-name="T3">г) документы, подтверждающие наличие у соискателя лицензии помещений, пожарной техники, средств связи, оборудования, инструмента и документации, необходимых для осуществления лицензируемой деятельности.</text:span> <text:line-break/><text:line-break/><text:span text:style-name="T3">7. Копии документов, предусмотренных пунктом 6 настоящего Положения, не заверенные нотариусом, предоставляются с предъявлением оригиналов.</text:span> <text:line-break/><text:line-break/><text:span text:style-name="T3">8. Требовать от соискателя лицензии представления документов, не предусмотренных пунктом 6 настоящего Положения, не допускается.</text:span> <text:line-break/><text:line-break/><text:span text:style-name="T3">9. Заявление о предоставлении лицензии и прилагаемые к нему документы представляются соискателем лицензии в лицензирующий орган непосредственно или направляются почтовым отправлением.</text:span> <text:line-break/><text:line-break/><text:span text:style-name="T3">10. Лицензирующий орган проводит проверку:</text:span> <text:line-break/><text:line-break/><text:span text:style-name="T3">а) полноты и достоверности сведений, содержащихся в документах, представленных соискателем лицензии в соответствии с пунктом 6 настоящего Положения, путем их сопоставления со сведениями, содержащимися в Едином государственном реестре юридических лиц или Едином государственном реестре индивидуальных предпринимателей;</text:span> <text:line-break/><text:line-break/><text:span text:style-name="T3">б) возможности выполнения соискателем лицензии лицензионных требований и условий в соответствии с требованиями, установленными для организации проверок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1. Лицензия предоставляется на 5 лет. Срок действия лицензии может быть продлен в порядке переоформления документа, подтверждающего наличие лицензии.</text:span> <text:line-break/><text:line-break/><text:span text:style-name="T3">12. В случае утраты документа, подтверждающего наличие лицензии, лицензирующий орган выдает его дубликат на основании письменного заявления лицензиата в течение 10 дней с даты получения заявления.</text:span> <text:line-break/><text:line-break/><text:span text:style-name="T3">Дубликат документа, подтверждающего наличие лицензии, оформляется с пометкой "дубликат" в 2 экземплярах, один из которых вручается лицензиату, другой хранится в лицензионном деле лицензирующего органа.</text:span> <text:line-break/><text:line-break/><text:span text:style-name="T3">В случае необходимости лицензирующий орган выдает заверенную им копию документа, подтверждающего наличие лицензии, на основании письменного заявления лицензиата в течение 5 дней с даты получения заявления.</text:span> <text:line-break/><text:line-break/><text:span text:style-name="T3">13. Информация, относящаяся к осуществлению лицензируемой деятельности и предусмотренная пунктом 2 статьи 6 и пунктом 1 статьи 14 Федерального закона "О лицензировании отдельных видов деятельности", размещается лицензирующим органом в официальных электронных или печатных средствах массовой информации, а также на информационных стендах в помещениях лицензирующего органа в течение 15 дней с даты:</text:span> <text:line-break/><text:line-break/><text:span text:style-name="T3">а) официального опубликования нормативных правовых актов, устанавливающих обязательные требования к лицензируемой деятельности;</text:span> <text:line-break/><text:line-break/><text:span text:style-name="T3">б) принятия лицензирующим органом решения о предоставлении (об отказе в предоставлении лицензии), переоформлении лицензии, приостановлении, возобновлении или прекращении ее действия;</text:span> <text:line-break/><text:line-break/><text:span text:style-name="T3">в) получения от Федеральной налоговой службы сведений о ликвидации юридического лица или прекращении его деятельности в результате реорганизации, а также о прекращении физическим лицом деятельности в качестве индивидуального предпринимателя;</text:span> <text:line-break/><text:line-break/><text:span text:style-name="T3">г) вступления в законную силу решения суда об аннулировании лицензии.</text:span> <text:line-break/><text:soft-page-break/><text:line-break/><text:span text:style-name="T3">14. Доступ к информации, указанной в пункте 13 настоящего Положения, является свободным и безвозмездным.</text:span> <text:line-break/><text:line-break/><text:span text:style-name="T3">15. Лицензионный контроль за соблюдением лицензиатом лицензионных требований и условий осуществляется лицензирующим органом или его территориальным органом в соответствии с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6. Предоставление документа, подтверждающего наличие лицензии (отказ в предоставлении лицензии), переоформление, приостановление, возобновление действия лицензии, аннулирование лицензии, а также ведение реестра лицензий и предоставление сведений, содержащихся в реестре лицензий, осуществляются в порядке, установленном Федеральным законом "О лицензировании отдельных видов деятельности".</text:span> <text:line-break/><text:line-break/><text:line-break/><text:line-break/></text:p>
      <text:section text:style-name="Sect1" text:name="ruling_2">
        <text:p text:style-name="P4"/>
      </text:section>
      <text:p text:style-name="P3"><text:span text:style-name="T1">Положение о лицензировании производства работ по монтажу, ремонту и обслуживанию средств обеспечения пожарной безопасности зданий и сооружений (утв. постановлением Правительства РФ от 25 октября 2006 г. N 625)</text:span> </text:p>
      <text:p text:style-name="P1"><text:line-break/><text:line-break/><text:span text:style-name="T3">1. Настоящее Положение определяет порядок лицензирования производства работ по монтажу, ремонту и обслуживанию средств обеспечения пожарной безопасности зданий и сооружений, осуществляемого юридическими лицами и индивидуальными предпринимателями.</text:span> <text:line-break/><text:line-break/><text:span text:style-name="T3">2. Под производством работ по монтажу, ремонту и обслуживанию средств обеспечения пожарной безопасности зданий и сооружений понимается осуществление мероприятий, связанных с монтажом, ремонтом и обслуживанием активных и пассивных систем обеспечения пожарной безопасности (пожаротушения, пожарной и охранно-пожарной сигнализации, противопожарного водоснабжения, дымоудаления, оповещения и эвакуации при пожаре, первичных средств пожаротушения, противопожарных занавесов и завес, заполнений проемов в противопожарных преградах) и их элементов, а также трубо-печных работ, работ по огнезащите материалов, изделий и конструкций.</text:span> <text:line-break/><text:line-break/><text:span text:style-name="T3">3. Лицензирование производства работ по монтажу, ремонту и обслуживанию средств обеспечения пожарной безопасности зданий и сооружений (далее - лицензируемая деятельность) осуществляется Министерством Российской Федерации по делам гражданской обороны, чрезвычайным ситуациям и ликвидации последствий стихийных бедствий (далее - лицензирующий орган).</text:span> <text:line-break/><text:line-break/><text:span text:style-name="T3">4. Лицензионными требованиями и условиями лицензируемой деятельности являются:</text:span> <text:line-break/><text:line-break/><text:span text:style-name="T3">а) наличие у соискателя лицензии (лицензиата) помещений, оборудования, инструмента, технологической оснастки, средств измерений и документации, необходимых для осуществления лицензируемой деятельности, соответствующих установленным законодательством Российской Федерации требованиям и принадлежащих ему на праве собственности или ином законном основании;</text:span> <text:line-break/><text:line-break/><text:span text:style-name="T3">б) наличие у всех работников, состоящих в штате соискателя лицензии (лицензиата), соответствующего их должностным обязанностям профессионального образования (профессиональной подготовки) в области лицензируемой деятельности, из которых не менее 50 процентов имеют стаж работы в указанной области не менее 3 лет;</text:span> <text:line-break/><text:line-break/><text:span text:style-name="T3">в) повышение квалификации указанных в подпункте "б" лиц в области лицензируемой деятельности не реже одного раза в 5 лет;</text:span> <text:line-break/><text:line-break/><text:span text:style-name="T3">г) выполнение лицензиатом требований в области лицензируемой деятельности, установленных </text:span><text:soft-page-break/><text:span text:style-name="T3">нормативными правовыми актами и нормативно-техническими документами в соответствии со статьей 20 Федерального закона "О пожарной безопасности";</text:span> <text:line-break/><text:line-break/><text:span text:style-name="T3">д) применение лицензиатом при осуществлении лицензируемой деятельности продукции, соответствие которой нормативным требованиям подтверждено декларацией о соответствии или сертификатом соответствия.</text:span> <text:line-break/><text:line-break/><text:span text:style-name="T3">3. Грубым нарушением лицензионных требований и условий при осуществлении лицензируемой деятельности является невыполнение требований подпунктов "а", "г" и "д" пункта 4 настоящего Положения.</text:span> <text:line-break/><text:line-break/><text:span text:style-name="T3">6. Для получения лицензии соискатель лицензии представляет в лицензирующий орган следующие документы:</text:span> <text:line-break/><text:line-break/><text:span text:style-name="T3">а) заявление о предоставлении лицензии и документы (копии документов), указанные в пункте 1 статьи 9 Федерального закона "О лицензировании отдельных видов деятельности";</text:span> <text:line-break/><text:line-break/><text:span text:style-name="T3">б) копии документов, подтверждающих квалификацию работников, осуществляющих лицензируемую деятельность;</text:span> <text:line-break/><text:line-break/><text:span text:style-name="T3">в) копии документов или заверенные в установленном порядке выписки из документов, подтверждающих стаж работы работников в области лицензируемой деятельности;</text:span> <text:line-break/><text:line-break/><text:span text:style-name="T3">г) документы, подтверждающие наличие у соискателя лицензии помещений, оборудования, инструмента, технологической оснастки, средств измерений и документации, необходимых для осуществления лицензируемой деятельности.</text:span> <text:line-break/><text:line-break/><text:span text:style-name="T3">7. Копии документов, предусмотренных пунктом 6 настоящего Положения, не заверенные нотариусом, предоставляются с предъявлением оригиналов.</text:span> <text:line-break/><text:line-break/><text:span text:style-name="T3">8. Требовать от соискателя лицензии представления документов, не предусмотренных пунктом 6 настоящего Положения, не допускается.</text:span> <text:line-break/><text:line-break/><text:span text:style-name="T3">9. Заявление о предоставлении лицензии и прилагаемые к нему документы представляются соискателем лицензии в лицензирующий орган непосредственно или направляются почтовым отправлением.</text:span> <text:line-break/><text:line-break/><text:span text:style-name="T3">10. Лицензирующий орган проводит проверку:</text:span> <text:line-break/><text:line-break/><text:span text:style-name="T3">а) полноты и достоверности сведений, содержащихся в документах, представленных соискателем лицензии в соответствии с пунктом 6 настоящего Положения, путем их сопоставления со сведениями, содержащимися в Едином государственном реестре юридических лиц или Едином государственном реестре индивидуальных предпринимателей;</text:span> <text:line-break/><text:line-break/><text:span text:style-name="T3">б) возможности выполнения соискателем лицензии лицензионных требований и условий в соответствии с требованиями, установленными для организации проверок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1. Лицензия предоставляется на 5 лет. Срок действия лицензии может быть продлен в порядке переоформления документа, подтверждающего наличие лицензии.</text:span> <text:line-break/><text:line-break/><text:span text:style-name="T3">12. В случае утраты документа, подтверждающего наличие лицензии, лицензирующий орган выдает его дубликат на основании письменного заявления лицензиата в течение 10 дней с даты получения заявления.</text:span> <text:line-break/><text:line-break/><text:span text:style-name="T3">Дубликат документа, подтверждающего наличие лицензии, оформляется с пометкой "дубликат" в 2 экземплярах, один из которых вручается лицензиату, другой хранится в лицензионном деле лицензирующего органа.</text:span> <text:line-break/><text:soft-page-break/><text:line-break/><text:span text:style-name="T3">В случае необходимости лицензирующий орган выдает заверенную им копию документа, подтверждающего наличие лицензии, на основании письменного заявления лицензиата в течение 5 дней с даты получения заявления.</text:span> <text:line-break/><text:line-break/><text:span text:style-name="T3">13. Информация, относящаяся к осуществлению лицензируемой деятельности и предусмотренная пунктом 2 статьи 6 и пунктом 1 статьи 14 Федерального закона "О лицензировании отдельных видов деятельности", размещается лицензирующим органом в официальных электронных или печатных средствах массовой информации, а также на информационных стендах в помещениях лицензирующего органа в течение 15 дней с даты:</text:span> <text:line-break/><text:line-break/><text:span text:style-name="T3">а) официального опубликования нормативных правовых актов, устанавливающих обязательные требования к лицензируемой деятельности;</text:span> <text:line-break/><text:line-break/><text:span text:style-name="T3">б) принятия лицензирующим органом решения о предоставлении (об отказе в предоставлении лицензии), переоформлении лицензии, приостановлении, возобновлении или прекращении ее действия;</text:span> <text:line-break/><text:line-break/><text:span text:style-name="T3">в) получения от Федеральной налоговой службы сведений о ликвидации юридического лица или прекращении его деятельности в результате реорганизации, а также о прекращении физическим лицом деятельности в качестве индивидуального предпринимателя;</text:span> <text:line-break/><text:line-break/><text:span text:style-name="T3">г) вступления в законную силу решения суда об аннулировании лицензии.</text:span> <text:line-break/><text:line-break/><text:span text:style-name="T3">14. Доступ к информации, указанной в пункте 13 настоящего Положения, является свободным и безвозмездным.</text:span> <text:line-break/><text:line-break/><text:span text:style-name="T3">15. Лицензионный контроль за соблюдением лицензиатом лицензионных требований и условий осуществляется лицензирующим органом или его территориальным органом в соответствии с Федеральным законом "О защите прав юридических лиц и индивидуальных предпринимателей при проведении государственного контроля (надзора)".</text:span> <text:line-break/><text:line-break/><text:span text:style-name="T3">16. Предоставление документа, подтверждающего наличие лицензии (отказ в предоставлении лицензии), переоформление, приостановление, возобновление действия лицензии, аннулирование лицензии, а также ведение реестра лицензий и предоставление сведений, содержащихся в реестре лицензий, осуществляются в порядке, установленном Федеральным законом "О лицензировании отдельных видов деятельности".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6:31:24.248000000</dc:date>
    <meta:document-statistic meta:table-count="0" meta:image-count="0" meta:object-count="0" meta:page-count="6" meta:paragraph-count="9" meta:word-count="1871" meta:character-count="16206" meta:non-whitespace-character-count="14169"/>
    <meta:user-defined meta:name="Info 1"/>
    <meta:user-defined meta:name="Info 2"/>
    <meta:user-defined meta:name="Info 3"/>
    <meta:user-defined meta:name="Info 4"/>
  </office:meta>
</office:document-meta>
</file>