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2pt" fo:letter-spacing="normal" fo:font-style="normal" fo:font-weight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становление Правительства РФ от 25 октября 2006 г. N 625</text:h>
      <text:p text:style-name="P6"/>
      <text:p text:style-name="P7"><text:span text:style-name="T2">Постановление Правительства РФ от 25 октября 2006 г. N 625 "О лицензировании деятельности в области пожарной безопасности" (с изменениями от 5 мая 2007 г.)</text:span> </text:p>
      <text:p text:style-name="P2"><text:line-break/><text:line-break/><text:span text:style-name="T3">В соответствии со статьей 17 Федерального закона "О лицензировании отдельных видов деятельности" Правительство Российской Федерации постановляет:</text:span> <text:line-break/><text:line-break/><text:span text:style-name="T3">1. Утвердить прилагаемые:</text:span> <text:line-break/><text:line-break/><text:span text:style-name="T3">Положение о лицензировании деятельности по тушению пожаров;</text:span> <text:line-break/><text:line-break/><text:span text:style-name="T3">Положение о лицензировании производства работ по монтажу, ремонту и обслуживанию средств обеспечения пожарной безопасности зданий и сооружений.</text:span> <text:line-break/><text:line-break/><text:span text:style-name="T3">2. Признать утратившими силу:</text:span> <text:line-break/><text:line-break/><text:span text:style-name="T3">постановление Правительства Российской Федерации от 31 мая 2002 г. N 373 "О лицензировании деятельности в области пожарной безопасности" (Собрание законодательства Российской Федерации, 2002, N 23, ст. 2175);</text:span> <text:line-break/><text:line-break/><text:span text:style-name="T3">пункт 73 изменений, которые вносятся в постановления Совета Министров РСФСР, Правительства РСФСР и Правительства Российской Федерации, касающиеся государственной регистрации юридических лиц, утвержденных постановлением Правительства Российской Федерации от 3 октября 2002 г. N 731 (Собрание законодательства Российской Федерации, 2002, N 41, ст. 3983).</text:span> <text:line-break/><text:line-break/><text:line-break/><text:span text:style-name="T3">Председатель Правительства Российской Федерации</text:span> </text:p>
      <text:p text:style-name="P3"><text:span text:style-name="T4">М. Фрадков</text:span> </text:p>
      <text:p text:style-name="P2"><text:line-break/><text:line-break/><text:span text:style-name="T3">Москва</text:span> <text:line-break/><text:span text:style-name="T3">25 октября 2006 г.</text:span> <text:line-break/><text:span text:style-name="T3">N 625</text:span> <text:line-break/><text:line-break/><text:line-break/><text:line-break/><text:line-break/></text:p>
      <text:section text:style-name="Sect1" text:name="ruling_1">
        <text:p text:style-name="P5"/>
      </text:section>
      <text:p text:style-name="P4"><text:span text:style-name="T1">Положение о лицензировании деятельности по тушению пожаров (утв. постановлением Правительства РФ от 25 октября 2006 г. N 625) (с изменениями от 5 мая 2007 г.)</text:span> </text:p>
      <text:p text:style-name="P2"><text:line-break/><text:span text:style-name="T3">1. Настоящее Положение определяет порядок лицензирования деятельности по тушению пожаров, осуществляемой юридическими лицами и индивидуальными предпринимателями.</text:span> <text:line-break/><text:line-break/><text:span text:style-name="T3">2. Под деятельностью по тушению пожаров понимается деятельность по организации и </text:span><text:soft-page-break/><text:span text:style-name="T3">осуществлению профилактики пожаров, организации и осуществлению действий, направленных на спасение людей, имущества и ликвидацию пожаров.</text:span> <text:line-break/><text:line-break/><text:span text:style-name="T3">3. Лицензирование деятельности по тушению пожаров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при осуществлении лицензируемой деятельности являются:</text:span> <text:line-break/><text:line-break/><text:span text:style-name="T3">а) наличие у соискателя лицензии (лицензиата) помещений, пожарной техники, средств связи, оборудования, инструмента и документации, необходимых для осуществления лицензируемой деятельности и принадлежащих ему на праве собственности или ином законном основании;</text:span> <text:line-break/><text:line-break/><text:span text:style-name="T3">б) наличие у руководителя юридического лица или у индивидуального предпринимателя (или у руководителя их структурного подразделения, осуществляющего лицензируемую деятельность) высшего или среднего профессионального образования по специальности "пожарная безопасность" и стажа работы в области обеспечения пожарной безопасности не менее 3 лет;</text:span> <text:line-break/><text:line-break/><text:span text:style-name="T3">в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25 процентов имеют стаж работы в указанной области не менее 3 лет;</text:span> <text:line-break/><text:line-break/><text:span text:style-name="T3">г) отсутствие медицинских противопоказаний у работников соискателя лицензии (лицензиата), участвующих в действиях, направленных на спасение людей, имущества и ликвидацию пожаров;</text:span> <text:line-break/><text:line-break/><text:span text:style-name="T3">д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е) выполнение лицензиатом требований в области лицензируемой деятельности, установленных 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ж) соблюдение лицензиатом требований к предоставлению информации для государственного статистического учета пожаров и их последствий;</text:span> <text:line-break/><text:line-break/><text:span text:style-name="T3">з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5. Грубыми нарушениями лицензионных требований и условий при осуществлении лицензируемой деятельности являются невыполнение требований подпунктов "а" - "ж" пункта 4 настоящего Положения, а также умышленное искажение информации для государственного статистического учета пожаров и их последствий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обеспечения пожарной безопасности;</text:span> <text:line-break/><text:line-break/><text:soft-page-break/><text:span text:style-name="T3">г) документы, подтверждающие наличие у соискателя лицензии помещений, пожарной техники, средств связи, оборудования, инструмента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soft-pag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text:line-break/><text:line-break/><text:line-break/><text:line-break/></text:p>
      <text:section text:style-name="Sect1" text:name="ruling_2">
        <text:p text:style-name="P5"/>
      </text:section>
      <text:p text:style-name="P4"><text:span text:style-name="T1">Положение о лицензировании производства работ по монтажу, ремонту и обслуживанию средств обеспечения пожарной безопасности зданий и сооружений (утв. постановлением Правительства РФ от 25 октября 2006 г. N 625)</text:span> </text:p>
      <text:p text:style-name="P2"><text:line-break/><text:line-break/><text:span text:style-name="T3">1. Настоящее Положение определяет порядок лицензирования производства работ по монтажу, ремонту и обслуживанию средств обеспечения пожарной безопасности зданий и сооружений, осуществляемого юридическими лицами и индивидуальными предпринимателями.</text:span> <text:line-break/><text:line-break/><text:span text:style-name="T3">2. Под производством работ по монтажу, ремонту и обслуживанию средств обеспечения пожарной безопасности зданий и сооружений понимается осуществление мероприятий, связанных с монтажом, ремонтом и обслуживанием активных и пассивных систем обеспечения пожарной безопасности (пожаротушения, пожарной и охранно-пожарной сигнализации, противопожарного водоснабжения, дымоудаления, оповещения и эвакуации при пожаре, первичных средств пожаротушения, противопожарных занавесов и завес, заполнений проемов в противопожарных преградах) и их элементов, а также трубо-печных работ, работ по огнезащите материалов, изделий и конструкций.</text:span> <text:line-break/><text:line-break/><text:span text:style-name="T3">3. Лицензирование производства работ по монтажу, ремонту и обслуживанию средств обеспечения пожарной безопасности зданий и сооружений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лицензируемой деятельности являются:</text:span> <text:line-break/><text:line-break/><text:span text:style-name="T3">а) наличие у соискателя лицензии (лицензиата)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,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;</text:span> <text:line-break/><text:line-break/><text:span text:style-name="T3">б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50 процентов имеют стаж работы в указанной области не менее 3 лет;</text:span> <text:line-break/><text:line-break/><text:span text:style-name="T3">в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г) выполнение лицензиатом требований в области лицензируемой деятельности, установленных </text:span><text:soft-page-break/><text:span text:style-name="T3">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д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3. Грубым нарушением лицензионных требований и условий при осуществлении лицензируемой деятельности является невыполнение требований подпунктов "а", "г" и "д" пункта 4 настоящего Положения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лицензируемой деятельности;</text:span> <text:line-break/><text:line-break/><text:span text:style-name="T3">г) документы, подтверждающие наличие у соискателя лицензии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soft-pag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6:30:50.631000000</dc:date>
    <meta:document-statistic meta:table-count="0" meta:image-count="0" meta:object-count="0" meta:page-count="6" meta:paragraph-count="9" meta:word-count="1871" meta:character-count="16206" meta:non-whitespace-character-count="14169"/>
    <meta:user-defined meta:name="Info 1"/>
    <meta:user-defined meta:name="Info 2"/>
    <meta:user-defined meta:name="Info 3"/>
    <meta:user-defined meta:name="Info 4"/>
  </office:meta>
</office:document-meta>
</file>