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1b72cb" style:text-line-through-style="none" style:text-line-through-type="none" style:font-name="FuturaLightC" fo:font-size="27pt" fo:letter-spacing="normal" fo:font-style="normal" style:text-underline-style="none" fo:font-weight="normal" style:text-blinking="false"/>
    </style:style>
    <style:style style:name="P2" style:family="paragraph" style:parent-style-name="Text_20_body">
      <style:paragraph-properties fo:margin-left="0cm" fo:margin-right="0cm" fo:margin-top="0.397cm" fo:margin-bottom="0cm" loext:contextual-spacing="false" fo:orphans="2" fo:widows="2" fo:text-indent="0cm" style:auto-text-indent="false"/>
      <style:text-properties fo:font-variant="normal" fo:text-transform="none" fo:color="#404040" style:font-name="Verdana" fo:font-size="10.5pt" fo:letter-spacing="normal" fo:font-style="normal" fo:font-weight="normal"/>
    </style:style>
    <style:style style:name="P3" style:family="paragraph" style:parent-style-name="Text_20_body">
      <style:paragraph-properties fo:margin-left="0cm" fo:margin-right="0cm" fo:margin-top="0.397cm" fo:margin-bottom="0cm" loext:contextual-spacing="false" fo:text-align="center" style:justify-single-word="false" fo:orphans="2" fo:widows="2" fo:text-indent="0cm" style:auto-text-indent="false"/>
      <style:text-properties fo:font-variant="normal" fo:text-transform="none" fo:color="#404040" style:font-name="Verdana" fo:font-size="10.5pt" fo:letter-spacing="normal" fo:font-style="normal" fo:font-weight="normal"/>
    </style:style>
    <style:style style:name="P4" style:family="paragraph" style:parent-style-name="Text_20_body">
      <style:paragraph-properties fo:margin-left="0cm" fo:margin-right="0cm" fo:margin-top="0.397cm" fo:margin-bottom="0cm" loext:contextual-spacing="false" fo:text-align="justify" style:justify-single-word="false" fo:orphans="2" fo:widows="2" fo:text-indent="0cm" style:auto-text-indent="false"/>
      <style:text-properties fo:font-variant="normal" fo:text-transform="none" fo:color="#404040" style:font-name="Verdana" fo:font-size="10.5pt" fo:letter-spacing="normal" fo:font-style="normal" fo:font-weight="normal"/>
    </style:style>
    <style:style style:name="P5" style:family="paragraph" style:parent-style-name="Text_20_body">
      <style:paragraph-properties fo:margin-left="0cm" fo:margin-right="0cm" fo:margin-top="0.397cm" fo:margin-bottom="0cm" loext:contextual-spacing="false" fo:text-align="center" style:justify-single-word="false" fo:orphans="2" fo:widows="2" fo:text-indent="0cm" style:auto-text-indent="false"/>
      <style:text-properties fo:font-variant="normal" fo:text-transform="none" fo:color="#404040" style:font-name="Verdana" fo:font-size="10.5pt" fo:letter-spacing="normal" fo:font-style="normal" fo:font-weight="bold"/>
    </style:style>
    <style:style style:name="P6" style:family="paragraph" style:parent-style-name="Text_20_body">
      <style:paragraph-properties fo:margin-left="0cm" fo:margin-right="0cm" fo:margin-top="0.397cm" fo:margin-bottom="0cm" loext:contextual-spacing="false" fo:text-align="justify" style:justify-single-word="false" fo:orphans="2" fo:widows="2" fo:text-indent="0cm" style:auto-text-indent="false"/>
      <style:text-properties fo:font-variant="normal" fo:text-transform="none" fo:color="#404040" style:font-name="Verdana" fo:font-size="10.5pt" fo:letter-spacing="normal" fo:font-style="normal" fo:font-weight="bold"/>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роект федерального закона - Об обязательном страховании гражданской ответственности за причинение вреда в результате пожара</text:h>
      <text:p text:style-name="P3">РОССИЙСКАЯ ФЕДЕРАЦИЯ</text:p>
      <text:p text:style-name="P3">ФЕДЕРАЛЬНЫЙ ЗАКОН</text:p>
      <text:p text:style-name="P5">Об обязательном страховании гражданской ответственности за причинение вреда в результате пожара</text:p>
      <text:p text:style-name="P3">Глава I. ОБЩИЕ ПОЛОЖЕНИЯ</text:p>
      <text:p text:style-name="P6">Статья 1. Сфера действия настоящего закона</text:p>
      <text:p text:style-name="P4">1. Настоящий Федеральный закон регулирует отношения, возникающие в связи с осуществлением обязательного страхования гражданской ответственности владельцев объектов недвижимости, за причинение вреда жизни, здоровью и (или) имуществу потерпевших в результате пожара.</text:p>
      <text:p text:style-name="P4">2. Положения настоящего Федерального закона в части обязательного страхования гражданской ответственности за причинение вреда в результате пожара не распространяются на владельцев объектов недвижимости, подлежащих обязательному страхованию гражданской ответственности за причинение вреда в соответствии с другими федеральными законами.</text:p>
      <text:p text:style-name="P6">Статья 2. Основные понятия</text:p>
      <text:p text:style-name="P4">Для целей настоящего Федерального закона используются следующие основные понятия:</text:p>
      <text:p text:style-name="P4">противопожарное страхование – обязательное страхование гражданской ответственности владельцев объектов недвижимости за причинение вреда в результате пожара;</text:p>
      <text:p text:style-name="P4">вред в результате пожара – вред, причиненный жизни, здоровью или имуществу потерпевших в результате воздействия опасных факторов пожара и действий по его тушению;</text:p>
      <text:p text:style-name="P4">объект недвижимости – объект защиты от пожара, предусмотренный статьей 32 Федерального закона от 22.07.2008 г. № 123-ФЗ «Технический регламент о требованиях пожарной безопасности».</text:p>
      <text:p text:style-name="P4"><text:soft-page-break/>потерпевший – физическое лицо, жизни, здоровью и (или) имуществу которого причинен вред в результате пожара на объекте недвижимости; юридическое лицо, имуществу которого причинен вред. Положения настоящего Федерального закона, применяемые к потерпевшему – физическому лицу, распространяются также на лиц, имеющих право в соответствии с гражданским законодательством на возмещение вреда в результате смерти потерпевшего;</text:p>
      <text:p text:style-name="P4">владелец объекта недвижимости – лицо, владеющее объектом недвижимости на праве собственности, праве хозяйственного ведения или праве оперативного управления либо на ином законном основании;</text:p>
      <text:p text:style-name="P4">договор противопожарного страхования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 (или) имуществу (осуществить страховую выплату) в пределах определенной договором суммы (страховой суммы). Договор противопожарного страхования заключается в порядке и на условиях, которые предусмотрены настоящим Федеральным законом, и является публичным;</text:p>
      <text:p text:style-name="P4">страхователь – лицо, заключившее со страховщиком договор противопожарного страхования;</text:p>
      <text:p text:style-name="P4">страховщик – страховая организация, которая вправе осуществлять противопожарное страхование в соответствии лицензией, выданной в соответствии с законодательством Российской Федерации, и является членом профессионального объединения страховщиков, действующего на основании настоящего Федерального закона;</text:p>
      <text:p text:style-name="P4">компенсационные выплаты – выплаты, которые осуществляются в соответствии с настоящим Федеральным законом в случаях, если страховая выплата по противопожарному страхованию не может быть осуществлена.</text:p>
      <text:p text:style-name="P6">Статья 3. Законодательство Российской Федерации о противопожарном страховании</text:p>
      <text:p text:style-name="P4">1. Законодательство Российской Федерации о противопожарном страховании основано на нормах Гражданского кодекса Российской Федерации, Закона Российской Федерации «Об организации страхового дела в Российской Федерации», настоящего Федерального закона, других федеральных законов и издаваемых в соответствии с ними иных нормативных правовых актов Российской Федерации.</text:p>
      <text:p text:style-name="P4">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6">Статья 4. Основные принципы противопожарного страхования</text:p>
      <text:p text:style-name="P4">Основными принципами противопожарного страхования являются:</text:p>
      <text:p text:style-name="P4">гарантия возмещения вреда, причиненного жизни, здоровью и (или) имуществу потерпевших, в порядке, установленном настоящим Федеральным законом;</text:p>
      <text:p text:style-name="P4">всеобщность противопожарного страхования для владельцев объектов недвижимости;</text:p>
      <text:p text:style-name="P4">экономическая заинтересованность страхователей в повышении пожарной безопасности;</text:p>
      <text:p text:style-name="P4"><text:soft-page-break/>единый порядок осуществления противопожарного страхования на территории Российской Федерации.</text:p>
      <text:p text:style-name="P6">Статья 5. Объект противопожарного страхования, страховой риск и страховой случай</text:p>
      <text:p text:style-name="P4">1. Объектом противопожарного страхования являются имущественные интересы владельца объекта недвижимости, связанные с его обязанностью возместить вред, причиненный жизни, здоровью и (или) имуществу потерпевших в результате пожара на таком объекте.</text:p>
      <text:p text:style-name="P4">2. Страховым риском является возможность наступления гражданской ответственности владельца объекта недвижимости по обязательствам, возникающим вследствие причинения вреда жизни, здоровью и (или) имуществу потерпевших в результате пожара на таком объекте.</text:p>
      <text:p text:style-name="P4">3. Страховым случаем является наступление гражданской ответственности владельца объекта недвижимости по обязательствам, возникающим вследствие причинения вреда жизни, здоровью и (или) имуществу потерпевших в результате пожара, произошедшего в период действия договора противопожарного страхования на таком объекте, которое влечет за собой обязанность страховщика произвести страховую выплату потерпевшим.</text:p>
      <text:p text:style-name="P4">Глава II. УСЛОВИЯ И ПОРЯДОК ОСУЩЕСТВЛЕНИЯ</text:p>
      <text:p text:style-name="P4">ПРОТИВОПОЖАРНОГО СТРАХОВАНИЯ</text:p>
      <text:p text:style-name="P6">Статья 6<text:span text:style-name="T1">.</text:span> Осуществление противопожарного страхования</text:p>
      <text:p text:style-name="P4">1. Обязанность по осуществлению противопожарного страхования возникает у владельца объекта недвижимости с момента возникновения у него права собственности, права хозяйственного ведения, права оперативного управления либо иного законного основания владения таким имуществом.</text:p>
      <text:p text:style-name="P4">2. Обязанность по страхованию гражданской ответственности не распространяется на владельца объекта недвижимости в случае, если риск ответственности относительного такого объекта застрахован в соответствии с настоящим Федеральным законом иным лицом (страхователем).</text:p>
      <text:p text:style-name="P4">3. По договору противопожарного страхования риск гражданской ответственности считается застрахованным в отношении всех лиц, владеющих объектом недвижимости, названном в таком договоре.</text:p>
      <text:p text:style-name="P4">4. В случае отсутствия договора противопожарного страхования владелец не вправе осуществлять эксплуатацию объекта недвижимости.</text:p>
      <text:p text:style-name="P4">5. Требования потерпевших о возмещении причиненного вреда в части превышения предельных размеров страховых выплат, определенных настоящим Федеральным законом, подлежат удовлетворению владельцем объекта недвижимости в соответствии с гражданским законодательством.</text:p>
      <text:p text:style-name="P6">Статья 7. Страховая сумма и предельные размеры страховых выплат потерпевшему</text:p>
      <text:p text:style-name="P4">1. Страховая сумма определяется Страховщиком по результатам оценки пожарного риска на объекте недвижимости.</text:p>
      <text:p text:style-name="P4"><text:soft-page-break/>2. Минимальный размер страховой суммы составляет10 миллионов рублей и принимается в случае не превышения допустимых значений пожарного риска, установленных федеральным законодательством в области пожарной безопасности.</text:p>
      <text:p text:style-name="P4">Максимальный размер страховой суммы составляет 500 миллионов рублей.</text:p>
      <text:p text:style-name="P4">3. Последующее увеличение значения пожарного риска на 1 порядок приводит к увеличению страховой суммы на 200 млн. рублей до максимального.</text:p>
      <text:p text:style-name="P6">Статья 8. Страховая премия, страховые тарифы и коэффициенты к ним</text:p>
      <text:p text:style-name="P4">1. Страховая премия по договору противопожарного страхования определяется как произведение страховой суммы, определяемой в соответствии со статьей 7 настоящего Федерального закона, и страхового тарифа.</text:p>
      <text:p text:style-name="P4">2.. Страховая премия уплачивается при заключении договора противопожарного страхования. В том случае, если договором противопожарного страхования предусматривается право страхователя уплачивать страховую премию в рассрочку, то уплата очередного страхового взноса осуществляется в период действия договора противопожарного страхования равными частями через каждые три месяца после внесения первого страхового взноса. Обязанность по уплате страховой премии (очередного страхового взноса) считается исполненной страхователем со дня поступления денежных средств на банковский счет или в кассу страховщика.</text:p>
      <text:p text:style-name="P4">3. Страховые тарифы, структура страховых тарифов и порядок их применения при расчете страховой премии устанавливаются Правительством Российской Федерации в соответствии с настоящим Федеральным законом.</text:p>
      <text:p text:style-name="P4">4 Срок действия страховых тарифов не может быть менее одного года. В случае их изменения в течение срока действия договора обязательного страхования размер страховой премии по такому договору не изменяется.</text:p>
      <text:p text:style-name="P4">5. Страховые тарифы состоят из базовых ставок и коэффициентов.</text:p>
      <text:p text:style-name="P4">6. Базовые ставки страховых тарифов устанавливаются с учетом технических и конструктивных характеристик опасных объектов.</text:p>
      <text:p text:style-name="P4">7. Коэффициенты страховых тарифов устанавливаются в зависимости от состояния систем обеспечения пожарной безопасности объекта недвижимости, предусмотренных федеральным законодательством в области пожарной безопасности, а также, в частности:</text:p>
      <text:p text:style-name="P4">1) наличия собственных подразделений пожарной охраны или договора с подразделениями пожарной охраны;</text:p>
      <text:p text:style-name="P4">2) оценки противопожарного состояния объекта недвижимости, в том числе готовности к предупреждению, локализации и ликвидации пожаров;</text:p>
      <text:p text:style-name="P4">3) наличия на объекте недвижимости системы связи для передачи сигнала о срабатывании автоматической системы обнаружения пожара в подразделение пожарной охраны.</text:p>
      <text:p text:style-name="P4">6. Коэффициенты страхового тарифа устанавливаются также в зависимости от наличия или отсутствия страховых выплат, произведенных страховщиками в предшествующие периоды при осуществлении противопожарного страхования.</text:p>
      <text:p text:style-name="P4">7. Ежегодные статистические данные о противопожарном страховании (объемы страховых выплат, сборы страховой премии, объемы страховых резервов и т.п.) <text:soft-page-break/>подлежат официальному опубликованию федеральным органом исполнительной власти, осуществляющим функции по контролю и надзору в сфере страховой деятельности (страхового дела).</text:p>
      <text:p text:style-name="P6">Статья 9. Страховая выплата</text:p>
      <text:p text:style-name="P4">1. При наступлении страхового случая потерпевший вправе предъявить в пределах установленных настоящим Федеральным законом предельных размеров страховых выплат непосредственно страховщику требование о возмещении причиненного вреда. Соответствующее заявление потерпевшего направляется страховщику вместе с документами, подтверждающими причинение вреда и его размера. При этом потерпевший обязан сообщить страховщику определенные правилами противопожарного страхования свои персональные данные, необходимые для осуществления страховой выплаты.</text:p>
      <text:p text:style-name="P4">2. В случае причинения вреда жизни или здоровью потерпевшего размер страховой выплаты составляет:</text:p>
      <text:p text:style-name="P4">1) 2 миллиона рублей – лицам, имеющим право в соответствии с гражданским законодательством на возмещение вреда в случае смерти каждого потерпевшего;</text:p>
      <text:p text:style-name="P4">2) сумму, необходимую для возмещения расходов на погребение, но не более 25 тысяч рублей – лицам, понесшим эти расходы;</text:p>
      <text:p text:style-name="P4">3) сумму, определяемую исходя из повреждения здоровья, но не более 2 миллионов рублей – каждому потерпевшему, здоровью которого причинен вред.</text:p>
      <text:p text:style-name="P4">3. В случае смерти потерпевшего страховая выплата в соответствии с настоящим Федеральным законом осуществляется независимо от выплат, причитающихся по другим видам страхования.</text:p>
      <text:p text:style-name="P4">4. Размер страховой выплаты, причитающейся потерпевшему в счет возмещения вреда, причиненного имуществу, определяется с учетом реального ущерба и не может превышать 500 тысяч рублей.</text:p>
      <text:p text:style-name="P4">5. По договору противопожарного страхования страховщик не возмещает:</text:p>
      <text:p text:style-name="P4">1) вред, причиненный имуществу собственника объекта недвижимости;</text:p>
      <text:p text:style-name="P4">2) расходы потерпевшего, связанные с неисполнением или ненадлежащим исполнением своих договорных обязательств;</text:p>
      <text:p text:style-name="P4">3) вред, причиненный имуществу потерпевшего, умышленные действия которого явились причиной пожара;</text:p>
      <text:p text:style-name="P4">4) убытки, являющиеся упущенной выгодой, в том числе связанные с утратой товарной стоимости имущества, а также моральный вред;</text:p>
      <text:p text:style-name="P4">5) вред, причиненный здоровью работников собственника объекта недвижимостипри исполнении ими трудовых обязанностей, если этот вред подлежит возмещению в соответствии с законодательством об обязательном социальном страховании от несчастных случаев на производстве и профессиональных заболеваний или законодательством об обязательном государственном страховании;</text:p>
      <text:p text:style-name="P4">6) вред, причиненный в результате пожара, вызванного аварией на объекте недвижимости, если гражданская ответственность владельца такого объекта подлежит обязательному страхованию в соответствии с федеральным законом об <text:soft-page-break/>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4">6. Страховщик освобождается от обязанности осуществить страховую выплату, если вред потерпевшим причинен в результате пожара на объекте недвижимости, произошедшего вследствие обстоятельств, предусмотренных пунктом 1 статьи 964 Гражданского кодекса Российской Федерации, а также в результате диверсий и террористических актов.</text:p>
      <text:p text:style-name="P4">7. Страховщик производит страховые выплаты потерпевшим независимо от наличия вины лиц, владельца объекта недвижимости и (или) иных лиц, риск гражданской ответственности которых застрахован. В случае, если владелец объекта недвижимости и иные лица риск гражданской ответственности которых застрахован по договору противопожарного страхования, невиновны в причинении вреда потерпевшим, после выплаты страхового возмещения страховщих вправе предъявить к виновным лицам регрессное требование в пределах произведенной страховой выплаты.</text:p>
      <text:p text:style-name="P4">8. Если страховые выплаты должны быть произведены нескольким потерпевшим и сумма их требований, предъявленных страховщику на день первой страховой выплаты по этому страховому случаю, превышает размер страховой суммы, то:</text:p>
      <text:p text:style-name="P4">1) в первую очередь удовлетворяются требования о возмещении вреда, причиненного жизни и (или) здоровью;</text:p>
      <text:p text:style-name="P4">2) во вторую очередь удовлетворяются требования о возмещении вреда, причиненного имуществу потерпевших – физических лиц;</text:p>
      <text:p text:style-name="P4">3) в третью очередь удовлетворяются требования о возмещении вреда, причиненного имуществу потерпевших – юридических лиц.</text:p>
      <text:p text:style-name="P4">8. При недостаточности страховой суммы для полного возмещения вреда всем потерпевшим в рамках одной очереди страховые выплаты производятся пропорционально отношению страховой суммы (ее оставшейся части) к сумме требований потерпевших данной очереди</text:p>
      <text:p text:style-name="P4">9. Страховая выплата осуществляется по выбору потерпевшего путем наличного или безналичного расчета. Днем исполнения страховщиком обязанности по осуществлению страховой выплаты считается день поступления денежных средств на банковский счет потерпевшего или день выплаты денежных средств из кассы страховщика.</text:p>
      <text:p text:style-name="P6">Статья 10. Договор противопожарного страхования</text:p>
      <text:p text:style-name="P4">1. Противопожарное страхование осуществляется путем заключения договора противопожарного страхования.</text:p>
      <text:p text:style-name="P4">2. Договор противопожарного страхования заключается сроком на один год.</text:p>
      <text:p text:style-name="P4">Договор противопожарного страхования на новый срок заключается не позднее 10 рабочих дней до дня прекращения действия предыдущего договора противопожарного страхования.</text:p>
      <text:p text:style-name="P4">Собственник не вправе эксплуатировать объект недвижимости, если договор противопожарного страхования не заключен в срок, установленный абзацем вторым настоящей части.</text:p>
      <text:p text:style-name="P4"><text:soft-page-break/>3. Договор противопожарного страхования вступает в силу со дня исполнения страхователем обязанности по уплате страховой премии или первого страхового взноса, если договором противопожарного страхования не предусмотрено иное.</text:p>
      <text:p text:style-name="P4">4. При прекращении договора противопожарного страхования страховщик по требованию страхователя представляет ему сведения о количестве и характере наступивших страховых случаев, об осуществленных и о предстоящих страховых выплатах, рассматриваемых и неурегулированных требованиях потерпевших о страховых выплатах в период действия указанного договора (далее – сведения о противопожарном страховании). Указанные сведения представляются страховщиком в письменной форме и бесплатно. При прекращении договора противопожарного страхования с одним страховщиком сведения о противопожарном страховании представляются собственником недвижимого имущества другому страховщику и учитываются им при заключении очередного договора противопожарного страхования.</text:p>
      <text:p text:style-name="P6">Статья 11. Правила противопожарного страхования</text:p>
      <text:p text:style-name="P4">1. Порядок реализации положений, определенных настоящим Федеральным законом и иными федеральными законами, касающихся противопожарного страхования, устанавливается Правительством Российской Федерации в правилах противопожарного страхования.</text:p>
      <text:p text:style-name="P4">2. Правила противопожарного страхования также включают положения о порядке заключения, изменения, продления, расторжения (прекращения) договора противопожарного страхования, включая перечни документов, необходимых для осуществления указанных процедур, порядке осуществления страховых выплат, в том числе действиях лиц при наступлении страхового случая, а также порядке определения размера страховой и компенсационной выплаты и ее осуществления, порядке определения размера реального ущерба имуществу, причиненного в результате пожара, перечне необходимых документов для получения таких выплат, в том числе перечне документов, подтверждающих причинение вреда и его размер.</text:p>
      <text:p text:style-name="P4">3. Правила противопожарного страхования должны содержать стандартные формы типового договора противопожарного страхования, заявления страхователя о противопожарном страховании и документа, содержащего сведения о противопожарном страховании.</text:p>
      <text:p text:style-name="P6">Статья 12. Основные права и обязанности страхователя</text:p>
      <text:p text:style-name="P4">1. Страхователь вправе:</text:p>
      <text:p text:style-name="P4">1) требовать от страховщика разъяснения условий противопожарного страхования, консультаций по заключению договора противопожарного страхования;</text:p>
      <text:p text:style-name="P4">2) при значительных изменениях в обстоятельствах, сообщенных страховщику при заключении договора противопожарного страхования, в том числе при уменьшении вреда, который может быть причинен в результате пожара, требовать изменения договора противопожарного страхования, в том числе уменьшения размера страховой премии пропорционально уменьшению страхового риска;</text:p>
      <text:p text:style-name="P4">3) знакомиться с документами страховщика, связанными с исполнением им договора противопожарного страхования;</text:p>
      <text:p text:style-name="P4">4) требовать от страховщика возмещения расходов, произведенных в целях уменьшения убытков от страхового случая, если такие расходы были произведены для выполнения указаний страховщика;</text:p>
      <text:p text:style-name="P4"><text:soft-page-break/>5) требовать от страховщика бесплатного представления дубликата договора противопожарного страхования в случае его повреждения или утраты;</text:p>
      <text:p text:style-name="P4">6) досрочно отказаться от договора противопожарного страхования в порядке, определенном правилами противопожарного страхования.</text:p>
      <text:p text:style-name="P4">2. Страхователь обязан:</text:p>
      <text:p text:style-name="P4">1) при заключении договора противопожарного страхования направить страховщику заявление о противопожарном страховании в соответствии с установленной формой с приложением документов, перечень которых определяется правилами противопожарного страхования, в том числе документов, содержащих необходимые для определения размера страховой премии сведения об объекте недвижимости;</text:p>
      <text:p text:style-name="P4">2) уплатить страховую премию (страховые взносы) в размере и порядке, которые установлены договором противопожарного страхования в соответствии с правилами противопожарного страхования;</text:p>
      <text:p text:style-name="P4">3) содействовать в проведении назначаемой страховщиком экспертизы объекта недвижимости в целях оценки его противопожарного состояния, в том числе обеспечить доступ специализированных организаций и (или) специалистов на объект недвижимости и представить необходимую имеющуюся техническую и иную документацию;</text:p>
      <text:p text:style-name="P4">4) уведомлять страховщика обо всех изменениях в документах, представленных страховщику при заключении договора противопожарного страхования, в течение десяти рабочих дней со дня таких изменений;</text:p>
      <text:p text:style-name="P4">5) при пожаре на объекте недвижимости:</text:p>
      <text:p text:style-name="P4">а) в течение 24 часов с момента получения информации о пожаре сообщить о пожаре страховщику в порядке, установленном правилами противопожарного страхования;</text:p>
      <text:p text:style-name="P4">б) принять разумные и доступные в сложившихся обстоятельствах меры, чтобы уменьшить размер возможного вреда потерпевшим;</text:p>
      <text:p text:style-name="P4">в) незамедлительно представлять потерпевшим сведения о страховщике, включающие наименование (фирменное наименование) страховщика, место его нахождения, режим работы и номера телефонов;</text:p>
      <text:p text:style-name="P4">г) принять меры по привлечению страховщика к расследованию причин пожара.</text:p>
      <text:p text:style-name="P4">3. В случае обращения потерпевшего за возмещением вреда непосредственно к страхователю, страхователь до удовлетворения требований о возмещении причиненного вреда должен незамедлительно сообщить страховщику о поступивших требованиях и в течение пяти рабочих дней направить ему копии соответствующих документов. При этом страхователь обязан действовать в соответствии с указаниями страховщика, а в случае, если страхователю предъявлен иск о возмещении вреда, причиненного в результате пожара на объекте недвижимости, привлечь страховщика к участию в судебном разбирательстве. В противном случае страховщик вправе выдвинуть в отношении требования о страховой выплате возражения, которые он имел в отношении требований о возмещении причиненного вреда.</text:p>
      <text:p text:style-name="P4">4. Страхователь имеет иные права и обязанности, возникающие из оснований, предусмотренных настоящим Федеральным законом и законодательством Российской Федерации.</text:p>
      <text:p text:style-name="P6">Статья 13. Основные права и обязанности страховщика</text:p>
      <text:p text:style-name="P4"><text:soft-page-break/>1. Страховщик вправе:</text:p>
      <text:p text:style-name="P4">1) в течение срока действия договора противопожарного страхования проводить за свой счет экспертизу объекта недвижимости в целях оценки его противопожарного состояния, в том числе независимую оценку пожарного риска самостоятельно или с привлечением специализированных организаций и (или) специалистов в данной области;</text:p>
      <text:p text:style-name="P4">2) при значительных изменениях в обстоятельствах, сообщенных страхователем страховщику при заключении договора противопожарного страхования, в том числе при увеличении вреда, который может быть причинен в результате пожарана объекте недвижимости, если эти изменения могут существенно повлиять на увеличение страхового риска, требовать изменения условий договора противопожарного страхования или уплаты дополнительной страховой премии соразмерно увеличению риска;</text:p>
      <text:p text:style-name="P4">3) в случае просрочки уплаты страховой премии (очередного страхового взноса) более чем на 30 дней требовать расторжения договора противопожарного страхования в порядке, установленном законодательством Российской Федерации;</text:p>
      <text:p text:style-name="P4">4) запрашивать у органов государственной власти, органов местного самоуправления, наделенных соответствующей компетенцией, получать от них документы и сведения, устанавливающие (подтверждающие) причины и обстоятельства пожара на объекте недвижимости, объем и размеры причиненного вреда;</text:p>
      <text:p text:style-name="P4">5) принимать необходимые меры в целях установление причин, обстоятельств пожара на объекте недвижимости, определения размера причиненного вреда, в том числе самостоятельно или с привлечением специализированных организаций и (или) специалистов, проводить осмотр места пожара и поврежденного имущества;</text:p>
      <text:p text:style-name="P4">6) направить своего представителя к страхователю для участия в работе с претензиями потерпевших, определения размера вреда, причиненного им;</text:p>
      <text:p text:style-name="P4">7) до полного определения размера подлежащего возмещению вреда по заявлению потерпевшего произвести часть страховой выплаты, соответствующую фактически определенной части указанного вреда;</text:p>
      <text:p text:style-name="P4">8) по согласованию с потерпевшим и на условиях, предусмотренных договором противопожарного страхования, в счет страховой выплаты организовать и оплатить восстановление или ремонт поврежденного имущества либо предоставление аналогичного имущества взамен утраченного в результате пожара на объекте недвижимости;</text:p>
      <text:p text:style-name="P4">9) принимать участие в судебном разбирательстве по делам, связанным с установлением факта страхового случая и претензиями потерпевших по страховым выплатам.</text:p>
      <text:p text:style-name="P4">2. Страховщик обязан:</text:p>
      <text:p text:style-name="P4">1) обеспечить неразглашение информации о страхователях и (или) потерпевших, которая стала ему известна в результате его профессиональной деятельности;</text:p>
      <text:p text:style-name="P4">2) разъяснять страхователю и потерпевшим условия противопожарного страхования, предоставлять консультации по вопросам осуществления противопожарного страхования, в том числе по оформлению документов, необходимых для страховой выплаты;</text:p>
      <text:p text:style-name="P4"><text:soft-page-break/>3) в случае повреждения или утраты страхователем договора противопожарного страхования в период его действия по требованию страхователя бесплатно выдать дубликат договора противопожарного страхования;</text:p>
      <text:p text:style-name="P4">4) в течение 30 рабочих дней со дня получения всех необходимых для принятия решения документов рассмотреть требование страхователя об изменении договора противопожарного страхования в связи с уменьшением страхового риска, включая уменьшение размера страховой премии;</text:p>
      <text:p text:style-name="P4">5) разъяснить потерпевшему последствия отказа представить персональные данные, необходимые для осуществления страховой выплаты;</text:p>
      <text:p text:style-name="P4">6) в течение 20 рабочих дней со дня получения заявления потерпевшего о страховой выплате, документов, подтверждающих причинение вреда и его размер, и иных документов, предусмотренных настоящим Федеральным законом, осуществить страховую выплату потерпевшему либо направить лицу, обратившемуся с заявлением о страховой выплате, мотивированный отказ в страховой выплате;</text:p>
      <text:p text:style-name="P4">7) возместить за свой счет в соответствии с гражданским законодательством Российской Федерации расходы, произведенные в целях уменьшения убытков от страхового случая, если такие расходы были произведены для выполнения указаний страховщика.</text:p>
      <text:p text:style-name="P4">3. Страховщик имеет иные права и обязанности, возникающие из оснований, предусмотренных настоящим Федеральным законом и законодательством Российской Федерации.</text:p>
      <text:p text:style-name="P6">Статья 14. Оценка противопожарного состояния объекта недвижимости при заключении договора противопожарного страхования.</text:p>
      <text:p text:style-name="P4">При заключении договора противопожарного страхования страховщиком проводится экспертиза объекта недвижимости в целях оценки его противопожарного состояния, в том числе независимая оценка пожарного риска. Указанная экспертиза может быть проведена с привлечением специализированных организаций и (или) специалистов.</text:p>
      <text:p text:style-name="P6">Статья 15. Право регрессного требования страховщика</text:p>
      <text:p text:style-name="P4">Страховщик вправе предъявить регрессное требование в пределах произведенной страховой выплаты к владельцу объекта недвижимости, гражданская ответственность которого застрахована, если указанным лицом нарушены условия договора обязательного страхования гражданской ответственности.</text:p>
      <text:p text:style-name="P4">Глава III. КОМПЕНСАЦИОННЫЕ ВЫПЛАТЫ</text:p>
      <text:p text:style-name="P6">Статья 16. Право на получение компенсационных выплат</text:p>
      <text:p text:style-name="P4">1. Компенсационные выплаты в счет возмещения вреда, причиненного потерпевшим, осуществляются в случаях, если страховая выплата по противопожарному страхованию не может быть осуществлена вследствие:</text:p>
      <text:p text:style-name="P4">1) применения к страховщику любой из процедур банкротства, предусмотренной федеральным законом;</text:p>
      <text:p text:style-name="P4">2) отзыва у страховщика лицензии на осуществление страховой деятельности;</text:p>
      <text:p text:style-name="P4">2. Право на получение компенсационных выплат имеют физические лица, жизни, здоровью и (или) имуществу которых причинен вред; юридические лица, имуществу которых причинен вред. Положения настоящего Федерального закона, применяемые к <text:soft-page-break/>потерпевшему – физическому лицу, распространяются также на лиц, имеющих право в соответствии с гражданским законодательством на возмещение вреда в результате смерти потерпевшего</text:p>
      <text:p text:style-name="P4">3. Срок исковой давности по требованию об осуществлении компенсационных выплат составляет три года. Течение срока исковой давности по указанному требованию начинается со дня наступления оснований, предусмотренных частями 1 и 2 настоящей статьи.</text:p>
      <text:p text:style-name="P6">Статья 17. Осуществление компенсационных выплат</text:p>
      <text:p text:style-name="P4">1. По требованиям потерпевших компенсационные выплаты осуществляются профессиональным объединением страховщиков в соответствии с настоящим Федеральным законом. Рассмотрение требований потерпевших о компенсационных выплатах, осуществление компенсационных выплат и реализацию права на взыскание сумм компенсационных выплат, предусмотренного статьей 16 настоящего Федерального закона, могут проводить страховщики, действующие от лица профессионального объединения на основании заключенных с ним договоров.</text:p>
      <text:p text:style-name="P4">2. К отношениям между потерпевшим и профессиональным объединением страховщиков по поводу компенсационных выплат по аналогии применяются правила, установленные настоящим Федеральным законом для отношений между потерпевшим и страховщиком по договору противопожарного страхования.</text:p>
      <text:p text:style-name="P4">3. Компенсационные выплаты устанавливаются в размере:</text:p>
      <text:p text:style-name="P4">1) 2 миллиона рублей – в части возмещения вреда лицам, понесшим ущерб в результате смерти каждого потерпевшего;</text:p>
      <text:p text:style-name="P4">2) произведенных расходов, но не более 25 тысяч рублей – в счет возмещения расходов на погребение каждого потерпевшего;</text:p>
      <text:p text:style-name="P4">3) причиненного вреда, но не более 2 миллионов рублей – в части возмещения вреда, причиненного здоровью каждого потерпевшего;</text:p>
      <text:p text:style-name="P4">4) причиненного вреда в размере реального ущерба– в части возмещения вреда, причиненного имуществу каждого потерпевшего, но не более 500 тысяч рублей.</text:p>
      <text:p text:style-name="P4">4. Компенсационные выплаты уменьшаются на сумму, равную сумме произведенного страховщиком и (или) страхователем частичного возмещения вреда.</text:p>
      <text:p text:style-name="P6">Статья 18. Взыскание сумм компенсационных выплат</text:p>
      <text:p text:style-name="P4">1. Сумма компенсационной выплаты, произведенной потерпевшему в соответствии с настоящим Федеральным законом, взыскивается в порядке регресса по иску профессионального объединения страховщиков со страховщика, по обязательствам которого произведена компенсационная выплата. Профессиональное объединение страховщиков также вправе требовать от указанного страховщика возмещения понесенных расходов на рассмотрение требования потерпевшего о компенсационной выплате.</text:p>
      <text:p text:style-name="P4">2. В пределах суммы компенсационной выплаты, произведенной потерпевшему в соответствии с настоящим Федеральным законом, к профессиональному объединению страховщиков переходит право требования страховой выплаты по противопожарному страхованию, которое потерпевший имеет к страховщику.</text:p>
      <text:p text:style-name="P4">Глава IV. ПРОФЕССИОНАЛЬНОЕ ОБЪЕДИНЕНИЕ СТРАХОВЩИКОВ</text:p>
      <text:p text:style-name="P6"><text:soft-page-break/>Статья 19. Профессиональное объединение страховщиков</text:p>
      <text:p text:style-name="P4">1. Профессиональное объединение страховщиков является некоммерческой организацией, представляющей собой профессиональное объединение, основанное на принципе членства страховщиков и действующее в целях обеспечения их взаимодействия и формирования правил профессиональной деятельности при осуществлении противопожарного страхования.</text:p>
      <text:p text:style-name="P4">2. Объединение страховщиков приобретает статус профессионального объединения страховщиков со дня его внесения федеральным органом исполнительной власти, к компетенции которого относится осуществление функций по контролю и надзору в сфере страховой деятельности (страхового дела), в реестр объединений субъектов страхового дела в качестве профессионального объединения страховщиков.</text:p>
      <text:p text:style-name="P4">3. Профессиональное объединение страховщиков осуществляет свою деятельность в соответствии с положениями законодательства о некоммерческих организациях, предусмотренными в отношении ассоциаций (союзов), с учетом установленных настоящим Федеральным законом особенностей статуса профессионального объединения страховщиков.</text:p>
      <text:p text:style-name="P4">4. Профессиональное объединение страховщиков является открытым для вступления новых членов.</text:p>
      <text:p text:style-name="P6">Статья 20. Функции и полномочия профессионального объединения страховщиков</text:p>
      <text:p text:style-name="P4">1. Профессиональное объединение страховщиков:</text:p>
      <text:p text:style-name="P4">1) обеспечивает взаимодействие своих членов при осуществлении ими противопожарного страхования, разрабатывает и устанавливает обязательные для профессионального объединения и его членов правила профессиональной деятельности и контролирует их соблюдение;</text:p>
      <text:p text:style-name="P4">2) в целях осуществления противопожарного страхования и организации обмена информацией о противопожарном страховании осуществляет обработку персональных данных потерпевших, формирует и использует информационные ресурсы, содержащие сведения о противопожарном страховании, в том числе сведения о пожарах, объектах недвижимости, о владельцах объектов недвижимости, договорах противопожарного страхования, страховых случаях и потерпевших, с обеспечением установленных законодательством Российской Федерации требований о защите персональных данных и информации ограниченного доступа;</text:p>
      <text:p text:style-name="P4">3) представляет и защищает в органах государственной власти, органах местного самоуправления, иных органах и организациях интересы, связанные с осуществлением членами профессионального объединения противопожарного страхования;</text:p>
      <text:p text:style-name="P4">4) осуществляет компенсационные выплаты потерпевшим в соответствии с учредительными документами профессионального объединения и требованиями настоящего Федерального закона и устанавливает размеры отчислений в компенсационные фонды;</text:p>
      <text:p text:style-name="P4">5) контролирует своевременность и обоснованность страховых и компенсационных выплат потерпевшим;</text:p>
      <text:p text:style-name="P4">6) опубликовывает стандарты и правила профессиональной деятельности, затрагивающие права потерпевших, а также статистические данные, необходимые для расчета тарифных ставок по противопожарному страхованию;</text:p>
      <text:p text:style-name="P4"><text:soft-page-break/>7) осуществляет иные функции, предусмотренные учредительными документами профессионального объединения в соответствии с его целями и задачами.</text:p>
      <text:p text:style-name="P4">2. Профессиональное объединение страховщиков вправе осуществлять иную предусмотренную его учредительными документами деятельность в соответствии с целями, определенными настоящим Федеральным законом.</text:p>
      <text:p text:style-name="P6">Статья 21. Правила профессиональной деятельности</text:p>
      <text:p text:style-name="P4">1. Профессиональным объединением страховщиков устанавливаются стандарты и правила профессиональной деятельности, обязательные для его членов и содержащие требования в отношении:</text:p>
      <text:p text:style-name="P4">1) порядка и условий осуществления профессиональным объединением страховщиков компенсационных выплат и порядка распределения между членами профессионального объединения страховщиков ответственности по обязательствам профессионального объединения страховщиков, связанным с осуществлением компенсационных выплат;</text:p>
      <text:p text:style-name="P4">2) порядка финансирования компенсационных выплат членами профессионального объединения страховщиков, мер по контролю за целевым использованием соответствующих средств, порядка ведения профессиональным объединением страховщиков учета по операциям со средствами, предназначенными для компенсационных выплат;</text:p>
      <text:p text:style-name="P4">3) формирования информационных ресурсов профессионального объединения страховщиков, содержащих информацию ограниченного доступа, а также правил защиты этих информационных ресурсов и пользования ими;</text:p>
      <text:p text:style-name="P4">4) порядка вступления в профессиональное объединение страховщиков и выхода (исключения) из него;</text:p>
      <text:p text:style-name="P4">5) защиты связанных с противопожарным страхованием прав страхователей и потерпевших, в том числе порядка рассмотрения их жалоб на действия членов профессионального объединения страховщиков;</text:p>
      <text:p text:style-name="P4">6) процедуры проведения проверок деятельности членов профессионального объединения страховщиков по противопожарному страхованию и соблюдения ими установленных стандартов и правил профессиональной деятельности, в том числе создания контрольного органа и порядка ознакомления с результатами этих проверок других членов профессионального объединения страховщиков, а также требований об обеспечении открытости информации для проведения таких проверок;</text:p>
      <text:p text:style-name="P4">7) санкций и иных мер, применяемых к членам профессионального объединения страховщиков, их должностным лицам и работникам, порядка применения и учета таких санкций и мер, а также контроля за их исполнением, в том числе за непредставление статистических данных для формирования информационных ресурсов;</text:p>
      <text:p text:style-name="P4">8) разрешения споров, возникающих при осуществлении противопожарного страхования;</text:p>
      <text:p text:style-name="P4">9) иных стандартов и правил профессиональной деятельности по противопожарному страхованию, установление которых отнесено к компетенции профессионального объединения страховщиков по решению его членов.</text:p>
      <text:p text:style-name="P4">2. Стандарты и правила профессиональной деятельности, содержащие требования, указанные в пунктах 1, 2, 3, 4 и 5 части 1 настоящей статьи, устанавливаются и <text:soft-page-break/>изменяются профессиональным объединением страховщиков после предварительного согласования с органом страхового регулирования.</text:p>
      <text:p text:style-name="P4">3. Предварительное согласование указанных в части 2 настоящей статьи стандартов и правил профессиональной деятельности осуществляется в уведомительном порядке в письменной форме. Стандарты и правила считаются согласованными, если орган страхового регулирования в течение 30 дней с момента их поступления не направили профессиональному объединению свои возражения.</text:p>
      <text:p text:style-name="P4">4. В случае, если установленные профессиональным объединением страховщиков стандарты и (или) правила профессиональной деятельности нарушают права иных лиц, в том числе потерпевших, страхователей, страховых организаций, не входящих в профессиональное объединение страховщиков, лица, права которых нарушены, вправе обратиться в суд с иском о признании указанных стандартов и (или) правил недействительными или с иском о внесении в них изменений.</text:p>
      <text:p text:style-name="P6">Статья 22. Обязанность профессионального объединения по осуществлению компенсационных выплат</text:p>
      <text:p text:style-name="P4">Учредительными документами профессионального объединения должна устанавливаться его обязанность по осуществлению предусмотренных настоящим Федеральным законом компенсационных выплат, а в отношении членов профессионального объединения – их субсидиарная ответственность по соответствующим обязательствам профессионального объединения.</text:p>
      <text:p text:style-name="P6">Статья 23. Имущество профессионального объединения страховщиков</text:p>
      <text:p text:style-name="P4">1. Имущество профессионального объединения страховщиков образуется за счет:</text:p>
      <text:p text:style-name="P4">1) имущества, передаваемого профессиональному объединению его учредителями в соответствии с учредительным договором профессионального объединения страховщиков;</text:p>
      <text:p text:style-name="P4">2) вступительных взносов, регулярных обязательных членских взносов, целевых взносов и иных обязательных платежей, уплачиваемых в профессиональное объединение страховщиков его членами;</text:p>
      <text:p text:style-name="P4">3) средств, полученных от реализации прав требования, предусмотренных настоящим Федеральным законом;</text:p>
      <text:p text:style-name="P4">4) добровольных взносов;</text:p>
      <text:p text:style-name="P4">5) средств из иных источников.</text:p>
      <text:p text:style-name="P4">Имущество профессионального объединения может использоваться исключительно в целях, ради которых создано профессиональное объединение.</text:p>
      <text:p text:style-name="P4">2. Средства, предназначенные для финансирования компенсационных выплат, учитываются отдельно и размещаются на отдельных расчетных счетах в кредитных организациях обособленно от иного имущества профессионального объединения.</text:p>
      <text:p text:style-name="P4">Средства, предназначенные для финансирования компенсационных выплат, отражаются на отдельных счетах профессионального объединения, и по ним ведется отдельный учет. Для расчетов по деятельности, связанной с осуществлением каждого из указанных видов компенсационных выплат, профессиональным объединением открывается отдельный банковский счет.</text:p>
      <text:p text:style-name="P4"><text:soft-page-break/>3. Инвестирование временно свободных средств профессионального объединения осуществляется на условиях диверсификации, возвратности, прибыльности и ликвидности исключительно в целях сохранения и прироста этих средств.</text:p>
      <text:p text:style-name="P4">Направления инвестирования временно свободных средств профессионального объединения определяются ежегодным планом, утверждаемым общим собранием членов профессионального объединения.</text:p>
      <text:p text:style-name="P4">4. Годовая бухгалтерская отчетность профессионального объединения страховщиков подлежит обязательному аудиту. Независимая аудиторская организация и условия договора, который обязано заключить с ней профессиональное объединение страховщиков, утверждаются общим собранием членов профессионального объединения страховщиков.</text:p>
      <text:p text:style-name="P4">5. Годовой отчет и годовая бухгалтерская отчетность профессионального объединения после их утверждения общим собранием членов профессионального объединения подлежат опубликованию ежегодно.</text:p>
      <text:p text:style-name="P6">Статья 24. Взносы и иные обязательные платежи членов профессионального объединения</text:p>
      <text:p text:style-name="P4">Размер, порядок уплаты членами профессионального объединения страховщиков взносов и иных обязательных платежей устанавливаются общим собранием членов профессионального объединения в соответствии с настоящим Федеральным законом, иными нормативными правовыми актами Российской Федерации и учредительными документами профессионального объединения.</text:p>
      <text:p text:style-name="P4">Глава V. ЗАКЛЮЧИТЕЛЬНЫЕ ПОЛОЖЕНИЯ</text:p>
      <text:p text:style-name="P6">Статья 25. Информационное взаимодействие</text:p>
      <text:p text:style-name="P4">1. Федеральные органы исполнительной власти, органы исполнительной власти субъектов Российской Федерации, органы местного самоуправления, организации и граждане обязаны бесплатно предоставлять по запросам страховщиков и их профессионального объединения имеющуюся у них информацию (в том числе конфиденциальную), связанную со страховыми случаями по противопожарному страхованию или с событиями, послужившими основанием для предъявления потерпевшими требований о компенсационных выплатах.</text:p>
      <text:p text:style-name="P4">Страховщики и их профессиональное объединение обязаны соблюдать установленные законодательством Российской Федерации режимы защиты, обработки получаемой конфиденциальной информации и порядок ее использования, а в случае их нарушения несут предусмотренную законодательством Российской Федерации ответственность.</text:p>
      <text:p text:style-name="P4">2. Страховщики обязаны сообщать сведения о заключенных, продленных, недействительных и прекративших свое действие договорах противопожарного страхования в федеральные органы исполнительной власти, уполномоченные на решение задач в области пожарной безопасности.</text:p>
      <text:p text:style-name="P4">Порядок предоставления сведений, предусмотренных настоящим пунктом, устанавливается профессиональным объединением страховщиков по согласованию с федеральным органом исполнительной власти, уполномоченным на решение задач в области пожарной безопасности и федеральным органом исполнительной власти по надзору за страховой деятельностью.</text:p>
      <text:p text:style-name="P4">3. В целях организации обмена информацией о противопожарном страховании и контроля за его осуществлением, профессиональным объединением страховщиков <text:soft-page-break/>создается и поддерживается автоматизированная информационная система, содержащая сведения о договорах противопожарного страхования, страховых случаях, статистические и иные сведения по противопожарному страхованию.</text:p>
      <text:p text:style-name="P4">Органы государственной власти, страховщики для формирования информационных ресурсов автоматизированной информационной системы предоставляют профессиональному объединению страховщиков следующую информацию:</text:p>
      <text:p text:style-name="P4">- количество заключенных договоров противопожарного страхования за календарный год;</text:p>
      <text:p text:style-name="P4">- количество страховых случаев по заключенным договорам противопожарного страхования за календарный год;</text:p>
      <text:p text:style-name="P4">- объем внесенных страхователями страховых премий по договорам противопожарного страхования за каледарный год;</text:p>
      <text:p text:style-name="P4">- количество пострадавших (физических и юридических лиц – отдельно) в результате пожара за календарный год, размер и вид причиненного ущерба в результате пожара;</text:p>
      <text:p text:style-name="P4">- объем произведенных страховых выплат за календарный год;</text:p>
      <text:p text:style-name="P4">- количество случаев уклонения от заключения договоров обязательного противопожарного страхования.</text:p>
      <text:p text:style-name="P4">Условия предоставления информации, предоставляемой в обязательном порядке в соответствии с настоящей статьей, порядок обмена и предоставления пользователям информации, содержащейся в автоматизированной информационной системе, а также органы и организации, ответственные за сбор и обработку указанных информационных ресурсов, утверждаются Правительством Российской Федерации.</text:p>
      <text:p text:style-name="P4">.</text:p>
      <text:p text:style-name="P6">Статья 26. Контроль за исполнением обязанности по противопожарному страхованию</text:p>
      <text:p text:style-name="P4">Контроль за исполнением обязанности по противопожарному страхованию владельцами объектов недвижимости осуществляется органами государственного пожарного надзора при проведении плановых и внеплановых проверок соблюдения обязательных требований пожарной безопасности на объектах надзора.</text:p>
      <text:p text:style-name="P4">Контроль за исполнением обязанности по противопожарному страхованию владельцами объектов недвижимости осуществляется на основании оригиналов договоров противопожарного страхования.</text:p>
      <text:p text:style-name="P6">Статья 27. Рассмотрение споров</text:p>
      <text:p text:style-name="P4">Споры, связанные с противопожарным страхованием, осуществляемым в соответствии с настоящим Федеральным законом, разрешаются судом, арбитражным или третейским судом в соответствии с их компетенцией.</text:p>
      <text:p text:style-name="P6">Статья 28. Ответственность за неисполнение или ненадлежащее исполнение обязательств субъектами страхования</text:p>
      <text:p text:style-name="P4">1. Страхователи, не исполнившие обязанность по заключению договора обязательного страхования или исполнившие ее ненадлежащим образом, несут ответственность в соответствии со статьей 937 Гражданского кодекса Российской Федерации.</text:p>
      <text:p text:style-name="P4"><text:soft-page-break/>2. Страховщики при нарушении срока исполнения обязанности, установленной пунктом 6 части 2 статьи 13 настоящего Федерального закона, обязаны уплатить потерпевшему неустойку в размере одной семьдесят пятой ставки рефинансирования Центрального банка Российской Федерации, действующей на день, когда страховщик должен был исполнить эту обязанность, от установленных в соответствии с настоящим Федеральным законом размером страховых выплат по виду возмещения вреда каждому потерпевшему.</text:p>
      <text:p text:style-name="P6">Статья 29. О вступлении в силу настоящего Федерального закона</text:p>
      <text:p text:style-name="P4">1. Настоящий Федеральный закон вступает в силу с 1 января 2014 года за исключением глав III и IV, а также части 3 статьи 25 настоящего Федерального закона.</text:p>
      <text:p text:style-name="P4">2. Глава III настоящего Федерального закона вступает в силу с 1 июля 2014 года.</text:p>
      <text:p text:style-name="P4">3. Глава IV настоящего Федерального закона вступает в силу со дня его официального опубликования.</text:p>
      <text:p text:style-name="P4">4. Часть 3 статьи 25 настоящего Федерального закона вступает в силу с 1 июля 2013 года.</text:p>
      <text:p text:style-name="P2">Президент</text:p>
      <text:p text:style-name="P2">Российской Феде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S</meta:editing-duration>
    <meta:editing-cycles>3</meta:editing-cycles>
    <meta:generator>LibreOffice/5.1.4.2$Windows_x86 LibreOffice_project/f99d75f39f1c57ebdd7ffc5f42867c12031db97a</meta:generator>
    <dc:date>2016-08-30T17:46:38.785000000</dc:date>
    <meta:document-statistic meta:table-count="0" meta:image-count="0" meta:object-count="0" meta:page-count="17" meta:paragraph-count="234" meta:word-count="5059" meta:character-count="44178" meta:non-whitespace-character-count="39331"/>
    <meta:user-defined meta:name="Info 1"/>
    <meta:user-defined meta:name="Info 2"/>
    <meta:user-defined meta:name="Info 3"/>
    <meta:user-defined meta:name="Info 4"/>
  </office:meta>
</office:document-meta>
</file>