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FuturaLightC" svg:font-family="FuturaLightC"/>
    <style:font-face style:name="Tahoma2" svg:font-family="Tahoma"/>
    <style:font-face style:name="Tahoma" svg:font-family="Tahoma, sans-serif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3.494cm" table:align="left"/>
    </style:style>
    <style:style style:name="Таблица1.A" style:family="table-column">
      <style:table-column-properties style:column-width="2.358cm"/>
    </style:style>
    <style:style style:name="Таблица1.B" style:family="table-column">
      <style:table-column-properties style:column-width="6.495cm"/>
    </style:style>
    <style:style style:name="Таблица1.C" style:family="table-column">
      <style:table-column-properties style:column-width="4.639cm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04040" fo:letter-spacing="normal"/>
    </style:style>
    <style:style style:name="P2" style:family="paragraph" style:parent-style-name="Text_20_body">
      <style:paragraph-properties fo:margin-left="0cm" fo:margin-right="0cm" fo:margin-top="0.265cm" fo:margin-bottom="0.265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.265cm" fo:margin-bottom="0.265cm" loext:contextual-spacing="false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.265cm" fo:margin-bottom="0.265cm" loext:contextual-spacing="false" fo:orphans="2" fo:widows="2" fo:text-indent="0cm" style:auto-text-indent="false"/>
      <style:text-properties fo:font-variant="normal" fo:text-transform="none" fo:color="#333333" style:font-name="Arial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265cm" fo:margin-bottom="0.265cm" loext:contextual-spacing="false" fo:text-align="end" style:justify-single-word="false" fo:orphans="2" fo:widows="2" fo:text-indent="0cm" style:auto-text-indent="false"/>
      <style:text-properties fo:font-variant="normal" fo:text-transform="none" fo:color="#333333" style:font-name="Arial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265cm" fo:margin-bottom="0.265cm" loext:contextual-spacing="false" fo:orphans="2" fo:widows="2" fo:text-indent="0cm" style:auto-text-indent="false"/>
      <style:text-properties fo:font-variant="normal" fo:text-transform="none" fo:color="#333333" fo:letter-spacing="normal"/>
    </style:style>
    <style:style style:name="P7" style:family="paragraph" style:parent-style-name="Text_20_body">
      <style:paragraph-properties fo:margin-left="0cm" fo:margin-right="0cm" fo:margin-top="0.397cm" fo:margin-bottom="0cm" loext:contextual-spacing="false" fo:orphans="2" fo:widows="2" fo:text-indent="0cm" style:auto-text-indent="false"/>
      <style:text-properties fo:font-variant="normal" fo:text-transform="none" fo:color="#333333" style:font-name="Arial1" fo:font-size="9pt" fo:letter-spacing="normal" fo:font-style="normal" fo:font-weight="normal"/>
    </style:style>
    <style:style style:name="P8" style:family="paragraph" style:parent-style-name="Text_20_body" style:list-style-name="L1">
      <style:paragraph-properties fo:margin-left="0cm" fo:margin-right="0cm" fo:margin-top="0.132cm" fo:margin-bottom="0.132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Arial1" fo:font-size="9pt" fo:letter-spacing="normal" fo:font-style="normal" fo:font-weight="normal"/>
    </style:style>
    <style:style style:name="P9" style:family="paragraph" style:parent-style-name="Text_20_body" style:list-style-name="L2">
      <style:paragraph-properties fo:margin-left="0cm" fo:margin-right="0cm" fo:margin-top="0.132cm" fo:margin-bottom="0.132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Arial1" fo:font-size="9pt" fo:letter-spacing="normal" fo:font-style="normal" fo:font-weight="normal"/>
    </style:style>
    <style:style style:name="P10" style:family="paragraph" style:parent-style-name="Text_20_body" style:list-style-name="L3">
      <style:paragraph-properties fo:margin-left="0cm" fo:margin-right="0cm" fo:margin-top="0.132cm" fo:margin-bottom="0.132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Arial1" fo:font-size="9pt" fo:letter-spacing="normal" fo:font-style="normal" fo:font-weight="normal"/>
    </style:style>
    <style:style style:name="P11" style:family="paragraph" style:parent-style-name="Text_20_body" style:list-style-name="L4">
      <style:paragraph-properties fo:margin-left="0cm" fo:margin-right="0cm" fo:margin-top="0.132cm" fo:margin-bottom="0.132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Arial1" fo:font-size="9pt" fo:letter-spacing="normal" fo:font-style="normal" fo:font-weight="normal"/>
    </style:style>
    <style:style style:name="P12" style:family="paragraph" style:parent-style-name="Text_20_body" style:list-style-name="L5">
      <style:paragraph-properties fo:margin-left="0cm" fo:margin-right="0cm" fo:margin-top="0.132cm" fo:margin-bottom="0.132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Arial1" fo:font-size="9pt" fo:letter-spacing="normal" fo:font-style="normal" fo:font-weight="normal"/>
    </style:style>
    <style:style style:name="P13" style:family="paragraph" style:parent-style-name="Text_20_body" style:list-style-name="L6">
      <style:paragraph-properties fo:margin-left="0cm" fo:margin-right="0cm" fo:margin-top="0.132cm" fo:margin-bottom="0.132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Arial1" fo:font-size="9pt" fo:letter-spacing="normal" fo:font-style="normal" fo:font-weight="normal"/>
    </style:style>
    <style:style style:name="P14" style:family="paragraph" style:parent-style-name="Heading_20_2">
      <style:text-properties fo:font-variant="normal" fo:text-transform="none" fo:color="#1b72cb" style:text-line-through-style="none" style:text-line-through-type="none" style:font-name="FuturaLightC" fo:font-size="27pt" fo:letter-spacing="normal" fo:font-style="normal" style:text-underline-style="none" fo:font-weight="normal" style:text-blinking="false"/>
    </style:style>
    <style:style style:name="P15" style:family="paragraph" style:parent-style-name="Table_20_Contents">
      <style:paragraph-properties fo:margin-left="0cm" fo:margin-right="0cm" fo:margin-top="0.397cm" fo:margin-bottom="0cm" loext:contextual-spacing="false" fo:text-indent="0cm" style:auto-text-indent="false"/>
      <style:text-properties fo:color="#333333"/>
    </style:style>
    <style:style style:name="P16" style:family="paragraph" style:parent-style-name="Table_20_Contents">
      <style:paragraph-properties fo:margin-left="0cm" fo:margin-right="0cm" fo:margin-top="0.397cm" fo:margin-bottom="0cm" loext:contextual-spacing="false" fo:text-indent="0cm" style:auto-text-indent="false"/>
      <style:text-properties fo:color="#333333" style:font-name="Arial1" fo:font-size="9pt"/>
    </style:style>
    <style:style style:name="P17" style:family="paragraph" style:parent-style-name="Heading_20_3">
      <style:paragraph-properties fo:margin-left="0cm" fo:margin-right="0cm" fo:margin-top="0.265cm" fo:margin-bottom="0.265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5c3d24" style:text-line-through-style="none" style:text-line-through-type="none" style:font-name="Tahoma" fo:font-size="14.5pt" fo:letter-spacing="normal" fo:font-style="normal" style:text-underline-style="none" style:text-blinking="false"/>
    </style:style>
    <style:style style:name="P18" style:family="paragraph" style:parent-style-name="Heading_20_4">
      <style:paragraph-properties fo:margin-left="0cm" fo:margin-right="0cm" fo:margin-top="0.265cm" fo:margin-bottom="0.265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5c3d24" style:text-line-through-style="none" style:text-line-through-type="none" style:font-name="Tahoma" fo:font-size="10.5pt" fo:letter-spacing="normal" fo:font-style="normal" style:text-underline-style="none" style:text-blinking="false"/>
    </style:style>
    <style:style style:name="T1" style:family="text">
      <style:text-properties fo:font-variant="normal" fo:text-transform="none" fo:color="#333333" style:font-name="Arial1" fo:font-size="10pt" fo:letter-spacing="normal" fo:font-style="normal" fo:font-weight="normal"/>
    </style:style>
    <style:style style:name="T2" style:family="text">
      <style:text-properties fo:font-variant="normal" fo:text-transform="none" fo:color="#333333" style:font-name="Arial1" fo:font-size="10pt" fo:letter-spacing="normal" fo:font-style="normal" fo:font-weight="bold"/>
    </style:style>
    <style:style style:name="T3" style:family="text">
      <style:text-properties fo:font-variant="normal" fo:text-transform="none" fo:color="#333333" style:font-name="Arial1" fo:font-size="9pt" fo:letter-spacing="normal" fo:font-style="normal" fo:font-weight="normal"/>
    </style:style>
    <style:style style:name="T4" style:family="text">
      <style:text-properties fo:font-variant="normal" fo:text-transform="none" fo:color="#333333" style:font-name="Verdana" fo:font-size="10.5pt" fo:letter-spacing="normal" fo:font-style="normal" fo:font-weight="normal"/>
    </style:style>
    <style:style style:name="T5" style:family="text">
      <style:text-properties fo:font-variant="normal" fo:text-transform="none" fo:color="#333333" fo:letter-spacing="normal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Распоряжение</text:h>
      <text:p text:style-name="P1">   </text:p>
      <text:p text:style-name="P3"><text:span text:style-name="Strong_20_Emphasis"><text:span text:style-name="T1">КОМИТЕТ ПО АРХИТЕКТУРЕ И ГРАДОСТРОИТЕЛЬСТВУ</text:span></text:span><text:span text:style-name="T4">  </text:span><text:span text:style-name="T2"><text:line-break/></text:span><text:span text:style-name="Strong_20_Emphasis"><text:span text:style-name="T2">ГОРОДА МОСКВЫ</text:span></text:span><text:span text:style-name="T2">  <text:line-break/></text:span><text:span text:style-name="Strong_20_Emphasis"><text:span text:style-name="T2">(МОСКОМАРХИТЕКТУРА)</text:span></text:span></text:p>
      <text:p text:style-name="P3"><text:span text:style-name="Strong_20_Emphasis"><text:span text:style-name="T5"> </text:span></text:span></text:p>
      <text:p text:style-name="P3"><text:span text:style-name="Strong_20_Emphasis"><text:span text:style-name="T1">РАСПОРЯЖЕНИЕ</text:span></text:span></text:p>
      <text:p text:style-name="P7">10.07.2006 г.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№ 16</text:p>
      <text:p text:style-name="P4">О научно-технической оценке  <text:line-break/>специальных технических условий,  <text:line-break/>применяемых для проектирования и  <text:line-break/>строительства в городе Москве</text:p>
      <text:p text:style-name="P6"> </text:p>
      <text:p text:style-name="P2"><text:span text:style-name="T3">В связи с возросшим объемом строительства экспериментальных, многофункциональных зданий и сооружений, в том числе особо сложных, опасных и уникальных объектов капитального строительства, применения новых строительных материалов, изделий и технологий, а также в целях обеспечения безопасности при проектировании, строительстве (реконструкции) и эксплуатации этих зданий и сооружений, и проведении единой технической политики в области проектирования и строительства в городе Москве, до вступления в силу соответствующих технических регламентов </text:span><text:span text:style-name="Strong_20_Emphasis"><text:span text:style-name="T1">установить</text:span></text:span><text:span text:style-name="T4"> </text:span><text:span text:style-name="T3">:</text:span></text:p>
      <text:p text:style-name="P4">1. При проектировании и строительстве (реконструкции) экспериментальных, многофункциональных зданий и сооружений, в том числе особо сложных, опасных и уникальных объектов капитального строительства, на которые действующие строительные нормы и правила не распространяются или отсутствуют, заказчик, совместно с научно-исследовательскими и специализированными организациями должен разрабатывать специальные технические условия (далее - СТУ), отражающие специфику требований для их проектирования, строительства (реконструкции) и эксплуатации.</text:p>
      <text:p text:style-name="P4">2. Конкретная структура и содержание требований СТУ определяются заказчиком совместно с генеральным проектировщиком в зависимости от сложности и характера проектируемого объекта.</text:p>
      <text:p text:style-name="P4">3. СТУ подлежат научно-технической оценке, выполняемой аккредитованной Москомархитектурой, научно-исследовательской и (или) иной организацией.</text:p>
      <text:p text:style-name="P4">4. СТУ, прошедшие научно-техническую оценку, включаются в перечень нормативно-технической документации, используемой при разработке проектной документации для конкретного объекта капитального строительства.</text:p>
      <text:p text:style-name="P4">5. Для реализации положений настоящего распоряжения утвердить прилагаемые:</text:p>
      <text:p text:style-name="P4">5.1. Общие требования к структуре и содержанию специальных технических условий на проектирование, строительство и реконструкцию экспериментальных, многофункциональных зданий и сооружений, в том числе особо сложных, опасных и уникальных объектов капитального строительства в городе Москве, (Приложение 1);</text:p>
      <text:p text:style-name="P4">5.2. Временный порядок организации и проведения научно-технической оценки специальных технических условий на проектирование, строительство и реконструкцию экспериментальных, многофункциональных зданий и сооружений, в том числе особо сложных, опасных и уникальных объектов капитального строительства в городе Москве, (Приложение 2);</text:p>
      <text:p text:style-name="P4">5.3. Положение о реестре специальных технических условий на проектирование, строительство и реконструкцию экспериментальных, многофункциональных зданий и сооружений, в том числе особо сложных, опасных и уникальных объектов капитального строительства в городе Москве, (Приложение 3).</text:p>
      <text:p text:style-name="P4"><text:soft-page-break/>6. Возложить на Инженерно-техническое управление Москомархитектуры:</text:p>
      <text:list xml:id="list9405067459870414" text:style-name="L1">
        <text:list-item>
          <text:p text:style-name="P8">организацию и проведение работ по научно-технической оценке нормативно-технических документов, разрабатываемых в организациях и структурах Комитета, а также специальных технических условий на проектирование, строительство и реконструкцию экспериментальных, многофункциональных зданий и сооружений, в том числе особо сложных, опасных и уникальных объектов капитального строительства в городе Москве;</text:p>
        </text:list-item>
        <text:list-item>
          <text:p text:style-name="P8">ведение реестра аккредитованных специализированных научно-исследовательских и иных организаций, осуществляющих оценку нормативно-технических документов и специальных технических условий на проектирование, строительство и реконструкцию экспериментальных, многофункциональных зданий и сооружений, в том числе особо сложных, опасных и уникальных объектов капитального строительства в городе Москве;</text:p>
        </text:list-item>
        <text:list-item>
          <text:p text:style-name="P8">ведение реестра специальных технических условий на проектирование, строительство и реконструкцию экспериментальных, многофункциональных зданий и сооружений, в том числе особо сложных, опасных и уникальных объектов капитального строительства в городе Москве, прошедших оценку специализированной организацией.</text:p>
        </text:list-item>
      </text:list>
      <text:p text:style-name="P4">7. Оплата работ (услуг), специализированных аккредитованных организаций (экспертов), привлекаемых для проведения научно-технической оценки нормативно-технических документов и (или) специальных технических условий на проектирование, строительство и реконструкцию экспериментальных, многофункциональных зданий и сооружений, в том числе особо сложных, опасных и уникальных объектов капитального строительства в городе Москве, производится по договорам (контрактам) между заказчиком и аккредитованными организациями (привлекаемыми экспертами).</text:p>
      <text:p text:style-name="P4">8. Контроль за выполнением настоящего распоряжения возложить на первого заместителя председателя Москомархитектуры П.А. Шевоцуков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6">Председатель</text:p>
          </table:table-cell>
          <table:table-cell table:style-name="Таблица1.A1" office:value-type="string">
            <text:p text:style-name="P15"> </text:p>
          </table:table-cell>
          <table:table-cell table:style-name="Таблица1.A1" office:value-type="string">
            <text:p text:style-name="P16">А.В. Кузьмин</text:p>
          </table:table-cell>
        </table:table-row>
      </table:table>
      <text:p text:style-name="P6"> </text:p>
      <text:p text:style-name="P5">Приложение 1</text:p>
      <text:p text:style-name="P5">УТВЕРЖДЕНО  <text:line-break/>распоряжением Комитета по  <text:line-break/>архитектуре и градостроительству  <text:line-break/>города Москвы</text:p>
      <text:p text:style-name="P5">от 10 июля 2006 г . № 16</text:p>
      <text:h text:style-name="P17" text:outline-level="3">Общие требования</text:h>
      <text:p text:style-name="P3"><text:span text:style-name="Strong_20_Emphasis"><text:span text:style-name="T1">к структуре и содержанию специальных технических условий</text:span></text:span><text:span text:style-name="T4">  </text:span><text:span text:style-name="T2"><text:line-break/></text:span><text:span text:style-name="Strong_20_Emphasis"><text:span text:style-name="T2">на проектирование, строительство и реконструкцию</text:span></text:span><text:span text:style-name="T2"> <text:line-break/></text:span><text:span text:style-name="Strong_20_Emphasis"><text:span text:style-name="T2">экспериментальных, многофункциональных зданий и сооружений,</text:span></text:span><text:span text:style-name="T2">  <text:line-break/></text:span><text:span text:style-name="Strong_20_Emphasis"><text:span text:style-name="T2">в том числе особо сложных, опасных и уникальных объектов</text:span></text:span><text:span text:style-name="T2"> <text:line-break/></text:span><text:span text:style-name="Strong_20_Emphasis"><text:span text:style-name="T2">капитального строительства в городе</text:span></text:span><text:span text:style-name="T2"> </text:span><text:span text:style-name="Strong_20_Emphasis"><text:span text:style-name="T2">Москве</text:span></text:span></text:p>
      <text:p text:style-name="P4">1. При разработке специальных технических условий на проектирование, строительство и реконструкцию экспериментальных, многофункциональных зданий и сооружений, в том числе особо сложных, опасных и уникальных объектов капитального строительства в городе Москве (далее - СТУ) используют результаты научно-исследовательских, опытно-конструкторских, опытно-технологических работ, лабораторных и(или) натурных испытаний, материалы патентных исследований, межгосударственные и национальные стандарты, прогрессивные разработки и информацию о современных достижениях отечественной и зарубежной науки, техники и технологии.</text:p>
      <text:p text:style-name="P4">2. СТУ разрабатываются на стадии разработки проектных предложений, а их требования должны учитываться при разработке соответствующих разделов проектной документации.</text:p>
      <text:p text:style-name="P4">3. Структура и содержание СТУ должны отвечать требованиям ГОСТ 2.105-95, ГОСТ 2.114-95 и ГОСТ Р 1.4-2004.</text:p>
      <text:p text:style-name="P4"><text:soft-page-break/>4. Текст СТУ должен быть кратким, точным, не допускающим различных толкований, логически последовательным и достаточным для использования в соответствии с заявленной область применения.</text:p>
      <text:p text:style-name="P4">При изложении обязательных требований в тексте ТУ следует применять слова: “должен“, “следует“, “необходимо“ и т.п.</text:p>
      <text:p text:style-name="P4">5. СТУ должны быть направлены на формирование системы требований, обеспечивающих защиту жизни или здоровья граждан, имущества физических или юридических лиц, государственного или муниципального имущества, охраны окружающей среды, жизни или здоровья животных и растений, предупреждения действий, вводящих в заблуждение приобретателей и устойчивое функционирование объекта на всех этапах его жизненного цикла.</text:p>
      <text:p text:style-name="P4">6. СТУ, кроме требований к безопасности и устойчивости зданий и сооружений массовой застройки и защиты жизни, находящихся в них людей, должны содержать требования по мониторингу инженерных систем и конструкций, установленных соответствующими нормативными документами.</text:p>
      <text:p text:style-name="P4">7. В структуре СТУ следует предусматривать следующие разделы:</text:p>
      <text:list xml:id="list1834421848113477787" text:style-name="L2">
        <text:list-item>
          <text:p text:style-name="P9">общие технические требования;</text:p>
        </text:list-item>
        <text:list-item>
          <text:p text:style-name="P9">требования безопасности конструктивной, биологической, химической и т.п., в зависимости от специфики объекта;</text:p>
        </text:list-item>
        <text:list-item>
          <text:p text:style-name="P9">требования к эксплуатации, ремонту и утилизации;</text:p>
        </text:list-item>
        <text:list-item>
          <text:p text:style-name="P9">требования по охране окружающей среды;</text:p>
        </text:list-item>
        <text:list-item>
          <text:p text:style-name="P9">правила приемки;</text:p>
        </text:list-item>
        <text:list-item>
          <text:p text:style-name="P9">другие требования, обусловленные спецификой здания или сооружения.</text:p>
        </text:list-item>
      </text:list>
      <text:p text:style-name="P4">7.1. Раздел “Общие технические требования“ в общем случае должен содержать требования по назначению сооружения, конструктивные требования, требования надежности, характер внешних воздействий и требования стойкости к внешним воздействиям, требования по энергосбережению, требования по технологичности, требования к материалам и покупным изделиям и т.д.</text:p>
      <text:p text:style-name="P4">7.2. Раздел “Требования безопасности“ должен содержать требования к конечной продукции (в том числе зданиям, строениям и сооружениям), которые на всех этапах её жизненного цикла обеспечивают безопасность жизни человека и окружающей среды.</text:p>
      <text:p text:style-name="P4">7.3. Раздел “Требования к эксплуатации, ремонту и утилизации“ должен содержать требования, включающие требования по мониторингу инженерных систем и конструкций, соблюдение которых обеспечивает при заданных расчетных условиях работоспособность и комплексную безопасность продукции и гарантирует ее эксплуатационные характеристики на всех этапах жизненного цикла. Раздел также должен содержать требования, соблюдение которых должны быть учтены при ремонте объекта, а при его утилизации - безопасность для предупреждения вреда природной среде и здоровью человека.</text:p>
      <text:p text:style-name="P4">7.4. Раздел “Требования по охране окружающей среды“ должен содержать экологические требования для предупреждения вреда природной среде, здоровью человека на всех этапах жизненного цикла объекта.</text:p>
      <text:p text:style-name="P4">7.5. Раздел “Правила приемки“ устанавливают требования к приемке продукции (зданий, строений и сооружений) по качеству, план проведения контроля, а также, при необходимости, программу проведения необходимых испытаний.</text:p>
      <text:p text:style-name="P5">Приложение 2</text:p>
      <text:p text:style-name="P5">УТВЕРЖДЕНО  <text:line-break/>распоряжением Комитета по  <text:line-break/>архитектуре и градостроительству  <text:line-break/>города Москвы</text:p>
      <text:p text:style-name="P5">от 10 июля 2006 г . № 16</text:p>
      <text:h text:style-name="P17" text:outline-level="3"><text:soft-page-break/>Временный порядок</text:h>
      <text:p text:style-name="P3"><text:span text:style-name="Strong_20_Emphasis"><text:span text:style-name="T1">организации и проведения научно-технической оценки</text:span></text:span><text:span text:style-name="T4"> </text:span><text:span text:style-name="T2"><text:line-break/></text:span><text:span text:style-name="Strong_20_Emphasis"><text:span text:style-name="T2">специальных технических условий на проектирование, строительство и реконструкцию</text:span></text:span><text:span text:style-name="T2">  <text:line-break/></text:span><text:span text:style-name="Strong_20_Emphasis"><text:span text:style-name="T2">экспериментальных, многофункциональных зданий и сооружений,</text:span></text:span><text:span text:style-name="T2"> <text:line-break/></text:span><text:span text:style-name="Strong_20_Emphasis"><text:span text:style-name="T2">в том числе особо сложных, опасных и уникальных</text:span></text:span><text:span text:style-name="T2"> <text:line-break/></text:span><text:span text:style-name="Strong_20_Emphasis"><text:span text:style-name="T2">объектов капитального строительства в городе Москве</text:span></text:span></text:p>
      <text:p text:style-name="P2"><text:span text:style-name="Strong_20_Emphasis"><text:span text:style-name="T5"> </text:span></text:span></text:p>
      <text:h text:style-name="P18" text:outline-level="4">I . Общие положения</text:h>
      <text:p text:style-name="P4">1.1. Настоящий Временный порядок организации и проведения научно-технической оценки специальных технических условий (далее -СТУ) на проектирование и строительство (реконструкцию) экспериментальных, многофункциональных зданий и сооружений, в том числе особо сложных, опасных и уникальных объектов капитального строительства в городе Москве (далее - Порядок) является документом рекомендательного характера и действует до вступления в силу соответствующих технических регламентов.</text:p>
      <text:p text:style-name="P4">1.2. Порядок устанавливает требования к организации и проведению научно-технической оценки СТУ и других нормативно-технических документов (далее - НТД), предназначенных для проектирования, строительства (реконструкции), эксплуатации и утилизации (ликвидации) зданий и сооружений, в том числе опасных и уникальных объектов капитального строительства в городе Москве.</text:p>
      <text:p text:style-name="P4">1.3. Результатом научно-технической оценки СТУ и НТД является заключение, выдаваемое Инженерно-техническим управлением Москомархитектуры (далее – Управление).</text:p>
      <text:p text:style-name="P4">Заключение выдается на основе проведенной научно-технической оценки СТУ, НТД и других представленных материалов, включая результаты испытаний по методам и методикам, утвержденным в установленном порядке, заключениям аккредитованных специализированных организаций, заключениям государственных органов надзора и (или) привлекаемых экспертов.</text:p>
      <text:p text:style-name="P4">Положение о реестре аккредитованных специализированных научно-исследовательских и иных организаций, осуществляющих проведение работ по научно-технической оценке СТУ и НТД, приведено в приложении 1 к настоящему Порядку.</text:p>
      <text:p text:style-name="P4">1.4. Заключение, выдаваемое Управлением, подписывается начальником Управления, его заместителями или начальником Отдела научно-технического совета Управления.</text:p>
      <text:p text:style-name="P3"><text:span text:style-name="Strong_20_Emphasis"><text:span text:style-name="T5"> </text:span></text:span></text:p>
      <text:p text:style-name="P3"><text:span text:style-name="Strong_20_Emphasis"><text:span text:style-name="T1">II. Порядок проведения научно-технической оценки НТД</text:span></text:span></text:p>
      <text:p text:style-name="P4">2.1. Основаниями для проведения научно-технической оценки СТУ и (или) НТД могут быть:</text:p>
      <text:list xml:id="list4412440230618314943" text:style-name="L3">
        <text:list-item>
          <text:p text:style-name="P10">распоряжения, приказы, поручения подведомственных структур Правительства Москвы, предписания руководителей государственных органов надзора;</text:p>
        </text:list-item>
        <text:list-item>
          <text:p text:style-name="P10">обращения государственных органов исполнительной власти, органов местного самоуправления;</text:p>
        </text:list-item>
        <text:list-item>
          <text:p text:style-name="P10">решения правоохранительных и судебных органов;</text:p>
        </text:list-item>
        <text:list-item>
          <text:p text:style-name="P10">заявления, поданные гражданами, юридическими и физическими лицами (далее - заявителями).</text:p>
        </text:list-item>
      </text:list>
      <text:p text:style-name="P4">2.2. При проведении научно-технической оценки СТУ и (или) НТД необходимо руководствоваться техническими регламентами, национальными (государственными) стандартами, строительными нормами и правилами (СНиП), нормами и нормативами органов государственного надзора, территориальными строительными нормами и использовать методы испытаний и методики выполнения измерений и типы средств измерений, утвержденными в установленном порядке.</text:p>
      <text:p text:style-name="P4">2.3. Научно-техническая оценка включает:</text:p>
      <text:list xml:id="list4684803193020157166" text:style-name="L4">
        <text:list-item>
          <text:p text:style-name="P11">прием и регистрацию заявки на проведение научно-технической оценки НТД;</text:p>
        </text:list-item>
        <text:list-item>
          <text:p text:style-name="P11"><text:soft-page-break/>определение необходимого объема работ по научно-технической оценке СТУ или НТД;</text:p>
        </text:list-item>
        <text:list-item>
          <text:p text:style-name="P11">оформление договора между аккредитованными специализированными организациями, государственными органами надзора и (или) привлекаемыми экспертами и заявителем на проведение научно-технической оценки СТУ или НТД;</text:p>
        </text:list-item>
        <text:list-item>
          <text:p text:style-name="P11">проведение работ по научно-технической оценке СТУ или НТД;</text:p>
        </text:list-item>
        <text:list-item>
          <text:p text:style-name="P11">анализ результатов санитарно-эпидемиологических заключений и противопожарных экспертиз, лабораторных испытаний;</text:p>
        </text:list-item>
        <text:list-item>
          <text:p text:style-name="P11">принятие решений о возможности выдачи заключения по результатам анализа санитарно-эпидемиологических заключений и противопожарных экспертиз, лабораторных испытаний;</text:p>
        </text:list-item>
        <text:list-item>
          <text:p text:style-name="P11">внесение СТУ или НТД в соответствующий реестр.</text:p>
        </text:list-item>
      </text:list>
      <text:p text:style-name="P4">2.4. Для проведения научно-технической оценки СТУ или НТД заявитель представляет в Управление следующие материалы:</text:p>
      <text:list xml:id="list6356691854953723253" text:style-name="L5">
        <text:list-item>
          <text:p text:style-name="P12">письмо (заявление, обращение) заявителя;</text:p>
        </text:list-item>
        <text:list-item>
          <text:p text:style-name="P12">Техническое задание на проектирование объекта капитального строительства;</text:p>
        </text:list-item>
        <text:list-item>
          <text:p text:style-name="P12">предпроектные проработки объекта, согласованные установленным порядком;</text:p>
        </text:list-item>
        <text:list-item>
          <text:p text:style-name="P12">заключения негосударственной экспертизы, выданные аккредитованными организациями в порядке, установленном Правительством Российской Федерации (для проектной документации);</text:p>
        </text:list-item>
        <text:list-item>
          <text:p text:style-name="P12">собственно СТУ или НТД, в соответствии с которым предполагается осуществлять проектирование, строительство (реконструкцию) и т.п.;</text:p>
        </text:list-item>
        <text:list-item>
          <text:p text:style-name="P12">протоколы испытаний испытательных лабораторий (центров), аккредитованных в установленном порядке в системах сертификации «Мосстройсертификация» или «Мособлстройсертификация», или в Системе сертификации ГОСТ Р ;</text:p>
        </text:list-item>
        <text:list-item>
          <text:p text:style-name="P12">сертификаты соответствия, выданные в системах сертификации «Мосстройсертификация» или «Мособлстройсертификация», или в Системы сертификации ГОСТ Р;</text:p>
        </text:list-item>
      </text:list>
      <text:p text:style-name="P4">другие документы, подтверждающие безопасность.</text:p>
      <text:p text:style-name="P4">2.5. Решение о выдаче заключения по научно-технической оценке НТД принимается начальником Управления или его заместителями.</text:p>
      <text:p text:style-name="P4">2.6. Срок проведения научно-технической оценки с выдачей заключения определяется в зависимости от вида и сложности объекта научно-технической оценки и не может превышать одного месяца, за исключением случаев, когда требуются комплексные испытания, например, по морозостойкости или долговечности и т.п.</text:p>
      <text:p text:style-name="P4">2.7. Срок действия заключения научно-технической оценки - бессрочно, либо на конкретный срок при изменении структуры, состава, комплектации, конструкции, технологического процесса производства, при изменении нормативной или технической документации.</text:p>
      <text:p text:style-name="P4">2.8. Проведение работ по научно-технической оценке СТУ и (или) НТД осуществляется на договорной основе.</text:p>
      <text:p text:style-name="P6"> </text:p>
      <text:p text:style-name="P5">Приложение к Временному порядку,  <text:line-break/>утвержденному распоряжением  <text:line-break/>Комитета по архитектуре и градостроительству <text:line-break/>города Москвы  <text:line-break/>от                    2006 г.   №      </text:p>
      <text:p text:style-name="P3"><text:span text:style-name="Strong_20_Emphasis"><text:span text:style-name="T5"> </text:span></text:span></text:p>
      <text:h text:style-name="P17" text:outline-level="3"><text:soft-page-break/>Положение о реестре</text:h>
      <text:p text:style-name="P3"><text:span text:style-name="Strong_20_Emphasis"><text:span text:style-name="T1">аккредитованных специализированных научно-исследовательских</text:span></text:span><text:span text:style-name="T4">  </text:span><text:span text:style-name="T2"><text:line-break/></text:span><text:span text:style-name="Strong_20_Emphasis"><text:span text:style-name="T2">и иных организаций, осуществляющих проведение работ</text:span></text:span><text:span text:style-name="T2">  <text:line-break/></text:span><text:span text:style-name="Strong_20_Emphasis"><text:span text:style-name="T2">по научно-технической оценке СТУ и НТД</text:span></text:span></text:p>
      <text:p text:style-name="P4">1. Реестр аккредитованных специализированных научно-исследовательских и иных организаций, осуществляющих проведение работ по научно-технической оценке СТУ и НТД ( далее - Реестр), ведется в форме электронной базы данных, защищенной от повреждения и несанкционированного доступа, включенной в информационный ресурс Москомархитектуры и (или) Комплекса архитектуры, строительства, развития и реконструкции города, а также ежегодного издания на бумажных и магнитных носителях.</text:p>
      <text:p text:style-name="P4">2. В Реестр вносятся специализированные научно-исследовательские и иные организации, отвечающие следующим требованиям:</text:p>
      <text:list xml:id="list5679210062662299247" text:style-name="L6">
        <text:list-item>
          <text:p text:style-name="P13">свидетельство о государственной регистрации юридического лица;</text:p>
        </text:list-item>
        <text:list-item>
          <text:p text:style-name="P13">Устав юридического лица;</text:p>
        </text:list-item>
        <text:list-item>
          <text:p text:style-name="P13">лицензии на деятельность юридического лица;</text:p>
        </text:list-item>
        <text:list-item>
          <text:p text:style-name="P13">список специалистов по видам деятельности со стажем работы по конкретной специализации не менее 5 лет;</text:p>
        </text:list-item>
        <text:list-item>
          <text:p text:style-name="P13">справка о деятельности специализированной научно-исследовательской или иной организации;</text:p>
        </text:list-item>
        <text:list-item>
          <text:p text:style-name="P13">письмо (заявление, обращение) о добровольном внесении юридического лица в Реестр.</text:p>
        </text:list-item>
      </text:list>
      <text:p text:style-name="P4">3. Реестр ведет Отдел Научно-технического совета Инженерно-технического управления Москомархитектуры.</text:p>
      <text:p text:style-name="P4">4. Сведения Реестра являются общедоступными, и размещаются на еженедельно обновляемом специализированном поисковом сервере в сети Интернет.</text:p>
      <text:p text:style-name="P6"> </text:p>
      <text:p text:style-name="P5">Приложение 3</text:p>
      <text:p text:style-name="P5">УТВЕРЖДЕНО  <text:line-break/>распоряжением Комитета по  <text:line-break/>архитектуре и градостроительству  <text:line-break/>города Москвы  <text:line-break/>от                    2006 г.   №      </text:p>
      <text:p text:style-name="P3"><text:span text:style-name="Strong_20_Emphasis"><text:span text:style-name="T5"> </text:span></text:span></text:p>
      <text:h text:style-name="P17" text:outline-level="3">Положение о реестре</text:h>
      <text:p text:style-name="P3"><text:span text:style-name="Strong_20_Emphasis"><text:span text:style-name="T1">специальных технических условий на проектирование, строительство и реконструкцию</text:span></text:span><text:span text:style-name="T4">  </text:span><text:span text:style-name="T2"><text:line-break/></text:span><text:span text:style-name="Strong_20_Emphasis"><text:span text:style-name="T2">экспериментальных, многофункциональных зданий и сооружений,</text:span></text:span><text:span text:style-name="T2">  <text:line-break/></text:span><text:span text:style-name="Strong_20_Emphasis"><text:span text:style-name="T2">в том числе особо сложных, опасных и уникальных объектов капитального строительства в городе Москве</text:span></text:span><text:span text:style-name="T2">  <text:line-break/></text:span><text:span text:style-name="Strong_20_Emphasis"><text:span text:style-name="T2">и других</text:span></text:span><text:span text:style-name="T2"> </text:span><text:span text:style-name="Strong_20_Emphasis"><text:span text:style-name="T2">нормативно-технических документов, прошедших научно-техническую оценку</text:span></text:span></text:p>
      <text:p text:style-name="P3"><text:span text:style-name="Strong_20_Emphasis"><text:span text:style-name="T5"> </text:span></text:span></text:p>
      <text:p text:style-name="P4">1. Настоящее Положение устанавливает порядок ведения реестра специальных технических условий и других нормативно-технических документов, прошедших научно-техническую оценку (далее – Реестр).</text:p>
      <text:p text:style-name="P4">2. Реестр ведет Отдел Научно-технического совета Инженерно-технического управления Москомархитектуры.</text:p>
      <text:p text:style-name="P4">3. Реестр ведется в целях информирования потребителей о нормативно-технических документах, прошедших научно-техническую оценку.</text:p>
      <text:p text:style-name="P4"><text:soft-page-break/>4. Реестр ведется в форме электронной базы данных, защищенной от повреждения и несанкционированного доступа, включенной в информационный ресурс Комплекса архитектуры, строительства, развития и реконструкции города , а также ежегодного издания на бумажных и магнитных носителях.</text:p>
      <text:p text:style-name="P4">5.  Ведение Реестра осуществляется с помощью специализированного программного обеспечения, обеспечивающего хранение и обмен информацией.</text:p>
      <text:p text:style-name="P7">6. Сведения Реестра являются общедоступными, и размещаются на еженедельно обновляемом специализированном поисковом сервере в сети Интернет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FuturaLightC" svg:font-family="FuturaLightC"/>
    <style:font-face style:name="Tahoma2" svg:font-family="Tahoma"/>
    <style:font-face style:name="Tahoma" svg:font-family="Tahoma, sans-serif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1.4.2$Windows_x86 LibreOffice_project/f99d75f39f1c57ebdd7ffc5f42867c12031db97a</meta:generator>
    <dc:date>2016-08-30T17:42:27.945000000</dc:date>
    <meta:document-statistic meta:table-count="1" meta:image-count="0" meta:object-count="0" meta:page-count="7" meta:paragraph-count="121" meta:word-count="2010" meta:character-count="17808" meta:non-whitespace-character-count="15656"/>
    <meta:user-defined meta:name="Info 1"/>
    <meta:user-defined meta:name="Info 2"/>
    <meta:user-defined meta:name="Info 3"/>
    <meta:user-defined meta:name="Info 4"/>
  </office:meta>
</office:document-meta>
</file>