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132cm" fo:border="none"/>
    </style:style>
    <style:style style:name="P1" style:family="paragraph" style:parent-style-name="Table_20_Contents">
      <style:text-properties fo:color="#808080"/>
    </style:style>
    <style:style style:name="P2" style:family="paragraph" style:parent-style-name="Table_20_Contents">
      <style:text-properties fo:color="#808080" loext:padding="0cm" loext:border="none"/>
    </style:style>
    <style:style style:name="P3" style:family="paragraph" style:parent-style-name="Table_20_Contents">
      <style:paragraph-properties fo:text-align="end" style:justify-single-word="false"/>
      <style:text-properties fo:color="#808080"/>
    </style:style>
    <style:style style:name="P4" style:family="paragraph" style:parent-style-name="Table_20_Contents">
      <style:paragraph-properties fo:text-align="center" style:justify-single-word="false"/>
      <style:text-properties fo:color="#808080"/>
    </style:style>
    <style:style style:name="P5" style:family="paragraph" style:parent-style-name="Table_20_Contents">
      <style:paragraph-properties fo:margin-top="0cm" fo:margin-bottom="0.499cm" loext:contextual-spacing="false"/>
      <style:text-properties fo:color="#808080"/>
    </style:style>
    <style:style style:name="P6" style:family="paragraph" style:parent-style-name="Table_20_Contents">
      <style:paragraph-properties fo:margin-left="0cm" fo:margin-right="0cm" fo:text-align="justify" style:justify-single-word="false" fo:text-indent="0.953cm" style:auto-text-indent="false"/>
      <style:text-properties fo:color="#808080"/>
    </style:style>
    <style:style style:name="P7" style:family="paragraph" style:parent-style-name="Table_20_Contents">
      <style:paragraph-properties fo:margin-left="0cm" fo:margin-right="0cm" fo:text-align="justify" style:justify-single-word="false" fo:text-indent="1.249cm" style:auto-text-indent="false"/>
      <style:text-properties fo:color="#808080"/>
    </style:style>
    <style:style style:name="P8" style:family="paragraph" style:parent-style-name="Heading_20_2">
      <style:text-properties fo:font-variant="normal" fo:text-transform="none" fo:color="#1b72cb" style:text-line-through-style="none" style:text-line-through-type="none" style:font-name="FuturaLightC" fo:font-size="27pt" fo:letter-spacing="normal" fo:font-style="normal" style:text-underline-style="none" fo:font-weight="normal" style:text-blinking="false"/>
    </style:style>
    <style:style style:name="P9" style:family="paragraph" style:parent-style-name="Heading_20_1">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text-line-through-style="none" style:text-line-through-type="none" style:font-name="Verdana" fo:letter-spacing="normal" fo:font-style="normal" style:text-underline-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Градостроительный кодекс</text:h>
      <text:h text:style-name="P9" text:outline-level="1">Градостроительный кодекс</text:h>
      <table:table table:name="Таблица1" table:style-name="Таблица1">
        <table:table-column table:style-name="Таблица1.A"/>
        <table:table-row>
          <table:table-cell table:style-name="Таблица1.A1" office:value-type="string">
            <text:p text:style-name="Table_20_Contents"> </text:p>
            <text:p text:style-name="P5">29 декабря 2004 года N 190-ФЗ<text:line-break/></text:p>
            <text:p text:style-name="P2"> </text:p>
            <text:p text:style-name="P3"> </text:p>
            <text:p text:style-name="P4">ГРАДОСТРОИТЕЛЬНЫЙ КОДЕКС РОССИЙСКОЙ ФЕДЕРАЦИИ</text:p>
            <text:p text:style-name="P6"> </text:p>
            <text:p text:style-name="P3">Принят</text:p>
            <text:p text:style-name="P3">Государственной Думой</text:p>
            <text:p text:style-name="P3">22 декабря 2004 года</text:p>
            <text:p text:style-name="P3"> </text:p>
            <text:p text:style-name="P3">Одобрен</text:p>
            <text:p text:style-name="P3">Советом Федерации</text:p>
            <text:p text:style-name="P3">24 декабря 2004 года</text:p>
            <text:p text:style-name="P4"> </text:p>
            <text:p text:style-name="P4">(в ред. Федеральных законов от 22.07.2005 N 117-ФЗ, от 31.12.2005 N 199-ФЗ,</text:p>
            <text:p text:style-name="P4">от 31.12.2005 N 210-ФЗ, от 03.06.2006 N 73-ФЗ, от 27.07.2006 N 143-ФЗ,</text:p>
            <text:p text:style-name="P4">от 04.12.2006 N 201-ФЗ, от 18.12.2006 N 232-ФЗ, от 29.12.2006 N 258-ФЗ,</text:p>
            <text:p text:style-name="P4">от 10.05.2007 N 69-ФЗ, от 24.07.2007 N 215-ФЗ, от 30.10.2007 N 240-ФЗ,</text:p>
            <text:p text:style-name="P4">от 08.11.2007 N 257-ФЗ, от 04.12.2007 N 324-ФЗ, от 13.05.2008 N 66-ФЗ,</text:p>
            <text:p text:style-name="P4">от 16.05.2008 N 75-ФЗ, от 14.07.2008 N 118-ФЗ, от 22.07.2008 N 148-ФЗ,</text:p>
            <text:p text:style-name="P4">от 23.07.2008 N 160-ФЗ, от 25.12.2008 N 281-ФЗ, от 30.12.2008 N 309-ФЗ,</text:p>
            <text:p text:style-name="P4">от 17.07.2009 N 164-ФЗ, от 23.11.2009 N 261-ФЗ, от 27.12.2009 N 343-ФЗ,</text:p>
            <text:p text:style-name="P4">от 27.07.2010 N 240-ФЗ,</text:p>
            <text:p text:style-name="P4">с изм., внесенными Федеральным законом от 27.07.2010 N 226-ФЗ)</text:p>
            <text:p text:style-name="P6"> </text:p>
            <text:p text:style-name="P4">Глава 1. ОБЩИЕ ПОЛОЖЕНИЯ</text:p>
            <text:p text:style-name="P4"> </text:p>
            <text:p text:style-name="P6">Статья 1. Основные понятия, используемые в настоящем Кодексе</text:p>
            <text:p text:style-name="P6"> </text:p>
            <text:p text:style-name="P6">В целях настоящего Кодекса используются следующие основные понятия:</text:p>
            <text:p text:style-name="P6">1) градостроительная деятельность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text:p>
            <text:p text:style-name="P6">2) территориальное планирование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p>
            <text:p text:style-name="P6">3) устойчивое развитие территорий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text:soft-page-break/>природных ресурсов в интересах настоящего и будущего поколений;</text:p>
            <text:p text:style-name="P6">4) зоны с особыми условиями использования территорий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p>
            <text:p text:style-name="P1">(в ред. Федерального закона от 14.07.2008 N 118-ФЗ)</text:p>
            <text:p text:style-name="P6">5) функциональные зоны - зоны, для которых документами территориального планирования определены границы и функциональное назначение;</text:p>
            <text:p text:style-name="P6">6) г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text:p>
            <text:p text:style-name="P6">7) территориальные зоны - зоны, для которых в правилах землепользования и застройки определены границы и установлены градостроительные регламенты;</text:p>
            <text:p text:style-name="P6">8) правила землепользования и застройки -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ьного 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6">9) г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6">10)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6">11) к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P1">(в ред. Федерального закона от 31.12.2005 N 210-ФЗ)</text:p>
            <text:p text:style-name="P6">12) территории общего пользования - территории, которыми беспрепятственно пользуется неограниченный круг лиц (в том числе площади, улицы, проезды, набережные, скверы, бульвары);</text:p>
            <text:p text:style-name="P6">13) строительство - создание зданий, строений, сооружений (в том числе на месте сносимых объектов капитального строительства);</text:p>
            <text:p text:style-name="P6">14) реконструкция - изменение параметров объектов капитального строительства, их частей (высоты, количества этажей (далее - этажность), площади, показателей производственной мощности, объема) и качества инженерно-технического обеспечения;</text:p>
            <text:p text:style-name="P1">(в ред. Федерального закона от 31.12.2005 N 210-ФЗ)</text:p>
            <text:p text:style-name="P6">15) 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6"><text:soft-page-break/>16) застройщик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6">17) саморегулируемые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алее - саморегулируемые организации)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 (или) юридических лиц, выполняющих инженерные изыскания или осуществляющих архитектурно-строительное проектирование, строительство, реконструкцию, капитальный ремонт объектов капитального строительства.</text:p>
            <text:p text:style-name="P1">(п. 17 введен Федеральным законом от 22.07.2008 N 148-ФЗ)</text:p>
            <text:p text:style-name="P6"> </text:p>
            <text:p text:style-name="P6">Статья 2. Основные принципы законодательства о градостроительной деятельности</text:p>
            <text:p text:style-name="P6"> </text:p>
            <text:p text:style-name="P6">Законодательство о градостроительной деятельности и изданные в соответствии с ним нормативные правовые акты основываются на следующих принципах:</text:p>
            <text:p text:style-name="P6">1) обеспечение устойчивого развития территорий на основе территориального планирования и градостроительного зонирования;</text:p>
            <text:p text:style-name="P6">2) обеспечение сбалансированного учета экологических, экономических, социальных и иных факторов при осуществлении градостроительной деятельности;</text:p>
            <text:p text:style-name="P6">3) обеспечение инвалидам условий для беспрепятственного доступа к объектам социального и иного назначения;</text:p>
            <text:p text:style-name="P6">4) осуществление строительства на основе документов территориального планирования и правил землепользования и застройки;</text:p>
            <text:p text:style-name="P6">5) участие граждан и их объединений в осуществлении градостроительной деятельности, обеспечение свободы такого участия;</text:p>
            <text:p text:style-name="P6">6) ответствен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за обеспечение благоприятных условий жизнедеятельности человека;</text:p>
            <text:p text:style-name="P6">7) осуществление градостроительной деятельности с соблюдением требований технических регламентов;</text:p>
            <text:p text:style-name="P6">8) осуществление градостроительной деятельности с соблюдением требований безопасности территорий, инженерно-технических требований, требований гражданской обороны, обеспечением предупреждения чрезвычайных ситуаций природного и техногенного характера, принятием мер по противодействию террористическим актам;</text:p>
            <text:p text:style-name="P6">9) осуществление градостроительной деятельности с соблюдением требований охраны окружающей среды и экологической безопасности;</text:p>
            <text:p text:style-name="P6">10) осуществление градостроительной деятельности с соблюдением требований сохранения объектов культурного наследия и особо охраняемых природных территорий;</text:p>
            <text:p text:style-name="P6">11) ответственность за нарушение законодательства о градостроительной деятельности;</text:p>
            <text:p text:style-name="P6">12) возмещение вреда, причиненного физическим, юридическим лицам в результате нарушений требований законодательства о градостроительной деятельности, в полном объеме.</text:p>
            <text:p text:style-name="P6"> </text:p>
            <text:p text:style-name="P6">Статья 3. Законодательство о градостроительной деятельности</text:p>
            <text:p text:style-name="P6"> </text:p>
            <text:p text:style-name="P6">1. Законодательство о градостроительной деятельности состоит из настоящего Кодекса, других федеральных законов и иных нормативных правовых актов Российской <text:soft-page-break/>Федерации, а также законов и иных нормативных правовых актов субъектов Российской Федерации.</text:p>
            <text:p text:style-name="P6">2. Федеральные законы и принимаемые в соответствии с ними иные нормативные правовые акты Российской Федерации, содержащие нормы, регулирующие отношения в области градостроительной деятельности, не могут противоречить настоящему Кодексу.</text:p>
            <text:p text:style-name="P6">3. Законы и иные нормативные правовые акты субъектов Российской Федерации, содержащие нормы, регулирующие отношения в области градостроительной деятельности, не могут противоречить настоящему Кодексу.</text:p>
            <text:p text:style-name="P6">4. По вопросам градостроительной деятельности принимаются муниципальные правовые акты, которые не должны противоречить настоящему Кодексу.</text:p>
            <text:p text:style-name="P6"> </text:p>
            <text:p text:style-name="P6">Статья 4. Отношения, регулируемые законодательством о градостроительной деятельности</text:p>
            <text:p text:style-name="P6"> </text:p>
            <text:p text:style-name="P6">1. Законодательство о градостроительной деятельности регулирует отношения по территориальному планированию, градостроительному зонированию, планировке территории, архитектурно-строительному проектированию, отношения по строительству объектов капитального строительства, их реконструкции, а также по капитальному ремонту, при проведении которого затрагиваются конструктивные и другие характеристики надежности и безопасности таких объектов (далее - градостроительные отношения).</text:p>
            <text:p text:style-name="P1">(в ред. Федерального закона от 31.12.2005 N 210-ФЗ)</text:p>
            <text:p text:style-name="P6">2. К отношениям, связанным с принятием мер по обеспечению безопасности строительства, предупреждению чрезвычайных ситуаций природного и техногенного характера и ликвидации их последствий при осуществлении градостроительной деятельности, нормы законодательства о градостроительной деятельности применяются, если данные отношения не урегулированы законодательством Российской Федерации в области защиты населения и территорий от чрезвычайных ситуаций природного и техногенного характера, законодательством Российской Федерации о безопасности гидротехнических сооружений, законодательством Российской Федерации о промышленной безопасности опасных производственных объектов, законодательством Российской Федерации об использовании атомной энергии, техническими регламентами.</text:p>
            <text:p text:style-name="P1">(в ред. Федерального закона от 31.12.2005 N 210-ФЗ)</text:p>
            <text:p text:style-name="P6">3. К градостроительным отношениям применяется земельное, лесное, водное законодательство, законодательство об особо охраняемых природных территориях, об охране окружающей среды, об охране объектов культурного наследия (памятников истории и культуры) народов Российской Федерации, иное законодательство Российской Федерации, если данные отношения не урегулированы законодательством о градостроительной деятельности.</text:p>
            <text:p text:style-name="P6">4. К отношениям, связанным с приобретением, прекращением статуса саморегулируемых организаций, определением их правового положения, осуществлением ими деятельности, установлением порядка осуществления саморегулируемой организацией контроля за деятельностью своих членов и применением саморегулируемой организацией мер дисциплинарного воздействия к своим членам, порядка осуществления государственного контроля (надзора) за деятельностью саморегулируемых организаций, применяется гражданское законодательство, в том числе Федеральный закон от 1 декабря 2007 года N 315-ФЗ "О саморегулируемых организациях" (далее - Федеральный закон "О саморегулируемых организациях"), если данные отношения не урегулированы настоящим Кодексом.</text:p>
            <text:p text:style-name="P1">(часть четвертая введена Федеральным законом от 22.07.2008 N 148-ФЗ)</text:p>
            <text:p text:style-name="P6"> </text:p>
            <text:p text:style-name="P6">Статья 5. Субъекты градостроительных отношений</text:p>
            <text:p text:style-name="P6"> </text:p>
            <text:p text:style-name="P6"><text:soft-page-break/>1. Субъектами градостроительных отношений являются Российская Федерация, субъекты Российской Федерации, муниципальные образования, физические и юридические лица.</text:p>
            <text:p text:style-name="P6">2. От имени Российской Федерации, субъектов Российской Федерации, муниципальных образований в градостроительных отношениях выступают 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ей компетенции.</text:p>
            <text:p text:style-name="P6"> </text:p>
            <text:p text:style-name="P4">Глава 2. ПОЛНОМОЧИЯ ОРГАНОВ ГОСУДАРСТВЕННОЙ</text:p>
            <text:p text:style-name="P4">ВЛАСТИ РОССИЙСКОЙ ФЕДЕРАЦИИ, ОРГАНОВ ГОСУДАРСТВЕННОЙ</text:p>
            <text:p text:style-name="P4">ВЛАСТИ СУБЪЕКТОВ РОССИЙСКОЙ ФЕДЕРАЦИИ, ОРГАНОВ МЕСТНОГО</text:p>
            <text:p text:style-name="P4">САМОУПРАВЛЕНИЯ В ОБЛАСТИ ГРАДОСТРОИТЕЛЬНОЙ ДЕЯТЕЛЬНОСТИ</text:p>
            <text:p text:style-name="P6"> </text:p>
            <text:p text:style-name="P6">Статья 6. Полномочия органов государственной власти Российской Федерации в области градостроительной деятельности</text:p>
            <text:p text:style-name="P6"> </text:p>
            <text:p text:style-name="P6">К полномочиям органов государственной власти Российской Федерации в области градостроительной деятельности относятся:</text:p>
            <text:p text:style-name="P6">1) подготовка и утверждение документов территориального планирования Российской Федерации;</text:p>
            <text:p text:style-name="P6">2) утверждение документации по планировке территории для размещения объектов капитального строительства федерального значения в случаях, предусмотренных настоящим Кодексом;</text:p>
            <text:p text:style-name="P6">3) техническое регулирование в области градостроительной деятельности;</text:p>
            <text:p text:style-name="P6"> 3.1) ведение государственного реестра саморегулируемых организаций;</text:p>
            <text:p text:style-name="P1">(п. 3.1 введен Федеральным законом от 22.07.2008 N 148-ФЗ)</text:p>
            <text:p text:style-name="P7">3.2) осуществление государственного контроля (надзора) за деятельностью саморегулируемых организаций;</text:p>
            <text:p text:style-name="P1">(п. 3.2 введен Федеральным законом от 22.07.2008 N 148-ФЗ)</text:p>
            <text:p text:style-name="P6">3.3) обращение в арбитражный суд с требованием об исключении сведений о некоммерческой организации из государственного реестра саморегулируемых организаций в случаях, предусмотренных настоящим Кодексом и другими федеральными законами;</text:p>
            <text:p text:style-name="P1">(п. 3.3 введен Федеральным законом от 22.07.2008 N 148-ФЗ)</text:p>
            <text:p text:style-name="P6">3.4) установление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также - работы, которые оказывают влияние на безопасность объектов капитального строительства);</text:p>
            <text:p text:style-name="P6">(п. 3.4 введен Федеральным законом от 22.07.2008 N 148-ФЗ)</text:p>
            <text:p text:style-name="P6">4) установление порядка ведения информационных систем обеспечения градостроительной деятельности;</text:p>
            <text:p text:style-name="P6">5) организация и проведение государственной экспертизы проектов документов территориального планирования Российской Федерации;</text:p>
            <text:p text:style-name="P1">(в ред. Федерального закона от 31.12.2005 N 199-ФЗ)</text:p>
            <text:p text:style-name="P6">5.1) организация и проведение государственной экспертизы проектной документации объектов, строительство, реконструкцию, капитальный ремонт которых предполагается осуществлять на территориях двух и более субъектов Российской Федерации, посольств, консульств и представительств Российской Федерации за рубежом, в исключительной экономической зоне Российской Федерации, на континентальном шельфе Российской Федерации, во внутренних морских водах, в территориальном море Российской Федерации, объектов обороны и безопасности, иных объектов, сведения о которых составляют <text:soft-page-break/>государственную тайну, автомобильных дорог федерального значения, объектов культурного наследия (памятников истории и культуры) федерального значения (при проведении капитального ремонта в целях их сохранения), указанных в статье 48.1 настоящего Кодекса особо опасных, технически сложных и уникальных объектов, а также результатов инженерных изысканий, выполняемых для подготовки проектной документации указанных в настоящем пункте объектов;</text:p>
            <text:p text:style-name="P1">(в ред. Федеральных законов от 18.12.2006 N 232-ФЗ, от 24.07.2007 N 215-ФЗ, от 08.11.2007 N 257-ФЗ)</text:p>
            <text:p text:style-name="P6">6) установление порядка осуществления государственного строительного надзора и организация научно-методического обеспечения такого надзора;</text:p>
            <text:p text:style-name="P6">7) осуществление государственного строительного надзора в случаях, предусмотренных настоящим Кодексом;</text:p>
            <text:p text:style-name="P6">7.1) осуществление контроля за соблюдением органами государственной власти субъектов Российской Федерации, органами местного самоуправления законодательства о градостроительной деятельности;</text:p>
            <text:p text:style-name="P1">(п. 7.1 введен Федеральным законом от 18.12.2006 N 232-ФЗ)</text:p>
            <text:p text:style-name="P6">8) осуществление иных полномочий, отнесенных настоящим Кодексом, другими федеральными законами к полномочиям органов государственной власти Российской Федерации.</text:p>
            <text:p text:style-name="P6"> </text:p>
            <text:p text:style-name="P6">Статья 6.1. Передача осуществления полномочий Российской Федерации в области градостроительной деятельности</text:p>
            <text:p text:style-name="P1">(в ред. Федерального закона от 18.12.2006 N 232-ФЗ)</text:p>
            <text:p text:style-name="P6"> </text:p>
            <text:p text:style-name="P6">(введена Федеральным законом от 31.12.2005 N 199-ФЗ)</text:p>
            <text:p text:style-name="P6"> </text:p>
            <text:p text:style-name="P6">1. Российская Федерация передает органам государственной власти субъектов Российской Федерации осуществление полномочий в области организации и проведения государственной экспертизы проектов документов территориального планирования, государственной экспертизы проектной документации, государственной экспертизы результатов инженерных изысканий, за исключением указанных в пунктах 5 и 5.1 статьи 6 настоящего Кодекса государственной экспертизы проектов документов территориального планирования Российской Федерации, государственной экспертизы проектной документации, государственной экспертизы результатов инженерных изысканий, если иное не предусмотрено Федеральным законом от 29 декабря 2004 года N 191-ФЗ "О введении в действие Градостроительного кодекса Российской Федерации" (далее - Федеральный закон о введении в действие настоящего Кодекса).</text:p>
            <text:p text:style-name="P1">(часть первая в ред. Федерального закона от 18.12.2006 N 232-ФЗ)</text:p>
            <text:p text:style-name="P6">1.1. Российская Федерация передает органам государственной власти субъектов Российской Федерации осуществление полномочий в области контроля за соблюдением органами местного самоуправления законодательства о градостроительной деятельности.</text:p>
            <text:p text:style-name="P1">(часть первая.1 введена Федеральным законом от 18.12.2006 N 232-ФЗ)</text:p>
            <text:p text:style-name="P6">2. Федеральный орган исполнительной власти, осуществляющий функции по выработке государственной политики и нормативно-правовому регулированию в сфере строительства, архитектуры, градостроительства, вправе принимать нормативные правовые акты по вопросам, относящимся к сфере переданных полномочий, а также издавать методические указания и инструктивные материалы по их осуществлению органами исполнительной власти субъектов Российской Федерации, обязательные для исполнения.</text:p>
            <text:p text:style-name="P6">3. Федеральный орган исполнительной власти, осуществляющий функции по реализации государственной политики, по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text:p>
            <text:p text:style-name="P6"><text:soft-page-break/>1) согласовывает структуру органов исполнительной власти субъектов Российской Федерации в области государственной экспертизы проектов документов территориального планирования, государственной экспертизы проектной документации, государственной экспертизы результатов инженерных изысканий и в области контроля за соблюдением органами местного самоуправления законодательства о градостроительной деятельности;</text:p>
            <text:p text:style-name="P1">(п. 1 в ред. Федерального закона от 18.12.2006 N 232-ФЗ)</text:p>
            <text:p text:style-name="P6">2) осуществляет надзор за исполнением нормативных правовых актов, принимаемых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указанных нормативных правовых актов или о внесении в них изменений;</text:p>
            <text:p text:style-name="P6">3)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направления предписаний об устранении выявленных нарушений, а также о привлечении к ответственности должностных лиц, исполняющих обязанности по осуществлению переданных полномочий;</text:p>
            <text:p text:style-name="P6">4) в случае неисполнения или ненадлежащего исполнения органами государственной власти субъектов Российской Федерации переданных в соответствии с настоящей статьей полномочий готовит и вносит в Правительство Российской Федерации для принятия решения предложения о временном изъятии соответствующих полномочий у органов государственной власти субъектов Российской Федерации;</text:p>
            <text:p text:style-name="P1">(п. 4 в ред. Федерального закона от 18.12.2006 N 232-ФЗ)</text:p>
            <text:p text:style-name="P6">5) устанавливает содержание и формы представления отчетности об осуществлении переданных полномочий, в случае необходимости устанавливает целевые прогнозные показатели.</text:p>
            <text:p text:style-name="P6">4.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6">1) самостоятельно назначает на должность и освобождает от должности руководителей органов исполнительной власти субъекта Российской Федерации, осуществляющих переданные полномочия;</text:p>
            <text:p text:style-name="P6">2) утверждает по согласованию с федеральным органом исполнительной власти, осуществляющим функции по реализации государственной политики,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структуру органов исполнительной власти субъекта Российской Федерации в области государственной экспертизы проектов документов территориального планирования, государственной экспертизы проектной документации, государственной экспертизы результатов инженерных изысканий и в области контроля за соблюдением органами местного самоуправления законодательства о градостроительной деятельности;</text:p>
            <text:p text:style-name="P1">(п. 2 в ред. Федерального закона от 18.12.2006 N 232-ФЗ)</text:p>
            <text:p text:style-name="P6">3) самостоятельно организует деятельность по осуществлению переданных полномочий в соответствии с федеральным законодательством и нормативными правовыми актами, предусмотренными частью 2 настоящей статьи;</text:p>
            <text:p text:style-name="P6">4) обеспечивает своевременное представление в федеральный орган исполнительной власти, осуществляющий функции по реализации государственной политики, по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отчетности по установленной форме об осуществлении переданных полномочий, о достижении целевых прогнозных показателей в случае их установления, экземпляров нормативных правовых актов, принимаемых органами государственной власти субъектов Российской Федерации по вопросам переданных полномочий.</text:p>
            <text:p text:style-name="P6">5. Осуществление указанных в части 1 настоящей статьи полномочий Российской <text:soft-page-break/>Федерации передается органам государственной власти субъектов Российской Федерации без предоставления субвенций из федерального бюджета. Финансирование полномочия по осуществлению организации и проведения государственной экспертизы проектов документов территориального планирования осуществляется за счет средств лица, по инициативе которого проект документа территориального планирования направлен на государственную экспертизу. Финансирование полномочия по осуществлению организации и проведения государственной экспертизы проектной документации и (или) государственной экспертизы результатов инженерных изысканий осуществляется за счет средств застройщика (заказчика), направившего проектную документацию и (или) результаты инженерных изысканий на государственную экспертизу.</text:p>
            <text:p text:style-name="P1">(в ред. Федерального закона от 18.12.2006 N 232-ФЗ)</text:p>
            <text:p text:style-name="P6">6. Полномочия, переданные в соответствии с настоящей статьей органам государственной власти субъектов Российской Федерации, могут быть временно изъяты Правительством Российской Федерации по представлению федерального органа исполнительной власти, осуществляющего функции по реализации государственной политики,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в случае неисполнения или ненадлежащего исполнения органами государственной власти субъектов Российской Федерации соответствующих полномочий.</text:p>
            <text:p text:style-name="P1">(часть шестая введена Федеральным законом от 18.12.2006 N 232-ФЗ)</text:p>
            <text:p text:style-name="P6">7. В течение месяца со дня поступления сведений о неисполнении или ненадлежащем исполнении органами государственной власти субъекта Российской Федерации полномочий, переданных в соответствии с настоящей статьей, федеральный орган исполнительной власти, осуществляющий функции по реализации государственной политики,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проводит проверку достоверности указанных сведений и по результатам проверки выдает заключение о надлежащем исполнении органами государственной власти субъекта Российской Федерации переданных полномочий либо готовит и вносит в Правительство Российской Федерации предложения для принятия решения о временном изъятии соответствующих полномочий у органов государственной власти субъектов Российской Федерации.</text:p>
            <text:p text:style-name="P1">(часть седьмая введена Федеральным законом от 18.12.2006 N 232-ФЗ)</text:p>
            <text:p text:style-name="P6">8. Полномочия, указанные в части 6 настоящей статьи и временно изъятые, осуществляются федеральным органом исполнительной власти, осуществляющим функции по реализации государственной политики,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или подведомственным ему государственным (бюджетным или автономным) учреждением.</text:p>
            <text:p text:style-name="P1">(часть восьмая введена Федеральным законом от 18.12.2006 N 232-ФЗ, в ред. Федерального закона от 24.07.2007 N 215-ФЗ)</text:p>
            <text:p text:style-name="P6"> </text:p>
            <text:p text:style-name="P6">Статья 7. Полномочия органов государственной власти субъектов Российской Федерации в области градостроительной деятельности</text:p>
            <text:p text:style-name="P6"> </text:p>
            <text:p text:style-name="P6">К полномочиям органов государственной власти субъектов Российской Федерации в области градостроительной деятельности относятся:</text:p>
            <text:p text:style-name="P6">1) подготовка и утверждение документов территориального планирования субъектов Российской Федерации;</text:p>
            <text:p text:style-name="P6">2) утверждение документации по планировке территории для размещения объектов капитального строительства регионального значения в случаях, предусмотренных <text:soft-page-break/>настоящим Кодексом;</text:p>
            <text:p text:style-name="P6">3) утверждение региональных нормативов градостроительного проектирования;</text:p>
            <text:p text:style-name="P6">4) осуществление государственного строительного надзора в случаях, предусмотренных настоящим Кодексом.</text:p>
            <text:p text:style-name="P6"> </text:p>
            <text:p text:style-name="P2"> </text:p>
            <text:p text:style-name="P6">Полномочия органов местного самоуправления в области градостроительной деятельности осуществлялись до 1 января 2006 года в соответствии с положениями главы 12 Федерального закона от 6 октября 2003 года N 131-ФЗ "Об общих принципах организации местного самоуправления в Российской Федерации" (Федеральный закон от 29.12.2004 N 191-ФЗ).</text:p>
            <text:p text:style-name="P2"> </text:p>
            <text:p text:style-name="P6">Статья 8. Полномочия органов местного самоуправления в области градостроительной деятельности</text:p>
            <text:p text:style-name="P6"> </text:p>
            <text:p text:style-name="P6">1. К полномочиям органов местного самоуправления поселений в области градостроительной деятельности относятся:</text:p>
            <text:p text:style-name="P6">1) подготовка и утверждение документов территориального планирования поселений;</text:p>
            <text:p text:style-name="P6">2) утверждение местных нормативов градостроительного проектирования поселений;</text:p>
            <text:p text:style-name="P6">3) утверждение правил землепользования и застройки поселений;</text:p>
            <text:p text:style-name="P6">4) утверждение подготовленной на основании документов территориального планирования поселений документации по планировке территории, за исключением случаев, предусмотренных настоящим Кодексом;</text:p>
            <text:p text:style-name="P6">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й;</text:p>
            <text:p text:style-name="P6">6) принятие решений о развитии застроенных территорий.</text:p>
            <text:p text:style-name="P1">(п. 6 введен Федеральным законом от 18.12.2006 N 232-ФЗ)</text:p>
            <text:p text:style-name="P6">2. К полномочиям органов местного самоуправления муниципальных районов в области градостроительной деятельности относятся:</text:p>
            <text:p text:style-name="P6">1) подготовка и утверждение документов территориального планирования муниципальных районов;</text:p>
            <text:p text:style-name="P6">2) утверждение местных нормативов градостроительного проектирования межселенных территорий;</text:p>
            <text:p text:style-name="P6">3) утверждение правил землепользования и застройки соответствующих межселенных территорий;</text:p>
            <text:p text:style-name="P6">4) утверждение подготовленной на основании документов территориального планирования муниципальных районов документации по планировке территории, за исключением случаев, предусмотренных настоящим Кодексом;</text:p>
            <text:p text:style-name="P6">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соответствующих межселенных территориях;</text:p>
            <text:p text:style-name="P6">6) ведение информационных систем обеспечения градостроительной деятельности, осуществляемой на территориях муниципальных районов.</text:p>
            <text:p text:style-name="P6">3. К полномочиям органов местного самоуправления городских округов в области градостроительной деятельности относятся:</text:p>
            <text:p text:style-name="P6">1) подготовка и утверждение документов территориального планирования городских округов;</text:p>
            <text:p text:style-name="P6">2) утверждение местных нормативов градостроительного проектирования городских округов;</text:p>
            <text:p text:style-name="P6">3) утверждение правил землепользования и застройки городских округов;</text:p>
            <text:p text:style-name="P6"><text:soft-page-break/>4) утверждение подготовленной на основе документов территориального планирования городских округов документации по планировке территории, за исключением случаев, предусмотренных настоящим Кодексом;</text:p>
            <text:p text:style-name="P6">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городских округов;</text:p>
            <text:p text:style-name="P6">6) ведение информационных систем обеспечения градостроительной деятельности, осуществляемой на территориях городских округов;</text:p>
            <text:p text:style-name="P6">7) принятие решений о развитии застроенных территорий.</text:p>
            <text:p text:style-name="P1">(п. 7 введен Федеральным законом от 18.12.2006 N 232-ФЗ)</text:p>
            <text:p text:style-name="P6"> </text:p>
            <text:p text:style-name="P6">Статья 8.1. Контроль за соблюдением органами государственной власти субъектов Российской Федерации, органами местного самоуправления законодательства о градостроительной деятельности</text:p>
            <text:p text:style-name="P6"> </text:p>
            <text:p text:style-name="P6">(введена Федеральным законом от 18.12.2006 N 232-ФЗ)</text:p>
            <text:p text:style-name="P6"> </text:p>
            <text:p text:style-name="P6">1. Федеральным органом исполнительной власти, осуществляющим функции по реализации государственной политики, оказанию государственных услуг, управлению государственным имуществом в сфере строительства, градостроительства, промышленности строительных материалов и жилищно-коммунального хозяйства, органами государственной власти субъектов Российской Федерации осуществляется государственный контроль за соблюдением соответственно органами государственной власти субъектов Российской Федерации, органами местного самоуправления законодательства о градостроительной деятельности (далее в настоящей статье - органы, осуществляющие контроль за соблюдением законодательства о градостроительной деятельности), в том числе контроль за:</text:p>
            <text:p text:style-name="P6">1) соответствием нормативных правовых актов субъектов Российской Федерации, муниципальных правовых актов законодательству о градостроительной деятельности;</text:p>
            <text:p text:style-name="P6">2) соблюдением установленных федеральными законами сроков приведения нормативных правовых актов субъектов Российской Федерации, муниципальных правовых актов в соответствие с требованиями настоящего Кодекса;</text:p>
            <text:p text:style-name="P6">3) соблюдением процедур, установленных законодательством о градостроительной деятельности для подготовки и утверждения документов территориального планирования, правил землепользования и застройки, документации по планировке территории, градостроительных планов земельных участков.</text:p>
            <text:p text:style-name="P6">2. Должностные лица органов, осуществляющих контроль за соблюдением законодательства о градостроительной деятельности, имеют право:</text:p>
            <text:p text:style-name="P6">1) проводить проверки деятельности органов государственной власти субъектов Российской Федерации, органов местного самоуправления, а также подведомственных им организаций;</text:p>
            <text:p text:style-name="P6">2) требовать от руководителей и других должностных лиц органов государственной власти субъектов Российской Федерации, органов местного самоуправления предоставления необходимых документов, материалов и сведений, выделения специалистов для выяснения возникших вопросов;</text:p>
            <text:p text:style-name="P6">3) получать от руководителей и других должностных лиц органов государственной власти субъектов Российской Федерации, органов местного самоуправления объяснения по факту нарушения законодательства о градостроительной деятельности.</text:p>
            <text:p text:style-name="P6">3. Должностные лица органов, осуществляющих контроль за соблюдением законодательства о градостроительной деятельности, в случае выявления фактов нарушения органами государственной власти субъектов Российской Федерации, органами местного самоуправления законодательства о градостроительной деятельности обязаны:</text:p>
            <text:p text:style-name="P6"><text:soft-page-break/>1) направлять в соответствующие органы государственной власти субъектов Российской Федерации, органы местного самоуправления обязательные предписания об устранении выявленных нарушений законодательства о градостроительной деятельности и устанавливать сроки устранения таких нарушений;</text:p>
            <text:p text:style-name="P6">2) направлять в органы прокуратуры информацию о фактах нарушения законов для принятия мер прокурором;</text:p>
            <text:p text:style-name="P6">3) принимать меры, необходимые для привлечения руководителей и других должностных лиц органов государственной власти субъектов Российской Федерации, органов местного самоуправления к ответственности, установленной законодательством Российской Федерации об административных правонарушениях.</text:p>
            <text:p text:style-name="P6">4. Должностные лица органов государственной власти субъектов Российской Федерации, органов местного самоуправления обязаны:</text:p>
            <text:p text:style-name="P6">1) предоставлять по запросу органа, осуществляющего контроль за соблюдением законодательства о градостроительной деятельности, необходимые для осуществления контроля документы и материалы;</text:p>
            <text:p text:style-name="P6">2) направлять в орган, осуществляющий контроль за соблюдением законодательства о градостроительной деятельности, копии документов территориального планирования, правил землепользования и застройки на бумажном или электронном носителе в двухнедельный срок после их утверждения в установленном порядке;</text:p>
            <text:p text:style-name="P6">3) оказывать содействие должностным лицам органа, осуществляющего контроль за соблюдением законодательства о градостроительной деятельности, в их работе.</text:p>
            <text:p text:style-name="P6"> </text:p>
            <text:p text:style-name="P2"> </text:p>
            <text:p text:style-name="P6">О процедуре включения земельных участков в границы населенных пунктов или исключения земельных участков из границ населенных пунктов см. статью 4.1 Федерального закона от 29.12.2004 N 191-ФЗ.</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LightC" svg:font-family="FuturaLightC"/>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LibreOffice/5.1.4.2$Windows_x86 LibreOffice_project/f99d75f39f1c57ebdd7ffc5f42867c12031db97a</meta:generator>
    <dc:date>2016-08-30T18:05:36.377000000</dc:date>
    <meta:document-statistic meta:table-count="1" meta:image-count="0" meta:object-count="0" meta:page-count="11" meta:paragraph-count="216" meta:word-count="3694" meta:character-count="33851" meta:non-whitespace-character-count="30303"/>
    <meta:user-defined meta:name="Info 1"/>
    <meta:user-defined meta:name="Info 2"/>
    <meta:user-defined meta:name="Info 3"/>
    <meta:user-defined meta:name="Info 4"/>
  </office:meta>
</office:document-meta>
</file>