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text-line-through-style="none" style:text-line-through-type="none" style:font-name="Verdana" fo:font-size="10.5pt" fo:letter-spacing="normal" fo:font-style="normal" style:text-underline-style="none" fo:font-weight="normal" style:text-blinking="false"/>
    </style:style>
    <style:style style:name="P4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text-line-through-style="none" style:text-line-through-type="none" fo:letter-spacing="normal" style:text-underline-style="none" style:text-blinking="false"/>
    </style:style>
    <style:style style:name="P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ПРИКАЗ от 18 июня 2003 г. N 312</text:h>
      <text:h text:style-name="P5" text:outline-level="3"/>
      <text:h text:style-name="P5" text:outline-level="3"/>
      <text:h text:style-name="P3" text:outline-level="3">Зарегистрировано в Минюсте РФ 20 июня 2003 г. N 4784</text:h>
      <text:h text:style-name="P4" text:outline-level="3"> </text:h>
      <text:h text:style-name="P3" text:outline-level="3">МИНИСТЕРСТВО РОССИЙСКОЙ ФЕДЕРАЦИИ ПО ДЕЛАМ ГРАЖДАНСКОЙ</text:h>
      <text:h text:style-name="P3" text:outline-level="3"><text:line-break/>ОБОРОНЫ, ЧРЕЗВЫЧАЙНЫМ СИТУАЦИЯМ И ЛИКВИДАЦИИ</text:h>
      <text:h text:style-name="P3" text:outline-level="3"><text:line-break/>ПОСЛЕДСТВИЙ СТИХИЙНЫХ БЕДСТВИЙ</text:h>
      <text:h text:style-name="P4" text:outline-level="3"> </text:h>
      <text:h text:style-name="P3" text:outline-level="3">ПРИКАЗ</text:h>
      <text:h text:style-name="P3" text:outline-level="3">от 18 июня 2003 г. N 312</text:h>
      <text:h text:style-name="P4" text:outline-level="3"> </text:h>
      <text:h text:style-name="P3" text:outline-level="3">ОБ УТВЕРЖДЕНИИ ПОЛОЖЕНИЯ О СИСТЕМЕ СЕРТИФИКАЦИИ В ОБЛАСТИ ПОЖАРНОЙ БЕЗОПАСНОСТИ В РОССИЙСКОЙ ФЕДЕРАЦИИ И ПОРЯДКА ПРОВЕДЕНИЯСЕРТИФИКАЦИИ ПРОДУКЦИИ В ОБЛАСТИ ПОЖАРНОЙ БЕЗОПАСНОСТИ РОССИЙСКОЙ ФЕДЕРАЦИИ</text:h>
      <text:h text:style-name="P4" text:outline-level="3"> </text:h>
      <text:p text:style-name="P1">(в ред. Приказа МЧС РФ от 10.12.2004 N 573) <text:line-break/>  <text:line-break/>В соответствии с Федеральным законом от 12 декабря 1994 г. N 69-ФЗ "О пожарной безопасности" &lt;*&gt; и Указом Президента Российской Федерации от 9 ноября 2001 г. N 1309 "О совершенствовании государственного управления в области пожарной безопасности" &lt;**&gt; приказываю: <text:line-break/>  <text:line-break/>КонсультантПлюс: примечание. <text:line-break/>В официальном тексте документа, видимо, допущена опечатка: Федеральный закон N 69-ФЗ принят 21.12.1994, а не 12.12.1994. <text:line-break/>  <text:line-break/>-------------------------------- <text:line-break/>&lt;*&gt; Собрание законодательства Российской Федерации, 1994, N 35, ст. 3649; 1995, N 35, ст. 3503; 1996, N 17, ст. 1911; 1998, N 4, ст. 430; 2000, N 46, ст. 4537; 2001, N 1 (ч. I), ст. 2, N 33 (ч. I), ст. 3413; 2002, N 1 (ч. I), ст. 2; N 30, ст. 3033; 2003, N 2, ст. 167. <text:line-break/>&lt;**&gt; Собрание законодательства Российской Федерации, 2001, N 46, ст. 4348. <text:line-break/>  <text:line-break/>   1. Утвердить Положение о Системе сертификации в области пожарной безопасности в Российской Федерации (приложение N 1) и Порядок проведения сертификации продукции в области пожарной безопасности Российской Федерации (приложение N 2). <text:line-break/>   2. Настоящий Приказ довести до заместителей Министра, начальников (руководителей) департаментов, начальника Главного управления Государственной противопожарной службы, начальников управлений и самостоятельных отделов центрального аппарата МЧС России, начальников региональных центров по делам гражданской обороны, чрезвычайным ситуациям и ликвидации последствий стихийных бедствий, командиров соединений и воинских частей войск гражданской обороны центрального подчинения, начальника Федерального государственного учреждения "Всероссийский ордена Знак Почета" научно-исследовательский институт противопожарной обороны", начальников органов управления Государственной противопожарной службы, руководителей организаций МЧС России в установленном порядке. <text:line-break/>   3. Возложить ответственность за организацию выполнения настоящего Приказа на главного государственного инспектора Российской Федерации по пожарному надзору Г.Н. Кириллова. <text:line-break/><text:soft-page-break/>(в ред. Приказа МЧС РФ от 10.12.2004 N 573) <text:line-break/>  </text:p>
      <text:p text:style-name="P2">Министр <text:line-break/>С.ШОЙГ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02:46.506000000</dc:date>
    <meta:document-statistic meta:table-count="0" meta:image-count="0" meta:object-count="0" meta:page-count="2" meta:paragraph-count="14" meta:word-count="332" meta:character-count="2532" meta:non-whitespace-character-count="2168"/>
    <meta:user-defined meta:name="Info 1"/>
    <meta:user-defined meta:name="Info 2"/>
    <meta:user-defined meta:name="Info 3"/>
    <meta:user-defined meta:name="Info 4"/>
  </office:meta>
</office:document-meta>
</file>