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404040" style:font-name="Verdana" fo:font-size="12pt" fo:letter-spacing="normal" fo:font-style="normal" fo:font-weight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Arial1" fo:font-size="10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12pt"/>
    </style:style>
    <style:style style:name="T4" style:family="text">
      <style:text-properties style:font-name="Arial1" fo:font-size="12pt" fo:font-weight="bold"/>
    </style:style>
    <style:style style:name="T5" style:family="text">
      <style:text-properties style:font-name="Arial1" fo:font-size="10pt"/>
    </style:style>
    <style:style style:name="T6" style:family="text">
      <style:text-properties style:font-name="Arial1" fo:font-size="10pt" fo:font-weight="bold"/>
    </style:style>
    <style:style style:name="T7" style:family="text">
      <style:text-properties style:font-name="Arial1" fo:font-size="7pt" fo:font-weight="bold"/>
    </style:style>
    <style:style style:name="T8" style:family="text">
      <style:text-properties fo:font-size="7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остановление Правительства РФ от 26 января 2006 г. № 45</text:h>
      <text:p text:style-name="P8"/>
      <text:p text:style-name="P9"><text:span text:style-name="T4">Постановление Правительства РФ от 26 января 2006 г. N 45 "Об организации лицензирования отдельных видов деятельности"</text:span><text:span text:style-name="T1"> <text:line-break/></text:span><text:span text:style-name="T4">(с изменениями от 5 мая, 3 сентября, 2 октября 2007 г., 7 апреля, 12, 27 июня, 12 августа, 7 ноября 2008 г.)</text:span> </text:p>
      <text:p text:style-name="P3"><text:line-break/><text:span text:style-name="T5">В соответствии с Федеральным законом "О лицензировании отдельных видов деятельности" Правительство Российской Федерации постановляет:</text:span> <text:line-break/><text:line-break/><text:span text:style-name="T5">1. Утвердить прилагаемые:</text:span> <text:line-break/><text:line-break/><text:span text:style-name="T5">перечень федеральных органов исполнительной власти, осуществляющих лицензирование;</text:span> <text:line-break/><text:line-break/><text:span text:style-name="T5">перечень видов деятельности, лицензирование которых осуществляется органами исполнительной власти субъектов Российской Федерации, и федеральных органов исполнительной власти, разрабатывающих проекты положений о лицензировании этих видов деятельности.</text:span> <text:line-break/><text:line-break/><text:span text:style-name="T5">2. Федеральным министерствам, осуществляющим координацию и контроль деятельности находящихся в их ведении федеральных органов исполнительной власти, федеральным органам исполнительной власти, координацию и контроль деятельности которых осуществляют Президент Российской Федерации и Правительство Российской Федерации, предусмотренным перечнями, утвержденными настоящим постановлением, представить в установленном порядке в I квартале 2006 г. в Правительство Российской Федерации проекты постановлений о внесении изменений в положения о лицензировании соответствующих видов деятельности, а также об утверждении новых положений о лицензировании отдельных видов деятельности.</text:span> <text:line-break/><text:line-break/><text:span text:style-name="T5">3. Установить, что деятельность, лицензия на осуществление которой предоставлена лицензирующим органом одного субъекта Российской Федерации, может осуществляться на территориях других субъектов Российской Федерации при условии предварительного уведомления в письменной форме лицензиатом лицензирующих органов этих субъектов Российской Федерации о намерении осуществлять лицензируемый вид деятельности на их территориях. В уведомлении указываются следующие сведения:</text:span> <text:line-break/><text:line-break/><text:span text:style-name="T5">а) полное и сокращенное (если имеется) наименования, в том числе фирменное наименование, организационно-правовая форма и место нахождения, государственный регистрационный номер записи о создании юридического лица и данные документа, подтверждающего внесение сведений о юридическом лице в единый государственный реестр юридических лиц, - для юридического лица;</text:span> <text:line-break/><text:line-break/><text:span text:style-name="T5">б) фамилия, имя и отчество (если имеется), место жительства и данные документа, удостоверяющего личность, основной государственный регистрационный номер записи о государственной регистрации индивидуального предпринимателя и данные документа, подтверждающего внесение сведений об индивидуальном предпринимателе в единый государственный реестр индивидуальных предпринимателей, - для индивидуального предпринимателя;</text:span> <text:line-break/><text:line-break/><text:span text:style-name="T5">в) идентификационный номер налогоплательщика и данные документа о постановке лицензиата на учет в налоговом органе;</text:span> <text:line-break/><text:line-break/><text:span text:style-name="T5">г) лицензируемый вид деятельности;</text:span> <text:line-break/><text:line-break/><text:span text:style-name="T5">д) адреса мест осуществления лицензируемого вида деятельности на территории субъекта </text:span><text:soft-page-break/><text:span text:style-name="T5">Российской Федерации;</text:span> <text:line-break/><text:line-break/><text:span text:style-name="T5">е) дата предполагаемого начала осуществления лицензируемого вида деятельности на территории субъекта Российской Федерации.</text:span> <text:line-break/><text:line-break/><text:span text:style-name="T5">К уведомлению прилагаются нотариально заверенная копия документа, подтверждающего наличие лицензии, и заявление о переоформлении этого документа.</text:span> <text:line-break/><text:line-break/><text:span text:style-name="T5">Уведомление и прилагаемые к нему документы в день поступления в лицензирующий орган субъекта Российской Федерации принимаются по описи, копия которой с отметкой о дате их приема направляется (вручается) лицензиату.</text:span> <text:line-break/><text:line-break/><text:span text:style-name="T5">Лицензирующий орган субъекта Российской Федерации в 10-дневный срок со дня получения уведомления и прилагаемых к нему документов переоформляет документ, подтверждающий наличие лицензии, в порядке, установленном Федеральным законом "О лицензировании отдельных видов деятельности", и вносит изменения в реестр лицензий видов деятельности, лицензирование которых он осуществляет.</text:span> <text:line-break/><text:line-break/><text:span text:style-name="T5">4. Установить, что лицензии на осуществление видов деятельности, указанных в пункте 1 статьи 17 Федерального закона "О лицензировании отдельных видов деятельности", выданные до вступления в силу Федерального закона от 2 июля 2005 г. N 80-ФЗ "О внесении изменений в Федеральный закон "О лицензировании отдельных видов деятельности", Федеральный закон "О защите прав юридических лиц и индивидуальных предпринимателей при проведении государственного контроля (надзора)" и Кодекс Российской Федерации об административных правонарушениях", действительны до истечения указанного в них срока либо бессрочны (в случае бессрочного действия лицензии).</text:span> <text:line-break/><text:line-break/><text:span text:style-name="T5">5. Министерству экономического развития и торговли Российской Федерации совместно с заинтересованными федеральными органами исполнительной власти представить в установленном порядке в Правительство Российской Федерации проект акта Правительства Российской Федерации об утверждении формы бланка документа, подтверждающего наличие лицензии.</text:span> <text:line-break/><text:line-break/><text:span text:style-name="T5">6. Признать утратившим силу постановление Правительства Российской Федерации от 11 февраля 2002 г. N 135 "О лицензировании отдельных видов деятельности" (Собрание законодательства Российской Федерации, 2002, N 9, ст. 928).</text:span> <text:line-break/><text:line-break/><text:line-break/><text:span text:style-name="T5">Председатель Правительства Российской Федерации</text:span> </text:p>
      <text:p text:style-name="P4"><text:span text:style-name="T6">М. Фрадков</text:span> </text:p>
      <text:p text:style-name="P3"><text:line-break/><text:span text:style-name="T5">Москва</text:span> <text:line-break/><text:span text:style-name="T5">26 января 2006 г.</text:span> <text:line-break/><text:span text:style-name="T5">N 45</text:span> <text:line-break/><text:line-break/><text:line-break/></text:p>
      <text:section text:style-name="Sect1" text:name="ruling_1">
        <text:p text:style-name="P7"/>
      </text:section>
      <text:p text:style-name="P5"><text:span text:style-name="T4">Перечень федеральных органов исполнительной власти, осуществляющих лицензирование (утв. постановлением Правительства РФ от 26 января 2006 г. N 45) (с изменениями от 5 мая, 3 сентября, 2 октября 2007 г., 7 апреля, 12, 27 июня, 12 августа, 7 ноября 2008 г.)</text:span> </text:p>
      <text:p text:style-name="P7"/>
      <text:p text:style-name="P5"><text:span text:style-name="T3">МВД России</text:span> </text:p>
      <text:p text:style-name="P2"><text:line-break/><text:span text:style-name="T5">Негосударственная (частная) охранная деятельность</text:span> <text:line-break/><text:line-break/><text:span text:style-name="T5">Негосударственная (частная) сыскная деятельность</text:span> <text:line-break/><text:line-break/><text:span text:style-name="T5">Торговля оружием и основными частями огнестрельного оружия</text:span> <text:line-break/><text:soft-page-break/><text:line-break/><text:span text:style-name="T5">Торговля патронами к оружию</text:span> <text:line-break/><text:line-break/><text:span text:style-name="T5">Экспонирование оружия, основных частей огнестрельного оружия, патронов к оружию</text:span> <text:line-break/><text:line-break/><text:span text:style-name="T5">Коллекционирование оружия, основных частей огнестрельного оружия, патронов к оружию</text:span> </text:p>
      <text:p text:style-name="P5"><text:span text:style-name="T3">ФМС России</text:span> </text:p>
      <text:p text:style-name="P2"><text:line-break/><text:span text:style-name="T5">Деятельность, связанная с трудоустройством граждан Российской Федерации за пределами Российской Федерации</text:span> </text:p>
      <text:p text:style-name="P5"><text:span text:style-name="T3">МЧС России</text:span> </text:p>
      <text:p text:style-name="P2"><text:line-break/><text:span text:style-name="T5">Деятельность по тушению пожаров</text:span> <text:line-break/><text:line-break/><text:span text:style-name="T5">Производство работ по монтажу, ремонту и обслуживанию средств обеспечения пожарной безопасности зданий и сооружений</text:span> </text:p>
      <text:p text:style-name="P5"><text:span text:style-name="T3">МЧС России, Ростехнадзор</text:span> </text:p>
      <text:p text:style-name="P2"><text:line-break/><text:span text:style-name="T5">Исключен</text:span> <text:line-break/><text:span text:style-name="T5">См. текст раздела</text:span> </text:p>
      <text:p text:style-name="P5"><text:span text:style-name="T3">ФСТЭК России</text:span> </text:p>
      <text:p text:style-name="P2"><text:line-break/><text:span text:style-name="T5">Деятельность по технической защите конфиденциальной информации</text:span> </text:p>
      <text:p text:style-name="P5"><text:span text:style-name="T3">ФСТЭК России, ФСБ России</text:span> </text:p>
      <text:p text:style-name="P2"><text:line-break/><text:span text:style-name="T5">Деятельность по разработке и (или) производству средств защиты конфиденциальной информации</text:span> </text:p>
      <text:p text:style-name="P5"><text:span text:style-name="T3">ФСБ России</text:span> </text:p>
      <text:p text:style-name="P2"><text:line-break/><text:span text:style-name="T5">Разработка, производство, реализация и приобретение в целях продажи специальных технических средств, предназначенных для негласного получения информации, индивидуальными предпринимателями и юридическими лицами, осуществляющими предпринимательскую деятельность</text:span> <text:line-break/><text:line-break/><text:span text:style-name="T5">Деятельность по выявлению электронных устройств, предназначенных для негласного получения информации, в помещениях и технических средствах (за исключением случая, если указанная деятельность осуществляется для обеспечения собственных нужд юридического лица или индивидуального предпринимателя)</text:span> <text:line-break/><text:line-break/><text:span text:style-name="T5">Деятельность по распространению шифровальных (криптографических) средств</text:span> <text:line-break/><text:line-break/><text:span text:style-name="T5">Деятельность по техническому обслуживанию шифровальных (криптографических) средств</text:span> <text:line-break/><text:line-break/><text:span text:style-name="T5">Предоставление услуг в области шифрования информации</text:span> <text:line-break/><text:line-break/><text:span text:style-name="T5">Разработка, производство шифровальных (криптографических) средств, защищенных с использованием шифровальных (криптографических) средств информационных систем, телекоммуникационных систем</text:span> </text:p>
      <text:p text:style-name="P5"><text:span text:style-name="T3">Роспотребнадзор</text:span> </text:p>
      <text:p text:style-name="P2"><text:line-break/><text:span text:style-name="T5">Деятельность, связанная с использованием возбудителей инфекционных заболеваний</text:span> <text:line-break/></text:p>
      <text:p text:style-name="P5"><text:span text:style-name="T3">Росздравнадзор</text:span> </text:p>
      <text:p text:style-name="P2"><text:soft-page-break/><text:line-break/><text:span text:style-name="T5">Медицинская деятельность, осуществляемая организациями государственной системы здравоохранения, а также медицинская деятельность, осуществляемая организациями муниципальной и частной систем здравоохранения по оказанию высокотехнологичной медицинской помощи</text:span> <text:line-break/><text:line-break/><text:span text:style-name="T5">Изготовление протезно-ортопедических изделий по заказам граждан</text:span> <text:line-break/><text:line-break/><text:span text:style-name="T5">Производство медицинской техники</text:span> <text:line-break/><text:line-break/><text:span text:style-name="T5">Техническое обслуживание медицинской техники (за исключением случая, если указанная деятельность осуществляется для обеспечения собственных нужд юридического лица или индивидуального предпринимателя)</text:span> <text:line-break/><text:line-break/><text:span text:style-name="T5">Деятельность, связанная с оборотом наркотических средств и психотропных веществ (разработка, производство, изготовление, переработка, хранение, перевозки, отпуск, реализация, распределение, приобретение, использование, уничтожение), внесенных в Список II в соответствии с Федеральным законом от 8 января 1998 г. N 3-ФЗ "О наркотических средствах и психотропных веществах", осуществляемая организациями оптовой торговли лекарственными средствами и аптеками федеральных организаций здравоохранения</text:span> <text:line-break/><text:line-break/><text:span text:style-name="T5">Деятельность, связанная с оборотом психотропных веществ (разработка, производство, изготовление, переработка, хранение, перевозки, отпуск, реализация, распределение, приобретение, использование, уничтожение), внесенных в Список III в соответствии с Федеральным законом от 8 января 1998 г. N 3-ФЗ "О наркотических средствах и психотропных веществах", осуществляемая организациями оптовой торговли лекарственными средствами и аптеками федеральных организаций здравоохранения</text:span> <text:line-break/><text:line-break/><text:span text:style-name="T5">Деятельность, связанная с оборотом наркотических средств и психотропных веществ (культивирование растений, производство, изготовление, переработка, хранение, перевозки, реализация, распределение, приобретение, использование, уничтожение), внесенных в Список I в соответствии с Федеральным законом от 8 января 1998 г. N 3-ФЗ "О наркотических средствах и психотропных веществах", осуществляемая организациями оптовой торговли лекарственными средствами и аптеками федеральных организаций здравоохранения</text:span> <text:line-break/></text:p>
      <text:p text:style-name="P5"><text:span text:style-name="T3">Росздравнадзор, Россельхознадзор</text:span> </text:p>
      <text:p text:style-name="P2"><text:line-break/><text:span text:style-name="T5">Производство лекарственных средств </text:span><text:line-break/><text:line-break/><text:span text:style-name="T5">Фармацевтическая деятельность в части деятельности, осуществляемой организациями оптовой торговли лекарственными средствами, предназначенными для медицинского применения, и аптеками федеральных организаций здравоохранения, а также деятельности, осуществляемой организациями в сфере обращения лекарственных средств, предназначенных для животных</text:span> <text:line-break/></text:p>
      <text:p text:style-name="P5"><text:span text:style-name="T3">Россвязьохранкультура</text:span> </text:p>
      <text:p text:style-name="P2"><text:line-break/><text:span text:style-name="T5">Деятельность по реставрации объектов культурного наследия (памятников истории и культуры)</text:span> <text:line-break/><text:line-break/><text:span text:style-name="T5">Воспроизведение (изготовление экземпляров) аудиовизуальных произведений и фонограмм на любых видах носителей</text:span> <text:line-break/></text:p>
      <text:p text:style-name="P5"><text:span text:style-name="T3">Минпромторг России</text:span> </text:p>
      <text:p text:style-name="P2"><text:line-break/><text:span text:style-name="T5">Производство пиротехнических изделий</text:span> <text:line-break/><text:line-break/><text:span text:style-name="T5">Деятельность по распространению пиротехнических изделий IV и V класса в соответствии с национальным стандартом</text:span> <text:line-break/><text:line-break/><text:soft-page-break/><text:span text:style-name="T5">Выполнение работ и оказание услуг по хранению, перевозкам и уничтожению химического оружия</text:span> <text:line-break/><text:line-break/><text:span text:style-name="T5">Разработка авиационной техники, в том числе авиационной техники двойного назначения</text:span> <text:line-break/><text:line-break/><text:span text:style-name="T5">Производство авиационной техники, в том числе авиационной техники двойного назначения</text:span> <text:line-break/><text:line-break/><text:span text:style-name="T5">Испытание авиационной техники, в том числе авиационной техники двойного назначения</text:span> <text:line-break/><text:line-break/><text:span text:style-name="T5">Деятельность по производству и реализации специального игрового оборудования, предназначенного для осуществления игорного бизнеса</text:span> <text:line-break/></text:p>
      <text:p text:style-name="P5"><text:span text:style-name="T3">Минпромторг России, Роскосмос</text:span> </text:p>
      <text:p text:style-name="P2"><text:line-break/><text:span text:style-name="T5">Торговля вооружением и военной техникой</text:span> <text:line-break/></text:p>
      <text:p text:style-name="P5"><text:span text:style-name="T3">Минпромторг России, Ространснадзор</text:span> </text:p>
      <text:p text:style-name="P2"><text:line-break/><text:span text:style-name="T5">Ремонт авиационной техники, в том числе авиационной техники двойного назначения</text:span> </text:p>
      <text:p text:style-name="P5"><text:span text:style-name="T3">Минпромторг России, Рособоронзаказ</text:span> </text:p>
      <text:p text:style-name="P2"><text:line-break/><text:span text:style-name="T5">Производство оружия и основных частей огнестрельного оружия</text:span> <text:line-break/><text:line-break/><text:span text:style-name="T5">Производство патронов к оружию и составных частей патронов</text:span> </text:p>
      <text:p text:style-name="P5"><text:span text:style-name="T3">Рособоронзаказ</text:span> </text:p>
      <text:p text:style-name="P2"><text:line-break/><text:span text:style-name="T5">Разработка вооружения и военной техники</text:span> <text:line-break/><text:line-break/><text:span text:style-name="T5">Производство вооружения и военной техники</text:span> <text:line-break/><text:line-break/><text:span text:style-name="T5">Ремонт вооружения и военной техники</text:span> <text:line-break/><text:line-break/><text:span text:style-name="T5">Утилизация вооружения и военной техники</text:span> <text:line-break/><text:line-break/><text:span text:style-name="T5">Разработка и производство боеприпасов и их составных частей</text:span> <text:line-break/><text:line-break/><text:span text:style-name="T5">Утилизация боеприпасов и их составных частей</text:span> </text:p>
      <text:p text:style-name="P5"><text:span text:style-name="T3">Минрегион России</text:span> </text:p>
      <text:p text:style-name="P2"><text:line-break/><text:span text:style-name="T5">Предоставление лицензий на осуществление указанных видов деятельности прекращено с 1 января 2009 г.</text:span> <text:line-break/><text:line-break/><text:line-break/><text:span text:style-name="T5">Проектирование зданий и сооружений, за исключением сооружений сезонного или вспомогательного назначения*</text:span> <text:line-break/><text:line-break/><text:span text:style-name="T5">Строительство зданий и сооружений, за исключением сооружений сезонного или вспомогательного назначения*</text:span> <text:line-break/><text:line-break/><text:span text:style-name="T5">Инженерные изыскания для строительства зданий и сооружений, за исключением сооружений сезонного или вспомогательного назначения*</text:span> </text:p>
      <text:p text:style-name="P5"><text:span text:style-name="T3">Ростехрегулирование</text:span> </text:p>
      <text:p text:style-name="P2"><text:line-break/><text:span text:style-name="T5">Деятельность по изготовлению и ремонту средств измерений</text:span> </text:p>
      <text:p text:style-name="P5"><text:soft-page-break/><text:span text:style-name="T3">ФСКН России</text:span> </text:p>
      <text:p text:style-name="P2"><text:line-break/><text:span text:style-name="T5">Исключен</text:span> </text:p>
      <text:p text:style-name="P5"><text:span text:style-name="T3">Ространснадзор</text:span> </text:p>
      <text:p text:style-name="P2"><text:line-break/><text:span text:style-name="T5">Перевозки морским транспортом пассажиров</text:span> <text:line-break/><text:line-break/><text:span text:style-name="T5">Перевозки морским транспортом грузов</text:span> <text:line-break/><text:line-break/><text:span text:style-name="T5">Перевозки внутренним водным транспортом пассажиров</text:span> <text:line-break/><text:line-break/><text:span text:style-name="T5">Перевозки внутренним водным транспортом грузов</text:span> <text:line-break/><text:line-break/><text:span text:style-name="T5">Перевозки пассажиров автомобильным транспортом, оборудованным для перевозок более восьми человек (за исключением случая, если указанная деятельность осуществляется для обеспечения собственных нужд юридического лица или индивидуального предпринимателя)</text:span> <text:line-break/><text:line-break/><text:span text:style-name="T5">Перевозки пассажиров и багажа железнодорожным транспортом</text:span> <text:line-break/><text:line-break/><text:span text:style-name="T5">Перевозки железнодорожным транспортом грузов</text:span> <text:line-break/><text:line-break/><text:span text:style-name="T5">Перевозки железнодорожным транспортом грузобагажа</text:span> <text:line-break/><text:line-break/><text:span text:style-name="T5">Погрузочно-разгрузочная деятельность применительно к опасным грузам на внутреннем водном транспорте</text:span> <text:line-break/><text:line-break/><text:span text:style-name="T5">Погрузочно-разгрузочная деятельность применительно к опасным грузам в морских портах</text:span> <text:line-break/><text:line-break/><text:span text:style-name="T5">Погрузочно-разгрузочная деятельность применительно к опасным грузам на железнодорожном транспорте</text:span> <text:line-break/><text:line-break/><text:span text:style-name="T5">Деятельность по осуществлению буксировок морским транспортом (за исключением случая, если указанная деятельность осуществляется для обеспечения собственных нужд юридического лица или индивидуального предпринимателя)</text:span> <text:line-break/><text:line-break/><text:span text:style-name="T5">Транспортировка грузов (перемещение грузов без заключения договора перевозки) по железнодорожным путям общего пользования, за исключением уборки прибывших грузов с железнодорожных выставочных путей, возврата их на железнодорожные выставочные пути</text:span> <text:line-break/><text:line-break/><text:span text:style-name="T5">Деятельность по обеспечению авиационной безопасности</text:span> </text:p>
      <text:p text:style-name="P5"><text:span text:style-name="T3">Росавиация</text:span> </text:p>
      <text:p text:style-name="P2"><text:line-break/><text:span text:style-name="T5">Перевозки воздушным транспортом пассажиров (за исключением перевозок, осуществляемых воздушными судами государственной авиации, экспериментальной авиации, гражданской авиации, в том числе авиации общего назначения, без взимания платы)</text:span> <text:line-break/><text:line-break/><text:span text:style-name="T5">Перевозки воздушным транспортом грузов (за исключением перевозок, осуществляемых воздушными судами государственной авиации, экспериментальной авиации, гражданской авиации, в том числе авиации общего назначения, без взимания платы)</text:span> </text:p>
      <text:p text:style-name="P5"><text:span text:style-name="T3">Роскартография</text:span> </text:p>
      <text:p text:style-name="P2"><text:line-break/><text:span text:style-name="T5">Геодезическая деятельность</text:span> <text:line-break/><text:line-break/><text:span text:style-name="T5">Картографическая деятельность</text:span> </text:p>
      <text:p text:style-name="P5"><text:span text:style-name="T3">Минфин России</text:span> </text:p>
      <text:p text:style-name="P2"><text:soft-page-break/><text:line-break/><text:span text:style-name="T5">Аудиторская деятельность*</text:span> <text:line-break/></text:p>
      <text:p text:style-name="P5"><text:span text:style-name="T3">ФНС России</text:span> </text:p>
      <text:p text:style-name="P2"><text:line-break/><text:span text:style-name="T5">Деятельность по изготовлению защищенной от подделок полиграфической продукции, в том числе бланков ценных бумаг, а также торговля указанной продукцией</text:span> <text:line-break/><text:line-break/><text:span text:style-name="T5">Деятельность по организации и проведению азартных игр в букмекерских конторах и тотализаторах</text:span> </text:p>
      <text:p text:style-name="P5"><text:span text:style-name="T3">Росимущество</text:span> </text:p>
      <text:p text:style-name="P2"><text:line-break/><text:span text:style-name="T5">Исключен</text:span> </text:p>
      <text:p text:style-name="P5"><text:span text:style-name="T3">Росгидромет</text:span> </text:p>
      <text:p text:style-name="P2"><text:line-break/><text:span text:style-name="T5">Выполнение работ по активному воздействию на гидрометеорологические процессы и явления</text:span> <text:line-break/><text:line-break/><text:span text:style-name="T5">Выполнение работ по активному воздействию на геофизические процессы и явления</text:span> <text:line-break/><text:line-break/><text:span text:style-name="T5">Деятельность в области гидрометеорологии и смежных с ней областях</text:span> </text:p>
      <text:p text:style-name="P5"><text:span text:style-name="T3">ФСФР России</text:span> </text:p>
      <text:p text:style-name="P2"><text:line-break/><text:span text:style-name="T5">Деятельность негосударственных пенсионных фондов по пенсионному обеспечению и пенсионному страхованию</text:span> <text:line-break/><text:line-break/><text:span text:style-name="T5">Деятельность инвестиционных фондов</text:span> <text:line-break/><text:line-break/><text:span text:style-name="T5">Деятельность по управлению инвестиционными фондами, паевыми инвестиционными фондами и негосударственными пенсионными фондами</text:span> <text:line-break/><text:line-break/><text:span text:style-name="T5">Деятельность специализированных депозитариев инвестиционных фондов, паевых инвестиционных фондов и негосударственных пенсионных фондов</text:span> <text:line-break/></text:p>
      <text:p text:style-name="P5"><text:span text:style-name="T3">Ростехнадзор</text:span> </text:p>
      <text:p text:style-name="P2"><text:line-break/><text:span text:style-name="T5">Деятельность по продаже электрической энергии гражданам</text:span> <text:line-break/><text:line-break/><text:span text:style-name="T5">Эксплуатация взрывопожароопасных производственных объектов</text:span> <text:line-break/><text:line-break/><text:span text:style-name="T5">Эксплуатация химически опасных производственных объектов</text:span> <text:line-break/><text:line-break/><text:span text:style-name="T5">Деятельность по проведению экспертизы промышленной безопасности</text:span> <text:line-break/><text:line-break/><text:span text:style-name="T5">Производство маркшейдерских работ</text:span> <text:line-break/><text:line-break/><text:span text:style-name="T5">Производство взрывчатых материалов промышленного назначения</text:span> <text:line-break/><text:line-break/><text:span text:style-name="T5">Хранение взрывчатых материалов промышленного назначения</text:span> <text:line-break/><text:line-break/><text:span text:style-name="T5">Применение взрывчатых материалов промышленного назначения</text:span> <text:line-break/><text:line-break/><text:span text:style-name="T5">Деятельность по распространению взрывчатых материалов промышленного назначения</text:span> <text:line-break/><text:line-break/><text:span text:style-name="T5">Деятельность по сбору, использованию, обезвреживанию, транспортировке, размещению опасных отходов</text:span> </text:p>
      <text:p text:style-name="P5"><text:soft-page-break/><text:span text:style-name="T3">Роскосмос</text:span> </text:p>
      <text:p text:style-name="P2"><text:line-break/><text:span text:style-name="T5">Космическая деятельность</text:span> </text:p>
      <text:p text:style-name="P5"><text:span text:style-name="T3">Ростуризм</text:span> </text:p>
      <text:p text:style-name="P3"><text:line-break/><text:span text:style-name="T5">Исключен</text:span> <text:line-break/><text:line-break/><text:line-break/></text:p>
      <text:section text:style-name="Sect1" text:name="ruling_2">
        <text:p text:style-name="P7"/>
      </text:section>
      <text:p text:style-name="P6"><text:span text:style-name="T2">Перечень видов деятельности, лицензирование которых осуществляется органами исполнительной власти субъектов Российской Федерации, и федеральных органов исполнительной власти, разрабатывающих проекты положений о лицензировании этих видов деятельности (утв. постановлением Правительства РФ от 26 января 2006 г. N 45) (с изменениями от 7 апреля 2008 г.)</text:span> </text:p>
      <text:p text:style-name="P3"><text:line-break/><text:span text:style-name="T5">Заготовка, переработка и реализация лома цветных металлов (Минпромэнерго России)</text:span> <text:line-break/><text:line-break/><text:span text:style-name="T5">Заготовка, переработка и реализация лома черных металлов (Минпромэнерго России)</text:span> <text:line-break/><text:line-break/><text:span text:style-name="T5">Медицинская деятельность, осуществляемая организациями муниципальной и частной систем здравоохранения, за исключением деятельности по оказанию высокотехнологичной медицинской помощи (Минздравсоцразвития России).</text:span> <text:line-break/><text:line-break/><text:span text:style-name="T5">Фармацевтическая деятельность, за исключением деятельности, осуществляемой организациями оптовой торговли лекарственными средствами, предназначенными для медицинского применения, и аптеками федеральных организаций здравоохранения, а также деятельности, осуществляемой организациями в сфере обращения лекарственных средств, предназначенных для животных (Минздравсоцразвития России).</text:span> <text:line-break/><text:line-break/><text:span text:style-name="T5">Деятельность, связанная с оборотом наркотических средств и психотропных веществ (разработка, производство, изготовление, переработка, хранение, перевозки, отпуск, реализация, распределение, приобретение, использование, уничтожение), внесенных в Список II в соответствии с Федеральным законом от 8 января 1998 г. N 3-ФЗ "О наркотических средствах и психотропных веществах", за исключением деятельности, осуществляемой организациями оптовой торговли лекарственными средствами и аптеками федеральных организаций здравоохранения (Минздравсоцразвития России).</text:span> <text:line-break/><text:line-break/><text:span text:style-name="T5">Деятельность, связанная с оборотом психотропных веществ (разработка, производство, изготовление, переработка, хранение, перевозки, отпуск, реализация, распределение, приобретение, использование, уничтожение), внесенных в Список III в соответствии с Федеральным законом от 8 января 1998 г. N 3-ФЗ "О наркотических средствах и психотропных веществах", за исключением деятельности, осуществляемой организациями оптовой торговли лекарственными средствами и аптеками федеральных организаций здравоохранения (Минздравсоцразвития России).</text:span> <text:line-break/><text:line-break/><text:span text:style-name="T5">Деятельность, связанная с оборотом наркотических средств и психотропных веществ (культивирование растений, производство, изготовление, переработка, хранение, перевозки, реализация, распределение, приобретение, использование, уничтожение), внесенных в Список I в соответствии с Федеральным законом от 8 января 1998 г. N 3-ФЗ "О наркотических средствах и психотропных веществах", за исключением деятельности, осуществляемой организациями оптовой торговли лекарственными средствами и аптеками федеральных организаций здравоохранения (Минздравсоцразвития России).</text:span> <text:line-break/><text:line-break/><text:span text:style-name="T5">_____________________________</text:span> <text:line-break/><text:span text:style-name="T7">* Лицензирование деятельности прекращается с 1 июля 2008 г.</text:span><text:span text:style-name="T1"> </text:span><text:span text:style-name="T8"><text:line-break/></text:span><text:span text:style-name="T7">** Исключена.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6:28:56.978000000</dc:date>
    <meta:document-statistic meta:table-count="0" meta:image-count="0" meta:object-count="0" meta:page-count="8" meta:paragraph-count="68" meta:word-count="1992" meta:character-count="18470" meta:non-whitespace-character-count="16246"/>
    <meta:user-defined meta:name="Info 1"/>
    <meta:user-defined meta:name="Info 2"/>
    <meta:user-defined meta:name="Info 3"/>
    <meta:user-defined meta:name="Info 4"/>
  </office:meta>
</office:document-meta>
</file>