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orizontal_20_Line">
      <style:paragraph-properties fo:text-align="justify" style:justify-single-word="false" fo:orphans="2" fo:widows="2"/>
    </style:style>
    <style:style style:name="P2" style:family="paragraph" style:parent-style-name="Heading_20_2">
      <style:text-properties fo:font-variant="normal" fo:text-transform="none" fo:color="#1b72cb" style:text-line-through-style="none" style:text-line-through-type="none" style:font-name="FuturaLightC" fo:font-size="27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404040" style:font-name="Verdana" fo:font-size="10.5pt" fo:letter-spacing="normal" fo:font-style="normal" fo:font-weight="normal"/>
    </style:style>
    <style:style style:name="P4" style:family="paragraph" style:parent-style-name="Text_20_body">
      <style:paragraph-properties fo:text-align="center" style:justify-single-word="false" fo:orphans="2" fo:widows="2"/>
      <style:text-properties fo:font-variant="normal" fo:text-transform="none" fo:color="#404040" style:font-name="Verdana" fo:font-size="10.5pt" fo:letter-spacing="normal" fo:font-style="normal" fo:font-weight="normal"/>
    </style:style>
    <style:style style:name="P5" style:family="paragraph" style:parent-style-name="Text_20_body">
      <style:paragraph-properties fo:text-align="justify" style:justify-single-word="false" fo:orphans="2" fo:widows="2"/>
      <style:text-properties style:font-name="Arial1" fo:font-size="10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style:font-name="Arial1" fo:font-size="10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404040" style:font-name="Verdana" fo:font-size="10.5pt" fo:letter-spacing="normal" fo:font-style="normal" fo:font-weight="normal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 fo:orphans="2" fo:widows="2"/>
      <style:text-properties fo:font-variant="normal" fo:text-transform="none" fo:color="#404040" style:font-name="Verdana" fo:font-size="10.5pt" fo:letter-spacing="normal" fo:font-style="normal" fo:font-weight="normal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404040" style:font-name="Verdana" fo:font-size="10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style:font-name="Arial1" fo:font-size="10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10.5pt" fo:letter-spacing="normal" fo:font-style="normal" fo:font-weight="normal"/>
    </style:style>
    <style:style style:name="T1" style:family="text">
      <style:text-properties style:font-name="Arial1" fo:font-size="12pt" fo:font-weight="bold"/>
    </style:style>
    <style:style style:name="T2" style:family="text">
      <style:text-properties style:font-name="Arial1" fo:font-size="10pt"/>
    </style:style>
    <style:style style:name="T3" style:family="text">
      <style:text-properties style:font-name="Arial1"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Постановление о регистре сро</text:h>
      <text:p text:style-name="P10"/>
      <text:p text:style-name="P11"><text:span text:style-name="T1">ПРАВИТЕЛЬСТВО РОССИЙСКОЙ ФЕДЕРАЦИИ</text:span> </text:p>
      <text:p text:style-name="P1"/>
      <text:p text:style-name="P6"/>
      <text:p text:style-name="P4"><text:span text:style-name="T3"><text:line-break/>ПОСТАНОВЛЕНИЕ</text:span> </text:p>
      <text:p text:style-name="P8"><text:span text:style-name="T3">29 сентября 2008 N 724</text:span> </text:p>
      <text:p text:style-name="P5"/>
      <text:p text:style-name="P9"><text:span text:style-name="T1">ОБ УТВЕРЖДЕНИИ ПОРЯДКА ВЕДЕНИЯ ГОСУДАРСТВЕННОГО РЕЕСТРА САМОРЕГУЛИРУЕМЫХ ОРГАНИЗАЦИЙ</text:span> </text:p>
      <text:p text:style-name="P3"><text:span text:style-name="T2"><text:line-break/>В соответствии со статьей 20 Федерального закона "О саморегулируемых</text:span> <text:span text:style-name="T2">организациях" Правительство Российской Федерации постановляет:</text:span> <text:span text:style-name="T2"><text:line-break/><text:line-break/>1. Утвердить прилагаемые Правила ведения государственного реестра</text:span> <text:span text:style-name="T2">саморегулируемых организаций.</text:span> <text:span text:style-name="T2"><text:line-break/>2. Установить, что за внесение сведений в государственный реестр саморегулируемых организаций взимается плата в размере 1000 рублей и</text:span> <text:span text:style-name="T2">предоставление сведений, содержащихся в государственном реестре саморегулируемых организаций, взимается плата в размере 100 рублей для</text:span> <text:span text:style-name="T2">физических лиц и в размере 300 рублей для юридических лиц.</text:span> </text:p>
      <text:p text:style-name="P8"><text:span text:style-name="T3">Председатель Правительства</text:span> <text:line-break/><text:span text:style-name="T3">Российской Федерации В. Путин</text:span> </text:p>
      <text:p text:style-name="P7"><text:span text:style-name="T2"><text:line-break/></text:span><text:span text:style-name="T1">Правила</text:span> <text:span text:style-name="T2"><text:line-break/>ведения государственного реестра саморегулируемых организаций</text:span> <text:span text:style-name="T2">(утв. постановлением Правительства РФ от 29 сентября 2008 г. N 724)</text:span> <text:span text:style-name="T2"><text:line-break/></text:span><text:span text:style-name="T1"><text:line-break/>I. Общие положения</text:span> <text:span text:style-name="T2"><text:line-break/><text:line-break/>1. Настоящие Правила устанавливают порядок ведения государственного реестра саморегулируемых организаций (далее - реестр).</text:span> <text:span text:style-name="T2"><text:line-break/>Реестр является федеральной информационной системой, содержащей</text:span> <text:span text:style-name="T2">зафиксированные на материальном носителе в соответствии сзаконодательством Российской Федерации об информации, информационных технологиях и о защите информации сведения о некоммерческих организациях,</text:span> <text:span text:style-name="T2">получивших статус саморегулируемых организаций (далее - саморегулируемая</text:span> <text:span text:style-name="T2">организация), в соответствующей сфере деятельности.</text:span> <text:span text:style-name="T2"><text:line-break/>2. Реестр ведется уполномоченными федеральными органами исполнительной власти (далее - уполномоченный орган) на бумажном иэлектронном носителях путем внесения в реестр реестровых записей. При несоответствии записей на бумажном носителе записям на электронном</text:span> <text:span text:style-name="T2">носителе приоритет имеют записи на бумажном носителе. <text:line-break/>3. Ведение реестра на электронном носителе осуществляется в соответствии с едиными организационными, методологическими ипрограммно-техническими принципами, обеспечивающими совместимость и взаимодействие этого реестра с иными федеральными информационными</text:span> <text:span text:style-name="T2">системами и сетями.</text:span> <text:span text:style-name="T2"><text:line-break/>4. Сведения, содержащиеся в реестре, являются открытыми и общедоступными. Сведения, доступ к которым ограничен федеральнымизаконами, предоставляются в соответствии с установленным федеральными</text:span> <text:span text:style-name="T2">законами порядком.</text:span> <text:span text:style-name="T2"><text:line-break/><text:line-break/></text:span><text:span text:style-name="T1">II. Состав сведений, вносимых в реестр</text:span> <text:span text:style-name="T2"><text:line-break/><text:line-break/>5. Реестровая запись содержит следующие сведения:</text:span> <text:span text:style-name="T2"><text:line-break/></text:span><text:soft-page-break/><text:span text:style-name="T2">а) номер реестровой записи и дата включения в реестр сведений о</text:span> <text:span text:style-name="T2">саморегулируемой организации;</text:span> <text:span text:style-name="T2"><text:line-break/>б) полное и сокращенное (если имеется) наименование саморегулируемой</text:span> <text:span text:style-name="T2">организации и ее организационно-правовая форма;</text:span> <text:span text:style-name="T2"><text:line-break/>в) почтовый адрес (место нахождения) исполнительного органа саморегулируемой организации (почтовый индекс, субъект РоссийскойФедерации, район, город (населенный пункт), улица (проспект, переулок и</text:span> <text:span text:style-name="T2">др.) и номер дома (владения), корпуса (строения) и офиса);</text:span> <text:span text:style-name="T2"><text:line-break/>г) регистрационный номер записи о внесении сведений о саморегулируемой организации в реестр;</text:span> <text:span text:style-name="T2"><text:line-break/>д) дата принятия и номер решения уполномоченного органа о внесении (исключении) сведений о саморегулируемой организации в реестр, а также</text:span> <text:span text:style-name="T2">основания исключения сведений о саморегулируемой организации из реестра;</text:span> <text:span text:style-name="T2"><text:line-break/>е) перечень членов саморегулируемой организации с указанием вида осуществляемой ими предпринимательской или профессиональной деятельности,</text:span> <text:span text:style-name="T2">а также с указанием:</text:span> <text:span text:style-name="T2"><text:line-break/>персональных данных (фамилия, имя, отчество (если имеется) и место</text:span> <text:span text:style-name="T2">жительства) - для физических лиц;</text:span> <text:span text:style-name="T2"><text:line-break/>идентификационного номера налогоплательщика (при его наличии), государственного регистрационного номера и места жительства - дляиндивидуальных предпринимателей;</text:span> <text:span text:style-name="T2"><text:line-break/>организационно-правовой формы, полного наименования,</text:span> <text:span text:style-name="T2">государственного регистрационного номера и места нахождения - для</text:span> <text:span text:style-name="T2">юридических лиц;</text:span> <text:span text:style-name="T2"><text:line-break/>ж) сведения о принятых стандартах и правилах саморегулируемой</text:span> <text:span text:style-name="T2">организации (наименование, дата принятия и сведения об органе управления,</text:span> <text:span text:style-name="T2">утвердившем данные акты);</text:span> <text:span text:style-name="T2"><text:line-break/>з) сведения о форме, количественном и персональном составе органа (органов) управления саморегулируемой организации (коллегиальном и</text:span> <text:span text:style-name="T2">единоличном);</text:span> <text:span text:style-name="T2"><text:line-break/>и) размер взносов членов организации в компенсационный фонд саморегулируемой организации, а также размер страховой суммы по договорам</text:span> <text:span text:style-name="T2">личного и (или) коллективного страхования ответственности каждого члена</text:span> <text:span text:style-name="T2">саморегулируемой организации;</text:span> <text:span text:style-name="T2"><text:line-break/>к) сфера деятельности саморегулируемой организации;</text:span> <text:span text:style-name="T2"><text:line-break/>л) сведения о членах, прекративших свое членство в саморегулируемой</text:span> <text:span text:style-name="T2">организации (основания прекращения членства);</text:span> <text:span text:style-name="T2"><text:line-break/>м) иные сведения, внесение которых в реестр предусмотрено</text:span> <text:span text:style-name="T2">федеральными законами.</text:span> <text:span text:style-name="T2"><text:line-break/><text:line-break/></text:span><text:span text:style-name="T1">III. Порядок внесения сведений о некоммерческой организации в реестр</text:span> <text:span text:style-name="T2"><text:line-break/><text:line-break/>6. Для приобретения статуса саморегулируемой организации</text:span> <text:span text:style-name="T2">некоммерческая организация представляет в уполномоченный орган заявлениео включении организации в реестр с приложением следующих документов:</text:span> <text:span text:style-name="T2"><text:line-break/>а) копия свидетельства о государственной регистрации некоммерческой</text:span> <text:span text:style-name="T2">организации;</text:span> <text:span text:style-name="T2"><text:line-break/>б) копия устава некоммерческой организации;</text:span> <text:span text:style-name="T2"><text:line-break/>в) копии документов, подтверждающих государственную регистрацию ее</text:span> <text:span text:style-name="T2">членов - юридических лиц, заверенные некоммерческой организацией;</text:span> <text:span text:style-name="T2"><text:line-break/>г) копии свидетельств о государственной регистрации ее членов -</text:span> <text:span text:style-name="T2">индивидуальных предпринимателей, заверенные некоммерческой организацией;</text:span> <text:span text:style-name="T2">д) перечень членов некоммерческой организации с указанием вида</text:span> <text:span text:style-name="T2">осуществляемой ими предпринимательской или профессиональной деятельности,</text:span> <text:span text:style-name="T2">являющейся предметом саморегулирования для саморегулируемой организации;</text:span> <text:span text:style-name="T2"><text:line-break/>е) документы, подтверждающие наличие у некоммерческой организации</text:span> <text:span text:style-name="T2">предусмотренных Федеральным законом "О саморегулируемых организациях"</text:span> <text:span text:style-name="T2">(далее - Федеральный закон) способов обеспечения имущественной ответственности членов некоммерческой организации перед потребителями</text:span> <text:span text:style-name="T2">произведенных ими товаров (работ, услуг) и иными лицами;</text:span> <text:span text:style-name="T2"><text:line-break/>ж) копии документов, подтверждающих создание некоммерческой</text:span> <text:span text:style-name="T2">организацией специализированных органов, предусмотренных Федеральным</text:span> <text:span text:style-name="T2">законом, копии положений о таких органах и копии документов о составе</text:span> <text:span text:style-name="T2">участвующих в их работе лиц;</text:span> <text:span text:style-name="T2"><text:line-break/>з) копии стандартов и правил саморегулируемой организации,</text:span> <text:span text:style-name="T2">предусмотренных Федеральным законом;</text:span> <text:span text:style-name="T2"><text:line-break/>и) документ, подтверждающий внесение платы за внесение сведений о</text:span> <text:span text:style-name="T2">некоммерческой организации в реестр;</text:span> <text:span text:style-name="T2"><text:line-break/>к) иные документы, необходимость представления которых для</text:span> <text:span text:style-name="T2">приобретения статуса саморегулируемой организации предусмотренафедеральными законами.</text:span> <text:span text:style-name="T2"><text:line-break/>7. Документы, предусмотренные пунктом 6 настоящих Правил,</text:span> <text:span text:style-name="T2">представляются в уполномоченный орган уполномоченным лицом некоммерческой</text:span> <text:span text:style-name="T2">организации непосредственно или могут быть </text:span><text:soft-page-break/><text:span text:style-name="T2">направлены почтовым</text:span> <text:span text:style-name="T2">отправлением с уведомлением и описью вложения.</text:span> <text:span text:style-name="T2"><text:line-break/>8. Уполномоченный орган проводит проверку полноты и достоверности</text:span> <text:span text:style-name="T2">сведений, содержащихся в документах, предусмотренных пунктом 6 настоящих</text:span> <text:span text:style-name="T2">Правил, и их соответствие требованиям, предусмотренным пунктами 1 - 3</text:span> <text:span text:style-name="T2">части 3 статьи 3 Федерального закона.</text:span> <text:span text:style-name="T2"><text:line-break/>9. Уполномоченный орган в течение 7 рабочих дней с даты</text:span> <text:span text:style-name="T2">представления указанных в пункте 6 настоящих Правил документов вноситсведения о некоммерческой организации в реестр либо принимает решение об</text:span> <text:span text:style-name="T2">отказе во внесении сведений о некоммерческой организации в реестр.</text:span> <text:span text:style-name="T2"><text:line-break/>10. За внесение сведений о некоммерческой организации в реестр</text:span> <text:span text:style-name="T2">взимается плата в соответствии с законодательством Российской Федерации.</text:span> <text:span text:style-name="T2"><text:line-break/>11. Основанием для принятия уполномоченным органом решения об отказе</text:span> <text:span text:style-name="T2">во внесении сведений о некоммерческой организации в реестр является</text:span> <text:span text:style-name="T2">представление некоммерческой организацией не всех документов,</text:span> <text:span text:style-name="T2">предусмотренных пунктом 6 настоящих Правил, или их несоответствие</text:span> <text:span text:style-name="T2">требованиям, предусмотренным Федеральным законом.</text:span> <text:span text:style-name="T2"><text:line-break/>12. В течение 3 рабочих дней с даты внесения сведений о</text:span> <text:span text:style-name="T2">некоммерческой организации в реестр либо решения об отказе во внесениисведений о некоммерческой организации в реестр уполномоченный орган</text:span> <text:span text:style-name="T2">направляет такой некоммерческой организации письменное уведомление о</text:span> <text:span text:style-name="T2">внесении в реестр либо мотивированный отказ во внесении в реестр.</text:span> <text:span text:style-name="T2">13. Решение об отказе во внесении сведений о некоммерческой</text:span> <text:span text:style-name="T2">организации в реестр может быть обжаловано в судебном порядке.</text:span> <text:span text:style-name="T2"><text:line-break/><text:line-break/></text:span><text:span text:style-name="T1">IV. Порядок исключения сведений о саморегулируемой организации из реестра</text:span> <text:span text:style-name="T2"><text:line-break/><text:line-break/>14. Сведения о саморегулируемой организации подлежат исключению из</text:span> <text:span text:style-name="T2">реестра на основании:</text:span> <text:span text:style-name="T2"><text:line-break/>а) заявления саморегулируемой организации об исключении сведений о</text:span> <text:span text:style-name="T2">ней из реестра;</text:span> <text:span text:style-name="T2"><text:line-break/>б) ликвидации или реорганизации саморегулируемой организации;</text:span> <text:span text:style-name="T2">в) вступившего в законную силу решения суда об исключении сведений осаморегулируемой организации из реестра на основании ее несоответствия</text:span> <text:span text:style-name="T2">требованиям федеральных законов.</text:span> <text:span text:style-name="T2"><text:line-break/>15. Исключение сведений о саморегулируемой организации из реестра по</text:span> <text:span text:style-name="T2">иным основаниям, кроме предусмотренных пунктом 14 настоящих Правил</text:span> <text:span text:style-name="T2">оснований, не допускается.</text:span> <text:span text:style-name="T2"><text:line-break/>16. Уполномоченным органом в течение 3 рабочих дней с даты получения</text:span> <text:span text:style-name="T2">заявления саморегулируемой организации об исключении ее из реестра,</text:span> <text:span text:style-name="T2">сведений о внесении в Единый государственный реестр юридических лиц</text:span> <text:span text:style-name="T2">записи о ликвидации или реорганизации саморегулируемой организации либо</text:span> <text:span text:style-name="T2">решения суда об исключении сведений о саморегулируемой организации из</text:span> <text:span text:style-name="T2">реестра производится соответствующая запись в реестре.</text:span> <text:span text:style-name="T2"><text:line-break/>17. Саморегулируемая организация считается исключенной из реестра и</text:span> <text:span text:style-name="T2">прекратившей свою деятельность в качестве саморегулируемой организации с</text:span> <text:span text:style-name="T2">даты представления в уполномоченный орган заявления об исключении</text:span> <text:span text:style-name="T2">сведений о саморегулируемой организации из реестра, либо с даты</text:span> <text:span text:style-name="T2">ликвидации или реорганизации саморегулируемой организации, либо с даты</text:span> <text:span text:style-name="T2">вступления в законную силу решения суда об исключении сведений о</text:span> <text:span text:style-name="T2">саморегулируемой организации из реестра.</text:span> <text:span text:style-name="T2"><text:line-break/><text:line-break/></text:span><text:span text:style-name="T1">V. Предоставление сведений, содержащихся в реестре</text:span> <text:span text:style-name="T2"><text:line-break/><text:line-break/>18. Сведения, содержащиеся в реестре, подлежат размещению на официальном сайте уполномоченного органа в сети Интернет в срок непозднее 3 рабочих дней с даты их внесения в реестр.</text:span> <text:span text:style-name="T2"><text:line-break/>19. Сведения, содержащиеся в реестре, должны быть доступны для ознакомления на официальном сайте уполномоченного органа в сети Интернет</text:span> <text:span text:style-name="T2">без взимания платы.</text:span> <text:span text:style-name="T2"><text:line-break/>20. Предоставление сведений, содержащихся в реестре, по запросам заинтересованных лиц осуществляется в виде выписок из реестра. Сведения, содержащиеся в реестре, предоставляются в 5-дневный срок с даты поступления запроса.</text:span> <text:span text:style-name="T2"><text:line-break/>21. Органам государственной власти и органам местного самоуправления сведения, содержащиеся в реестре, предоставляются бесплатно.</text:span> <text:span text:style-name="T2"><text:line-break/>22. Отказ в предоставлении сведений, содержащихся в реестре, может быть обжалован в порядке, установленном законодательством Российской</text:span> <text:span text:style-name="T2">Федерации.</text:span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S</meta:editing-duration>
    <meta:editing-cycles>3</meta:editing-cycles>
    <meta:generator>LibreOffice/5.1.4.2$Windows_x86 LibreOffice_project/f99d75f39f1c57ebdd7ffc5f42867c12031db97a</meta:generator>
    <dc:date>2016-08-30T16:28:18.557000000</dc:date>
    <meta:document-statistic meta:table-count="0" meta:image-count="0" meta:object-count="0" meta:page-count="3" meta:paragraph-count="8" meta:word-count="1210" meta:character-count="10353" meta:non-whitespace-character-count="9073"/>
    <meta:user-defined meta:name="Info 1"/>
    <meta:user-defined meta:name="Info 2"/>
    <meta:user-defined meta:name="Info 3"/>
    <meta:user-defined meta:name="Info 4"/>
  </office:meta>
</office:document-meta>
</file>