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uturaLightC" svg:font-family="FuturaLightC"/>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401cm" table:align="left"/>
    </style:style>
    <style:style style:name="Таблица1.A" style:family="table-column">
      <style:table-column-properties style:column-width="19.401cm"/>
    </style:style>
    <style:style style:name="Таблица1.A1" style:family="table-cell">
      <style:table-cell-properties style:vertical-align="middle" fo:padding="0.132cm" fo:border="none"/>
    </style:style>
    <style:style style:name="Таблица2" style:family="table">
      <style:table-properties style:width="19.136cm" style:rel-width="100%" table:align="left"/>
    </style:style>
    <style:style style:name="Таблица2.A" style:family="table-column">
      <style:table-column-properties style:column-width="8.484cm" style:rel-column-width="29055*"/>
    </style:style>
    <style:style style:name="Таблица2.B" style:family="table-column">
      <style:table-column-properties style:column-width="1.776cm" style:rel-column-width="6082*"/>
    </style:style>
    <style:style style:name="Таблица2.D" style:family="table-column">
      <style:table-column-properties style:column-width="1.379cm" style:rel-column-width="4725*"/>
    </style:style>
    <style:style style:name="Таблица2.E" style:family="table-column">
      <style:table-column-properties style:column-width="1.972cm" style:rel-column-width="6752*"/>
    </style:style>
    <style:style style:name="Таблица2.A1" style:family="table-cell">
      <style:table-cell-properties style:vertical-align="middle" fo:padding="0.049cm" fo:border-left="0.75pt solid #808080" fo:border-right="none" fo:border-top="0.75pt solid #808080" fo:border-bottom="0.05pt solid #808080"/>
    </style:style>
    <style:style style:name="Таблица2.B1" style:family="table-cell">
      <style:table-cell-properties style:vertical-align="middle" fo:padding="0.049cm" fo:border-left="0.05pt solid #808080" fo:border-right="0.75pt solid #808080" fo:border-top="0.75pt solid #808080" fo:border-bottom="0.05pt solid #808080"/>
    </style:style>
    <style:style style:name="Таблица2.A2" style:family="table-cell">
      <style:table-cell-properties style:vertical-align="middle" fo:padding="0.049cm" fo:border-left="0.75pt solid #808080" fo:border-right="none" fo:border-top="none" fo:border-bottom="0.05pt solid #808080"/>
    </style:style>
    <style:style style:name="Таблица2.B2" style:family="table-cell">
      <style:table-cell-properties style:vertical-align="middle" fo:padding="0.049cm" fo:border-left="0.05pt solid #808080" fo:border-right="none" fo:border-top="none" fo:border-bottom="0.05pt solid #808080"/>
    </style:style>
    <style:style style:name="Таблица2.G2" style:family="table-cell">
      <style:table-cell-properties style:vertical-align="middle" fo:padding="0.049cm" fo:border-left="0.05pt solid #808080" fo:border-right="0.75pt solid #808080" fo:border-top="none" fo:border-bottom="0.05pt solid #808080"/>
    </style:style>
    <style:style style:name="Таблица2.A7" style:family="table-cell">
      <style:table-cell-properties style:vertical-align="middle" fo:padding="0.049cm" fo:border-left="0.75pt solid #808080" fo:border-right="none" fo:border-top="none" fo:border-bottom="0.75pt solid #808080"/>
    </style:style>
    <style:style style:name="Таблица2.B7" style:family="table-cell">
      <style:table-cell-properties style:vertical-align="middle" fo:padding="0.049cm" fo:border-left="0.05pt solid #808080" fo:border-right="none" fo:border-top="none" fo:border-bottom="0.75pt solid #808080"/>
    </style:style>
    <style:style style:name="Таблица2.G7" style:family="table-cell">
      <style:table-cell-properties style:vertical-align="middle" fo:padding="0.049cm" fo:border-left="0.05pt solid #808080" fo:border-right="0.75pt solid #808080" fo:border-top="none" fo:border-bottom="0.75pt solid #808080"/>
    </style:style>
    <style:style style:name="Таблица3" style:family="table">
      <style:table-properties style:width="19.136cm" table:align="left"/>
    </style:style>
    <style:style style:name="Таблица3.A" style:family="table-column">
      <style:table-column-properties style:column-width="3.851cm"/>
    </style:style>
    <style:style style:name="Таблица3.B" style:family="table-column">
      <style:table-column-properties style:column-width="2.037cm"/>
    </style:style>
    <style:style style:name="Таблица3.C" style:family="table-column">
      <style:table-column-properties style:column-width="3.353cm"/>
    </style:style>
    <style:style style:name="Таблица3.D" style:family="table-column">
      <style:table-column-properties style:column-width="3.667cm"/>
    </style:style>
    <style:style style:name="Таблица3.E" style:family="table-column">
      <style:table-column-properties style:column-width="3.648cm"/>
    </style:style>
    <style:style style:name="Таблица3.F" style:family="table-column">
      <style:table-column-properties style:column-width="2.581cm"/>
    </style:style>
    <style:style style:name="Таблица3.A1" style:family="table-cell">
      <style:table-cell-properties style:vertical-align="middle" fo:padding="0.049cm" fo:border-left="0.75pt solid #808080" fo:border-right="none" fo:border-top="0.75pt solid #808080" fo:border-bottom="0.05pt solid #808080"/>
    </style:style>
    <style:style style:name="Таблица3.B1" style:family="table-cell">
      <style:table-cell-properties style:vertical-align="middle" fo:padding="0.049cm" fo:border-left="0.05pt solid #808080" fo:border-right="0.75pt solid #808080" fo:border-top="0.75pt solid #808080" fo:border-bottom="0.05pt solid #808080"/>
    </style:style>
    <style:style style:name="Таблица3.A2" style:family="table-cell">
      <style:table-cell-properties style:vertical-align="middle" fo:padding="0.049cm" fo:border-left="0.75pt solid #808080" fo:border-right="none" fo:border-top="none" fo:border-bottom="0.05pt solid #808080"/>
    </style:style>
    <style:style style:name="Таблица3.B2" style:family="table-cell">
      <style:table-cell-properties style:vertical-align="middle" fo:padding="0.049cm" fo:border-left="0.05pt solid #808080" fo:border-right="none" fo:border-top="none" fo:border-bottom="0.05pt solid #808080"/>
    </style:style>
    <style:style style:name="Таблица3.F2" style:family="table-cell">
      <style:table-cell-properties style:vertical-align="middle" fo:padding="0.049cm" fo:border-left="0.05pt solid #808080" fo:border-right="0.75pt solid #808080" fo:border-top="none" fo:border-bottom="0.05pt solid #808080"/>
    </style:style>
    <style:style style:name="Таблица3.A7" style:family="table-cell">
      <style:table-cell-properties style:vertical-align="middle" fo:padding="0.049cm" fo:border-left="0.75pt solid #808080" fo:border-right="none" fo:border-top="none" fo:border-bottom="0.75pt solid #808080"/>
    </style:style>
    <style:style style:name="Таблица3.B7" style:family="table-cell">
      <style:table-cell-properties style:vertical-align="middle" fo:padding="0.049cm" fo:border-left="0.05pt solid #808080" fo:border-right="none" fo:border-top="none" fo:border-bottom="0.75pt solid #808080"/>
    </style:style>
    <style:style style:name="Таблица3.F7" style:family="table-cell">
      <style:table-cell-properties style:vertical-align="middle" fo:padding="0.049cm" fo:border-left="0.05pt solid #808080" fo:border-right="0.75pt solid #808080" fo:border-top="none" fo:border-bottom="0.75pt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loext:contextual-spacing="false"/>
      <style:text-properties fo:color="#808080"/>
    </style:style>
    <style:style style:name="P3" style:family="paragraph" style:parent-style-name="Table_20_Contents">
      <style:paragraph-properties fo:margin-left="0cm" fo:margin-right="0cm" fo:margin-top="0.397cm" fo:margin-bottom="0cm" loext:contextual-spacing="false" fo:text-indent="0cm" style:auto-text-indent="false"/>
    </style:style>
    <style:style style:name="P4" style:family="paragraph" style:parent-style-name="Table_20_Contents">
      <style:paragraph-properties fo:margin-left="0cm" fo:margin-right="0cm" fo:margin-top="0.397cm" fo:margin-bottom="0cm" loext:contextual-spacing="false" fo:text-indent="0cm" style:auto-text-indent="false"/>
      <style:text-properties fo:color="#808080"/>
    </style:style>
    <style:style style:name="P5" style:family="paragraph" style:parent-style-name="Table_20_Contents">
      <style:paragraph-properties fo:margin-left="0cm" fo:margin-right="0cm" fo:margin-top="0.397cm" fo:margin-bottom="0cm" loext:contextual-spacing="false" fo:text-align="center" style:justify-single-word="false" fo:text-indent="0cm" style:auto-text-indent="false"/>
      <style:text-properties fo:color="#808080" fo:font-weight="bold"/>
    </style:style>
    <style:style style:name="P6" style:family="paragraph" style:parent-style-name="Table_20_Contents">
      <style:paragraph-properties fo:margin-left="0cm" fo:margin-right="0cm" fo:margin-top="0.397cm" fo:margin-bottom="0cm" loext:contextual-spacing="false" fo:text-align="justify" style:justify-single-word="false" fo:text-indent="0cm" style:auto-text-indent="false"/>
      <style:text-properties fo:color="#808080"/>
    </style:style>
    <style:style style:name="P7" style:family="paragraph" style:parent-style-name="Table_20_Contents">
      <style:paragraph-properties fo:margin-left="0cm" fo:margin-right="0cm" fo:margin-top="0.397cm" fo:margin-bottom="0cm" loext:contextual-spacing="false" fo:text-align="center" style:justify-single-word="false" fo:text-indent="0cm" style:auto-text-indent="false"/>
      <style:text-properties fo:color="#808080"/>
    </style:style>
    <style:style style:name="P8" style:family="paragraph" style:parent-style-name="Table_20_Contents">
      <style:paragraph-properties fo:margin-left="0cm" fo:margin-right="0cm" fo:margin-top="0.397cm" fo:margin-bottom="0cm" loext:contextual-spacing="false" fo:text-align="end" style:justify-single-word="false" fo:text-indent="0cm" style:auto-text-indent="false"/>
      <style:text-properties fo:color="#808080"/>
    </style:style>
    <style:style style:name="P9" style:family="paragraph" style:parent-style-name="Table_20_Contents">
      <style:paragraph-properties fo:margin-left="0cm" fo:margin-right="0cm" fo:margin-top="0.397cm" fo:margin-bottom="0cm" loext:contextual-spacing="false" fo:text-align="justify" style:justify-single-word="false" fo:text-indent="0cm" style:auto-text-indent="false"/>
    </style:style>
    <style:style style:name="P10" style:family="paragraph" style:parent-style-name="Table_20_Contents">
      <style:paragraph-properties fo:margin-left="0cm" fo:margin-right="0cm" fo:margin-top="0.397cm" fo:margin-bottom="0cm" loext:contextual-spacing="false" fo:text-align="center" style:justify-single-word="false" fo:text-indent="0cm" style:auto-text-indent="false"/>
    </style:style>
    <style:style style:name="P11" style:family="paragraph" style:parent-style-name="Table_20_Contents">
      <style:paragraph-properties fo:margin-left="0cm" fo:margin-right="0cm" fo:margin-top="0.397cm" fo:margin-bottom="0cm" loext:contextual-spacing="false" fo:text-align="end" style:justify-single-word="false" fo:text-indent="0cm" style:auto-text-indent="false"/>
    </style:style>
    <style:style style:name="P12" style:family="paragraph" style:parent-style-name="Heading_20_2">
      <style:text-properties fo:font-variant="normal" fo:text-transform="none" fo:color="#1b72cb" style:text-line-through-style="none" style:text-line-through-type="none" style:font-name="FuturaLightC" fo:font-size="27pt" fo:letter-spacing="normal" fo:font-style="normal" style:text-underline-style="none" fo:font-weight="normal" style:text-blinking="false"/>
    </style:style>
    <style:style style:name="T1"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Проект федерального закона #«О внесении изменений в Федеральный закон «Технический регламент о требованиях пожарной безопасности»</text:h>
      <table:table table:name="Таблица1" table:style-name="Таблица1">
        <table:table-column table:style-name="Таблица1.A"/>
        <table:table-row>
          <table:table-cell table:style-name="Таблица1.A1" office:value-type="string">
            <text:p text:style-name="P5">ФЕДЕРАЛЬНЫЙ ЗАКОН</text:p>
            <text:p text:style-name="P5">РОССИЙСКАЯ ФЕДЕРАЦИЯ</text:p>
            <text:p text:style-name="P5">Проект федерального закона</text:p>
            <text:p text:style-name="P5">«О внесении изменений в Федеральный закон</text:p>
            <text:p text:style-name="P5">«Технический регламент о требованиях пожарной безопасности»</text:p>
            <text:p text:style-name="P6">Внести в Федеральный закон от 22 июля 2008 года № 123-ФЗ «Технический регламент о требованиях пожарной безопасности" (Собрание законодательства Российской Федерации, 2008, № 30, ст. 3579) следующие изменения:</text:p>
            <text:p text:style-name="P6">1) в статье 1:</text:p>
            <text:p text:style-name="P6">а) второе предложение части 1 изложить в следующей редакции:</text:p>
            <text:p text:style-name="P6">«Технические регламенты, принятые в соответствии с Федеральным законом от 27 декабря 2002 года № 184-ФЗ «О техническом регулировании» (далее – Федеральный закон «О техническом регулировании»), не действуют в части, содержащей требования пожарной безопасности к конкретной продукции, отличные от требований, установленных настоящим Федеральным законом.»;</text:p>
            <text:p text:style-name="P6">б) в части 2:</text:p>
            <text:p text:style-name="P6">в пункте 1 слово «защиты;» заменить словами «защиты. При этом на объекты капитального ремонта, реконструкции, технического перевооружения положения настоящего Федерального закона распространяются в части, соответствующей объему работ по капитальному ремонту, реконструкции, техническому перевооружению. На части объектов, не подвергнутые капитальному ремонту, реконструкции, техническому перевооружению требования настоящего Федерального закона не распространяются в соответствии с частью 4 статьи 4 настоящего Федерального закона;»;</text:p>
            <text:p text:style-name="P6">в пункте 2 слова «федеральных законов о технических регламентах» заменить словами «технических регламентов, принятых в соответствии с Федеральным законом «О техническом регулировании»;</text:p>
            <text:p text:style-name="P6">2) в статье 2:</text:p>
            <text:p text:style-name="P6"><text:soft-page-break/>а) в абзаце первом слова «от 27 декабря 2002 года № 184-ФЗ» и слова «(далее – Федеральный закон «О техническом регулировании»)» исключить;</text:p>
            <text:p text:style-name="P6">б) пункт 2 дополнить словами «или не превышают предельно допустимых значений»;</text:p>
            <text:p text:style-name="P6">в) в пункте 5 после слов «и развития пожара» дополнить словами «или возникновения пожара и последующего взрыва»;</text:p>
            <text:p text:style-name="P6">г) в пункте 19 слова «переносные или передвижные» исключить;</text:p>
            <text:p text:style-name="P6">3) в статье 4:</text:p>
            <text:p text:style-name="P6">а) часть 3 изложить в следующей редакции:</text:p>
            <text:p text:style-name="P6">«3. К нормативным документам по пожарной безопасности относятся национальные стандарты, своды правил и иные документы, содержащие требования пожарной безопасности, и применяемые для оценки соответствия требованиям технических регламентов, принятых в соответствии с Федеральным законом «О техническом регулировании».</text:p>
            <text:p text:style-name="P6">Проекты национальных стандартов и сводов правил, содержащие требования пожарной безопасности и затрагивающие вопросы проектирования, строительства или эксплуатации зданий и сооружений, подлежат обязательному согласованию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рхитектуры, градостроительства.»;</text:p>
            <text:p text:style-name="P6">б) часть 4 изложить в следующей редакции:</text:p>
            <text:p text:style-name="P6">«4. Положения настоящего Федерального закона (за исключением положений статьи 64, части 7 статьи 83, части 12 статьи 84) не распространяются на здания и сооружения, введенные в эксплуатацию, или строительство, реконструкция и капитальный ремонт которых осуществляются в соответствии с проектной документацией, утвержденной или направленной на государственную экспертизу до дня вступления в силу настоящего Федерального закона. На указанные объекты защиты распространяются требования пожарной безопасности, установленные до дня вступления в силу настоящего Федерального закона.»;</text:p>
            <text:p text:style-name="P6">4) в статье 6:</text:p>
            <text:p text:style-name="P6">а) часть 1 изложить в следующей редакции:</text:p>
            <text:p text:style-name="P6">«1. Пожарная безопасность объекта защиты считается обеспеченной, если в полном объеме выполнены требования пожарной безопасности, установленные техническими регламентами, принятыми в соответствии с Федеральным законом «О техническом регулировании», и нормативными документами по пожарной безопасности или выполнены требования пожарной безопасности, установленные техническими регламентами, принятыми в соответствии с Федеральным законом «О техническом регулировании», и пожарный риск не превышает допустимых значений, установленных настоящим Федеральным законом.»</text:p>
            <text:p text:style-name="P6">б) часть 2 признать утратившей силу;</text:p>
            <text:p text:style-name="P6">в) часть 3 изложить в следующей редакции:</text:p>
            <text:p text:style-name="P6">«3. При выполнении обязательных требований пожарной безопасности, установленных техническими регламентами, принятыми в соответствии с Федеральным законом «О техническом регулировании», и требований нормативных документов по пожарной безопасности, а также для объектов защиты, <text:soft-page-break/>введенных в эксплуатацию или запроектированных до вступления в силу настоящего Федерального закона, расчет пожарного риска не требуется.»;</text:p>
            <text:p text:style-name="P6">г) часть 5 изложить в следующей редакции:</text:p>
            <text:p text:style-name="P6">«5. Собственник объекта защиты или лицо, владеющее объектом защиты на праве хозяйственного ведения, оперативного управления либо по иному основанию, предусмотренному федеральным законом или договором, должен в рамках реализации мер пожарной безопасности в соответствии со статьей 64 настоящего Федерального закона разработать и представить в уведомительном порядке в федеральные органы исполнительной власти, осуществляющие государственный пожарный надзор декларацию пожарной безопасности на объект защиты.»;</text:p>
            <text:p text:style-name="P6">5) в части 1 статьи 19:</text:p>
            <text:p text:style-name="P6">а) в пункте 1 слова «взрывоопасная газовая смесь» заменить словами «взрывоопасная смесь газов или паров жидкостей с воздухом»;</text:p>
            <text:p text:style-name="P6">б) в пункте 2 слова «расположенные в помещениях,» исключить;</text:p>
            <text:p text:style-name="P6">в) пункт 3 изложить в следующей редакции:</text:p>
            <text:p text:style-name="P6">«2-й класс – зоны, в которых при нормальном режиме работы оборудования взрывоопасные смеси газов или паров жидкостей с воздухом не образуются, а возможны только в результате аварии или повреждения технологического оборудования;»;</text:p>
            <text:p text:style-name="P6">6) пункт 6 статьи 42 изложить в следующей редакции:</text:p>
            <text:p text:style-name="P6">«6) средства индивидуальной защиты пожарных и спасения людей при пожаре;»;</text:p>
            <text:p text:style-name="P6">7) в третьем предложении части 1 статьи 45 слова « и ручные, по виду огнетушащего вещества - на водяные» заменить словами «, автономные и ручные, по виду огнетушащего вещества - на жидкостные (вода, водные растворы, другие огнетушащие жидкости)»;</text:p>
            <text:p text:style-name="P6">8) пункт 2 статьи 50 изложить в следующей редакции:</text:p>
            <text:p text:style-name="P6">«2) применение в конструкции быстродействующих средств защитного отключения электроустановок или других устройств, исключающих появление источников зажигания;»;</text:p>
            <text:p text:style-name="P6">9) пункт 10 статьи 52 изложить в следующей редакции:</text:p>
            <text:p text:style-name="P6">«10) применение автоматических и (или) автономных установок пожаротушения;»;</text:p>
            <text:p text:style-name="P6">10) в части 2 статьи 54 слово «обязательному» исключить;</text:p>
            <text:p text:style-name="P6">11) во втором предложении части 3 статьи 55 слово «должны» заменить словом «могут»;</text:p>
            <text:p text:style-name="P6">12) в статье 61:</text:p>
            <text:p text:style-name="P6">а) наименование изложить в следующей редакции:</text:p>
            <text:p text:style-name="P6">"Статья 61. <text:span text:style-name="T1">Автоматические и автономные установки пожаротушения</text:span>";</text:p>
            <text:p text:style-name="P6">б) часть 1 изложить в следующей редакции:</text:p>
            <text:p text:style-name="P6">«1. Порядок отнесения зданий, сооружений, помещений и оборудования к объектам, подлежащим защите <text:soft-page-break/>автоматическими и (или) автономными установками пожаротушения определяется нормативными документами по пожарной безопасности.»;</text:p>
            <text:p text:style-name="P6">в) в части 2 слова «Автоматические установки пожаротушения должны» заменить словами «Применение автоматических и (или) автономных установок пожаротушения должно»;</text:p>
            <text:p text:style-name="P6">г) в части 3 после слов « Тип автоматической « дополнить словами «и (или) автономной «;</text:p>
            <text:p text:style-name="P6">13) в статье 64:</text:p>
            <text:p text:style-name="P6">а) абзац первый части 1 изложить в следующей редакции:</text:p>
            <text:p text:style-name="P6">«1. Декларации пожарной безопасности составляются в отношении объектов защиты (зданий, сооружений, строений и производственных объектов), для которых законодательством Российской Федерации о градостроительной деятельности предусмотрено проведение государственной экспертизы проектной документации (за исключением жилых зданий), а также для зданий класса функциональной пожарной опасности Ф1.1 и предусматривает:»;</text:p>
            <text:p text:style-name="P6">б) часть 2 изложить в следующей редакции:</text:p>
            <text:p text:style-name="P6">«2. При составлении деклараций пожарной безопасности в отношении объектов защиты, для которых установлены требования технических регламентов, принятых в соответствии с Федеральным законом «О техническом регулировании», и нормативных документов по пожарной безопасности, в декларациях указывается перечень статей (частей, пунктов) указанных документов, требования которых установлены для данных объектов защиты.»;</text:p>
            <text:p text:style-name="P6">в) часть 3 признать утратившей силу;</text:p>
            <text:p text:style-name="P6">г) часть 4 изложить в следующей редакции:</text:p>
            <text:p text:style-name="P6">«4. Собственник объекта защиты, или лицо, владеющее объектом защиты на праве хозяйственного ведения, оперативного управления либо по иному основанию, предусмотренному федеральным законом или договором, представившие декларацию пожарной безопасности, несут ответственность за полноту и достоверность содержащихся в ней сведений в соответствии с законодательством Российской Федерации.»;</text:p>
            <text:p text:style-name="P6">д) часть 5 считать утратившей силу;</text:p>
            <text:p text:style-name="P6">е) часть 6 изложить в следующей редакции:</text:p>
            <text:p text:style-name="P6">«6. Для объектов защиты, введенных в эксплуатацию после вступления в силу настоящего Федерального закона, декларации пожарной безопасности представляются в течение года с момента их ввода в эксплуатацию.</text:p>
            <text:p text:style-name="P6">Уточненные или разработанные вновь декларации пожарной безопасности представляются в случае изменения содержащихся в них сведений или в случае изменения требований пожарной безопасности в течение года с момента внесения изменений.»;</text:p>
            <text:p text:style-name="P6">14) в статье 66:</text:p>
            <text:p text:style-name="P6">а) в наименовании статьи и далее по тексту в соответствующих падежах слова «пожаровзрывоопасные объекты» заменить словами «взрывопожароопасные объекты»;</text:p>
            <text:p text:style-name="P6">б) в части слова «федеральными законами о технических регламентах» заменить словами «техническими <text:soft-page-break/>регламентами, принятыми в соответствии с Федеральным законом «О техническом регулировании»,»;</text:p>
            <text:p text:style-name="P6">15) статью 67 признать утратившей силу;</text:p>
            <text:p text:style-name="P6">16) в статье 68:</text:p>
            <text:p text:style-name="P6">а) в части 1 слова «или внутреннего» исключить;</text:p>
            <text:p text:style-name="P6">б) часть 2 дополнить пунктом 3 следующего содержания:</text:p>
            <text:p text:style-name="P6">«3) противопожарные резервуары.»;</text:p>
            <text:p text:style-name="P6">в) в части 4 статьи 68 слова «общественных зданиях» заменить словами «зданиях классов функциональной пожарной опасности Ф1.1, Ф1.2, Ф2, Ф3, Ф4», слова «производственных зданиях» заменить словами «зданиях класса функциональной пожарной опасности Ф5»;</text:p>
            <text:p text:style-name="P6">г) часть 5 статьи 68 изложить в следующей редакции:</text:p>
            <text:p text:style-name="P6">«5. Допускается не предусматривать наружное противопожарное водоснабжение населенных пунктов с числом жителей до 50 чел., расположенных вне населенных пунктов отдельно стоящих зданий и сооружений классов Ф1.2, Ф1.3, Ф1.4, Ф2.3, Ф2.4, ФЗ (кроме Ф3.4) по функциональной пожарной опасности с числом одновременно находящихся в них людей до 50 человек и объёмом не более 1000 кубических метров.».</text:p>
            <text:p text:style-name="P6">д) части 6 – 18 признать утратившими силу;</text:p>
            <text:p text:style-name="P6">17) статью 69 изложить в следующей редакции:</text:p>
            <text:p text:style-name="P6">«Статья 69. <text:span text:style-name="T1">Противопожарные расстояния между зданиями, сооружениями и строениями</text:span></text:p>
            <text:p text:style-name="P6">Противопожарные расстояния между зданиями, сооружениями и строениями должны обеспечивать нераспространение пожара на соседние здания, сооружения и строения и определяются нормативными документами по пожарной безопасности.</text:p>
            <text:p text:style-name="P6">Противопожарные расстояния от границ застройки населенных пунктов, садоводческих и дачных некоммерческих объединений граждан до лесных массивов должны обеспечивать нераспространение природных пожаров на здания, сооружения и строения.</text:p>
            <text:p text:style-name="P6">Противопожарные расстояния от границ застройки городских поселений до лесных массивов должны быть не менее 100 метров, а от границ застройки городских и сельских поселений с одно-, двухэтажной индивидуальной застройкой, садоводческих и дачных некоммерческих объединений граждан до лесных массивов - не менее 30 метров.»;</text:p>
            <text:p text:style-name="P6">18) статью 72 признать утратившей силу;</text:p>
            <text:p text:style-name="P6">19) в части 1 статьи 74 слова «федеральными законами о технических регламентах» заменить словами «техническими регламентами, принятыми в соответствии с Федеральным законом «О техническом регулировании»,»;</text:p>
            <text:p text:style-name="P6">20) статью 75 признать утратившей силу;</text:p>
            <text:p text:style-name="P6">21) статью 77 дополнить частью 8 следующего содержания:</text:p>
            <text:p text:style-name="P6">«8. Допускается размещать в зданиях пожарного депо административные помещения, жилые помещения <text:soft-page-break/>общежитий и служебных квартир.»;</text:p>
            <text:p text:style-name="P6">22) часть 2 статьи 78 изложить в следующей редакции:</text:p>
            <text:p text:style-name="P6">«2. При проектировании объектов защиты, в отношении которых отсутствуют требования пожарной безопасности или для достижения необходимого уровня пожарной безопасности которых применяются технические решения, отличные от решений, предусмотренных нормативными документами по пожарной безопасности, на основе положений настоящего Федерального закона должны быть разработаны специальные технические условия, предусматривающие выполнение комплекса мероприятий по обеспечению необходимого уровня пожарной безопасности объекта защиты и подлежащие согласованию с федеральным органом исполнительной власти, уполномоченным на решение задач в области пожарной безопасности.»;</text:p>
            <text:p text:style-name="P6">23) в части 4 статьи 81 слова «федеральными законами о технических регламентах» заменить словами «техническими регламентами, принятыми в соответствии с Федеральным законом «О техническом регулировании»,»;</text:p>
            <text:p text:style-name="P6">24) в статье 82:</text:p>
            <text:p text:style-name="P6">а) часть 2 изложить в следующей редакции:</text:p>
            <text:p text:style-name="P6">«2. Кабельные линии и электропроводки систем противопожарной защиты, средств обеспечения деятельности подразделений пожарной охраны, систем обнаружения пожара, оповещения и управления эвакуацией людей при пожаре, аварийного освещения на путях эвакуации, аварийной вентиляции и противодымной защиты, автоматического пожаротушения, внутреннего противопожарного водопровода, лифтов для транспортирования подразделений пожарной охраны в зданиях, сооружениях и строениях должны сохранять работоспособность в условиях пожара в течение времени, необходимого для выполнения их функций, но не менее времени, необходимого для эвакуации людей в безопасную зону.»;</text:p>
            <text:p text:style-name="P6">б) в первом предложении части 4 слова «при неисправности электроприемников» исключить;</text:p>
            <text:p text:style-name="P6">в) часть 11 изложить в следующей редакции:</text:p>
            <text:p text:style-name="P6">«11. Пожарозащищенное электрооборудование предназначено для применения в пожароопасных зонах, а во взрывоопасных зонах допускается его применение при условии соответствия степени защиты оболочки характеру взрывоопасной среды.»;</text:p>
            <text:p text:style-name="P6">г) в части 13 слова «федеральными законами о технических регламентах» заменить словами «техническими регламентами, принятыми в соответствии с Федеральным законом «О техническом регулировании»,»;</text:p>
            <text:p text:style-name="P6">25) в статье 83:</text:p>
            <text:p text:style-name="P6">а) пункт 5 части 1 дополнить словами, «, за исключением спринклерных установок пожаротушения.»;</text:p>
            <text:p text:style-name="P6">б) в части 4 после слов «пожарной сигнализации» дополнить словами «, в зависимости от разработанного при их проектировании алгоритма,», далее по тексту;</text:p>
            <text:p text:style-name="P6">в) часть 5 изложить в следующей редакции:</text:p>
            <text:p text:style-name="P6">«5. Автоматические установки пожаротушения и пожарной сигнализации должны обеспечивать автоматическое информирование дежурного персонала о возникновении неисправности линий связи между отдельными техническими средствами, входящими в состав установок.»;</text:p>
            <text:p text:style-name="P6"><text:soft-page-break/>г) в части 6 слова «побудители автоматических установок пожаротушения, систем пожарной сигнализации» заменить словами «иные средства обнаружения пожара»;</text:p>
            <text:p text:style-name="P6">д) часть 7 дополнить словами, «, а в зданиях классов функциональной пожарной опасности Ф1.1, Ф1.2, Ф4.1, Ф4.2, Ф4.3 – с дублированием этих сигналов на пульт подразделения пожарной охраны без участия персонала объекта и (или) транслирующей этот сигнал организации.»;</text:p>
            <text:p text:style-name="P6">е) часть 8 признать утратившей силу;</text:p>
            <text:p text:style-name="P6">26) статью 84 дополнить частью 12 следующего содержания:</text:p>
            <text:p text:style-name="P6">«12. Учреждения здравоохранения и социальной защиты с пребыванием людей на постоянной основе или стационарном лечении с учетом индивидуальных способностей людей к восприятию сигналов оповещения должны быть дополнительно оборудованы (оснащены) системами (средствами) оповещения о пожаре, в том числе с использованием персональных устройств со световым, звуковым и вибрационным сигналами оповещения. Данные системы (средства оповещения) должны обеспечивать информирование дежурного персонала о передаче сигнала оповещения и подтверждение его получения каждым оповещаемым.»;</text:p>
            <text:p text:style-name="P6">27) в статье 85:</text:p>
            <text:p text:style-name="P6">а) третье предложение в части 1 изложить в следующей редакции: «Объемно-планировочные решения зданий, сооружений и строений в совокупности с системой противодымной защиты должны обеспечивать предотвращение или ограничение распространения продуктов горения за пределы помещения пожара и (или) пожарного отсека для обеспечения безопасной эвакуации людей.»;</text:p>
            <text:p text:style-name="P6">б) части 2, 4, 5 признать утратившими силу;</text:p>
            <text:p text:style-name="P6">в) часть 7 после слов «пожаротушения и» дополнить словом «(или) «;</text:p>
            <text:p text:style-name="P6">г) часть 11 изложить в следующей редакции:</text:p>
            <text:p text:style-name="P6">«11. Необходимость установки систем приточно-вытяжной противодымной вентиляции, а также требования к составу, конструктивному исполнению, пожарно-техническим характеристикам, особенностям использования и последовательности включения элементов систем приточно-вытяжной противодымной вентиляции зданий и сооружений в зависимости от их функционального назначения и объемно-планировочных и конструктивных решений устанавливаются нормативными документами по пожарной безопасности.».</text:p>
            <text:p text:style-name="P6">28) статью 87 дополнить частью 11 следующего содержания:</text:p>
            <text:p text:style-name="P6">«11. В зданиях, сооружениях, строениях I – III степени огнестойкости не допускается выполнять из материалов с группами горючести Г2–Г4 отделку внешних поверхностей наружных стен, а фасадные системы не должны распространять горение.»;</text:p>
            <text:p text:style-name="P6">29) в статье 88:</text:p>
            <text:p text:style-name="P6">а) часть 5 после слов «должны возводиться на всю высоту здания, сооружения, строения» дополнить словами «или до противопожарных перекрытий 1-го типа»;</text:p>
            <text:p text:style-name="P6">б) часть 17 изложить в следующей редакции:</text:p>
            <text:p text:style-name="P6">«17. В зданиях и сооружениях высотой 28 и более метров шахты лифтов, не имеющие у выхода из них тамбур-шлюзов с избыточным давлением воздуха или лифтовый холл с подпором воздуха при пожаре, <text:soft-page-break/>должны быть оборудованы системой создания избыточного давления воздуха в шахте лифта.»;</text:p>
            <text:p text:style-name="P6">в) часть 18 признать утратившей силу;</text:p>
            <text:p text:style-name="P6">г) в части 20 слова «цокольных и» исключить;</text:p>
            <text:p text:style-name="P6">30) в статье 89:</text:p>
            <text:p text:style-name="P6">а) часть 2 изложить в следующей редакции:</text:p>
            <text:p text:style-name="P6">«2. Размещение помещений с массовым пребыванием людей, в том числе детей и маломобильных групп населения должно определяться в соответствии с требованиями нормативных документов по пожарной безопасности.»;</text:p>
            <text:p text:style-name="P6">б) в части 4 слова «и цокольных» исключить;</text:p>
            <text:p text:style-name="P6">в) в пункте 2 части 5 слово «и цокольных» исключить;</text:p>
            <text:p text:style-name="P6">г) части 6 и 9 признать утратившими силу;</text:p>
            <text:p text:style-name="P6">д) часть 12 изложить в следующей редакции:</text:p>
            <text:p text:style-name="P6">«12. Предельно допустимое расстояние от наиболее удаленной точки помещения (для зданий, сооружений и строений класса Ф5 – от наиболее удаленного рабочего места) до ближайшего эвакуационного выхода, измеряемое по оси эвакуационного пути, устанавливается в соответствии с требованиями нормативных документов по пожарной безопасности в зависимости от класса функциональной пожарной опасности и категории помещения, здания и сооружения по взрывопожарной и пожарной опасности, численности эвакуируемых, геометрических параметров помещений и эвакуационных путей, класса конструктивной пожарной опасности и степени огнестойкости здания и сооружения.»;</text:p>
            <text:p text:style-name="P6">е) в первом предложении части 14 после слова «Эвакуационные пути», добавить слова «(за исключением эвакуационных путей подземных сооружений метрополитена, горнодобывающих предприятий, шахт)», далее по тексту;</text:p>
            <text:p text:style-name="P6">ж) дополнить частью 15 следующего содержания:</text:p>
            <text:p text:style-name="P6">«15. Для эвакуации маломобильных групп населения со всех этажей зданий допускается предусматривать устройство на этажах вблизи лифтов, предназначенных для маломобильных групп населения, и (или) лестничных клеток безопасных зон, в которых они могут находиться до прибытия спасательных подразделений. При этом указанные лифты должны быть оснащены системами автоматизации и противодымной защиты в соответствии с требованиями, предъявляемыми к лифтам для транспортирования пожарных подразделений. Данные лифты могут использоваться для спасения маломобильных групп населения во время пожара.»;</text:p>
            <text:p text:style-name="P6">31) в статье 90:</text:p>
            <text:p text:style-name="P6">а) в части 1:</text:p>
            <text:p text:style-name="P6">в пункте 2 слова «наружных пожарных лестниц и других» исключить;</text:p>
            <text:p text:style-name="P6">пункты 4 и 5 признать утратившими силу;</text:p>
            <text:p text:style-name="P6">б) части 3-17 признать утратившими силу;</text:p>
            <text:p text:style-name="P6"><text:soft-page-break/>32) в части 1 статьи 91 слово «обязательному» исключить;</text:p>
            <text:p text:style-name="P6">33) в статье 93:</text:p>
            <text:p text:style-name="P6">а) в части 4 слова «селитебной зоне» заменить словами «жилой, общественно-деловой или рекреационной зонах»;</text:p>
            <text:p text:style-name="P6">б) дополнить частью 41 следующего содержания:</text:p>
            <text:p text:style-name="P6">«41. Для производственных объектов, у которых для людей, находящихся в зоне жилой и (или) общественной застройки вблизи объекта, обеспечение величины индивидуального пожарного риска одной стомиллионной в год и (или) величины социального пожарного риска одной десятимиллионной в год невозможно в связи со спецификой функционирования технологических процессов, допускается увеличение индивидуального пожарного риска до одной миллионной в год и (или) социального пожарного риска до одной стотысячной в год соответственно. При этом должны быть предусмотрены средства оповещения людей, находящихся в жилой, общественно-деловой или рекреационной зонах, о пожаре на производственном объекте, а также дополнительные инженерно-технические и организационные мероприятия по обеспечению их пожарной безопасности и социальной защите.»;</text:p>
            <text:p text:style-name="P6">в) в части 5 слова «селитебной зоне» заменить словами «жилой, общественно-деловой или рекреационной зонах»;</text:p>
            <text:p text:style-name="P6">34) главу 20 раздела IV дополнить статьей 93.1 следующего содержания:</text:p>
            <text:p text:style-name="P6">«Статья 93.1. <text:span text:style-name="T1">Требования пожарной безопасности к технологическому оборудованию с обращением пожароопасных, пожаровзрывоопасных и взрывоопасных технологических сред</text:span></text:p>
            <text:p text:style-name="P6">1. Разработка технологического оборудования итехнологического процесса, разделение технологической схемы на отдельные технологические блоки, ее аппаратурное оформление, выбор типа отключающих устройств и мест их установки, средств контроля, управления и противоаварийной защиты должны обеспечивать с учетом элементов системы обеспечения пожарной безопасности непревышение значений допустимого пожарного риска для производственных объектов.</text:p>
            <text:p text:style-name="P6">2. При наличии в технологическом оборудовании пожароопасных, пожаровзрывоопасных и взрывоопасных технологических сред или возможности их образования должны разрабатываться мероприятия по обеспечению пожарной безопасности.</text:p>
            <text:p text:style-name="P6">3. Технологическое оборудование и технологические процессы должны разрабатываться так, чтобы предотвратить возможность взрыва и (или) пожара в оборудовании при регламентированных значениях их параметров в нормальном режиме работы. Регламентированные значения параметров, определяющих пожарную и взрывопожарную опасность технологического оборудования и процесса, допустимый диапазон их изменений, организация проведения процесса должны устанавливаться разработчиком оборудования и процесса на основании данных о предельно допустимых значениях параметров или их совокупности для участвующих в процессе технологических сред.</text:p>
            <text:p text:style-name="P6">4. Конструкция технологического оборудования и условия ведения технологических процессов должны предусматривать необходимые режимы и соответствующие им технические средства, предназначенные для своевременного обнаружения возникновения пожароопасных аварийных ситуаций, ограничения их дальнейшего развития, а также для ограничения поступления горючих веществ и материалов из технологического оборудования в очаг возможного пожара.</text:p>
            <text:p text:style-name="P6">5. Требования к мероприятиям по обеспечению пожарной безопасности технологического оборудования с обращением пожароопасных, пожаровзрывоопасных и взрывоопасных технологических сред <text:soft-page-break/>устанавливаются нормативными документами по пожарной безопасности.»;</text:p>
            <text:p text:style-name="P6">35) в статье 97:</text:p>
            <text:p text:style-name="P6">а) наименование изложить в следующей редакции:</text:p>
            <text:p text:style-name="P6">"Статья 97. <text:span text:style-name="T1">Размещение подразделений пожарной охраны на производственных объектах</text:span>";</text:p>
            <text:p text:style-name="P6">б) дополнить частью 11 следующего содержания:</text:p>
            <text:p text:style-name="P9"> </text:p>
            <text:p text:style-name="P6">1. Подразделения пожарной охраны должны создаваться на производственных объектах в целях обеспечения предупреждения и тушения пожаров.</text:p>
            <text:p text:style-name="P9"> </text:p>
            <text:p text:style-name="P6">Подразделения пожарной охраны создаются при производственных объектах:</text:p>
            <text:p text:style-name="P9"> </text:p>
            <text:p text:style-name="P6">1) с суммарным объемомзданий категорий по пожарной и взрывопожарной опасности А, Б и помещений категорий А, Б и В1 в составе зданий категории В более 100 тысяч кубических метров и (или) с единовременно обращающимися в наружных технологических установках пожароопасными, пожаровзрывоопасными и взрывоопасными технологическими средами более 100 тысяч тонн. Числовые значения объема зданий, помещений и количества технологических сред суммируются, при этом подразделения пожарной охраны создаются при производственных объектах с суммарным числовым значением более 100 тысяч.</text:p>
            <text:p text:style-name="P9"> </text:p>
            <text:p text:style-name="P6">2) с суммарным объемомзданий категории В по пожарной и взрывопожарной опасности более 2 миллионов кубических метров;</text:p>
            <text:p text:style-name="P9"> </text:p>
            <text:p text:style-name="P6">3) критически важных для национальной безопасности Российской Федерации. Перечень таких объектов определяется Правительством Российской Федерации;</text:p>
            <text:p text:style-name="P9"> </text:p>
            <text:p text:style-name="P6">4) атомных электростанций - вне зависимости от мощности, тепловых электростанций - мощностью 1000 мегаватт и более, гидроэлектростанций - мощностью 1500 мегаватт и более.</text:p>
            <text:p text:style-name="P9"> </text:p>
            <text:p text:style-name="P6">Подразделения пожарной охраны оснащаются пожарными автомобилями исходя из специфики производственных объектов, требуемого расхода воды на наружное пожаротушение, однородности средств пожаротушения, а также с учетом показателей пожарной опасности, токсичности, химической активности хранящихся и обращающихся на производственных объектах веществ и материалов.</text:p>
            <text:p text:style-name="P9"> </text:p>
            <text:p text:style-name="P6">Тип и количество пожарных автомобилей подразделений пожарной охраны на производственных объектах определяются с учетом привлекаемых для тушения пожара сил и средств гарнизона пожарной <text:soft-page-break/>охраны поселения или городского округа, обеспечивающих условия их прибытия к месту пожара, установленные частью 1 статьи 76.</text:p>
            <text:p text:style-name="P9"> </text:p>
            <text:p text:style-name="P6">в) часть 3 изложить в следующей редакции:</text:p>
            <text:p text:style-name="P9"> </text:p>
            <text:p text:style-name="P6">"3. Порядок определения численности личного состава и технической оснащенности подразделений пожарной охраны, мест дислокации пожарных депо и радиус обслуживания пожарным депо устанавливаются нормативными документами по пожарной безопасности."</text:p>
            <text:p text:style-name="P9"> </text:p>
            <text:p text:style-name="P6">36) часть 1 статьи 99 дополнить абзацем следующего содержания:</text:p>
            <text:p text:style-name="P9"> </text:p>
            <text:p text:style-name="P6">«Допускается не предусматривать наружное противопожарное водоснабжение отдельно стоящих зданий и сооружений класса Ф5 по функциональной пожарной опасности степеней огнестойкости I и II категории Д по пожарной и взрывопожарной опасности объемом не более 1000 кубических метров, расположенных вне населенных пунктов отдельно стоящих зданий и сооружений класса Ф5 по функциональной пожарной опасности категорий А, Б, В по пожарной и взрывопожарной опасности объемом не более 500 кубических метров и категорий Г, Д по пожарной и взрывопожарной опасности объемом не более 1000 кубических метров.».</text:p>
            <text:p text:style-name="P9"> </text:p>
            <text:p text:style-name="P6">37) в части 8 статьи 100 слова «федеральных законов о технических регламентах» заменить словами «технических регламентов, принятых в соответствии с Федеральным законом «О техническом регулировании»,»;</text:p>
            <text:p text:style-name="P9"> </text:p>
            <text:p text:style-name="P6">38) часть 2 статьи 103 изложить в следующей редакции:</text:p>
            <text:p text:style-name="P9"> </text:p>
            <text:p text:style-name="P6">«2. Линии связи между техническими средствами автоматических установок пожарной сигнализации должны сохранять работоспособность в условиях пожара в течение времени, необходимого для выполнения их функций, но не менее времени, необходимого для эвакуации людей в безопасную зону.»;</text:p>
            <text:p text:style-name="P9"> </text:p>
            <text:p text:style-name="P6">39) в статье 104:</text:p>
            <text:p text:style-name="P9"> </text:p>
            <text:p text:style-name="P6">а) наименование после слова «<text:span text:style-name="T1">автоматическим</text:span>» дополнить словами «<text:span text:style-name="T1">и автономным</text:span>»;</text:p>
            <text:p text:style-name="P9"> </text:p>
            <text:p text:style-name="P6">б) в части 1 после слова «Автоматические» дополнить словами «и автономные»;</text:p>
            <text:p text:style-name="P9"><text:soft-page-break/> </text:p>
            <text:p text:style-name="P6">б) в части 4 после слова «автоматических» дополнить словами «и автономных»;</text:p>
            <text:p text:style-name="P9"> </text:p>
            <text:p text:style-name="P6">в) дополнить частью 5 следующего содержания:</text:p>
            <text:p text:style-name="P2">&lt;="" федерального="" настоящего="" 103="" и="" 83="" статьями="" установленные="" требования,="" распространяются="" дополнительно="" пожаротушения="" установки="" автоматические="" на=""&gt;</text:p>
            <text:p text:style-name="P9"> </text:p>
            <text:p text:style-name="P6">40) второе предложение части 1 статьи 107 изложить в следующей редакции: «Укомплектованность многофункциональных интегрированных пожарных шкафов принимается в зависимости от класса функциональной пожарной опасности зданий и сооружений, помещений или групп помещений.»;</text:p>
            <text:p text:style-name="P9"> </text:p>
            <text:p text:style-name="P6">41) в статье 110:</text:p>
            <text:p text:style-name="P9"> </text:p>
            <text:p text:style-name="P6">а) наименование после слова «<text:span text:style-name="T1">пожарным</text:span>» дополнить словами «<text:span text:style-name="T1">насосам и</text:span>»;</text:p>
            <text:p text:style-name="P9"> </text:p>
            <text:p text:style-name="P6">б) дополнить частью 4 следующего содержания:</text:p>
            <text:p text:style-name="P9"> </text:p>
            <text:p text:style-name="P6">«4. Пожарные насосы должны осуществлять подачу воды, а также подачу водных растворов пенообразователей с требуемым расходом и рабочим давлением, необходимым для тушения пожара. «;</text:p>
            <text:p text:style-name="P9"> </text:p>
            <text:p text:style-name="P6">в) дополнить частью 5 следующего содержания:</text:p>
            <text:p text:style-name="P9"> </text:p>
            <text:p text:style-name="P6">«5. Пожарные насосы в зависимости от их конструктивных особенностей и основных параметров должны обеспечивать:</text:p>
            <text:p text:style-name="P9"> </text:p>
            <text:p text:style-name="P6">1) подачу воды и огнетушащих растворов при нормальном давлении;</text:p>
            <text:p text:style-name="P9"> </text:p>
            <text:p text:style-name="P6">2) подачу воды и огнетушащих растворов при высоком давлении;</text:p>
            <text:p text:style-name="P9"> </text:p>
            <text:p text:style-name="P6">3) одновременную подачу воды и огнетушащих растворов при нормальном и высоком давлении.»;</text:p>
            <text:p text:style-name="P9"><text:soft-page-break/> </text:p>
            <text:p text:style-name="P6">г) дополнить частью 6 следующего содержания:</text:p>
            <text:p text:style-name="P9"> </text:p>
            <text:p text:style-name="P6">«6. Требования к конструкции, техническим характеристикам и иным параметрам пожарных насосов и мотопомп устанавливаются нормативными документами по пожарной безопасности.»;</text:p>
            <text:p text:style-name="P9"> </text:p>
            <text:p text:style-name="P6">42) в статье 111:</text:p>
            <text:p text:style-name="P9"> </text:p>
            <text:p text:style-name="P6">а) в наименовании слово «<text:span text:style-name="T1">водяного</text:span>» заменить словом «<text:span text:style-name="T1">жидкостного</text:span>»;</text:p>
            <text:p text:style-name="P9"> </text:p>
            <text:p text:style-name="P6">б) слово «водяного» заменить словом «жидкостного»;</text:p>
            <text:p text:style-name="P9"> </text:p>
            <text:p text:style-name="P6">в) в пункте 1 после слов «пожара и» дополнить словом «автоматический»;</text:p>
            <text:p text:style-name="P9"> </text:p>
            <text:p text:style-name="P6">в) пункт 2 изложить в следующей редакции:</text:p>
            <text:p text:style-name="P9"> </text:p>
            <text:p text:style-name="P6">«2) подачу воды, водного раствора или других огнетушащих жидкостей из оросителей (спринклерных, дренчерных) или насадков с требуемой интенсивностью подачи огнетушащей жидкости;»;</text:p>
            <text:p text:style-name="P9"> </text:p>
            <text:p text:style-name="P6">43) в статье 121:</text:p>
            <text:p text:style-name="P9"> </text:p>
            <text:p text:style-name="P6">а) наименование дополнить словом «<text:span text:style-name="T1">пожарных</text:span>»;</text:p>
            <text:p text:style-name="P9"> </text:p>
            <text:p text:style-name="P6">б) в части 1 слово «человека» заменить словом «пожарного»;</text:p>
            <text:p text:style-name="P9"> </text:p>
            <text:p text:style-name="P6">в) в части 2 слово «человека» заменить словом «пожарного»;</text:p>
            <text:p text:style-name="P9"> </text:p>
            <text:p text:style-name="P6">44) в статье 123:</text:p>
            <text:p text:style-name="P9"> </text:p>
            <text:p text:style-name="P6"><text:soft-page-break/>а) в части 1:</text:p>
            <text:p text:style-name="P9"> </text:p>
            <text:p text:style-name="P6">слова «, в том числе от оксида углерода,» исключить;</text:p>
            <text:p text:style-name="P9"> </text:p>
            <text:p text:style-name="P6">дополнить предложением следующего содержания: «Показатели допустимой концентрации токсичных продуктов горения во вдыхаемом воздухе устанавливаются нормативными документами по пожарной безопасности.»;</text:p>
            <text:p text:style-name="P9"> </text:p>
            <text:p text:style-name="P6">б) в части 2 слова «и позволять их использование любым человеком без предварительной подготовки» исключить;</text:p>
            <text:p text:style-name="P9"> </text:p>
            <text:p text:style-name="P6">в) в части 3 слова «(до принятия соответствующего технического регламента)» исключить.</text:p>
            <text:p text:style-name="P9"> </text:p>
            <text:p text:style-name="P6">45) в статье 134:</text:p>
            <text:p text:style-name="P9"> </text:p>
            <text:p text:style-name="P6">а) часть 5 изложить в следующей редакции:</text:p>
            <text:p text:style-name="P9"> </text:p>
            <text:p text:style-name="P6">«5. Каркасы подвесных потолков в помещениях и на путях эвакуации следует выполнять из негорючих материалов. Окрашенные лакокрасочными покрытиями каркасы из негорючих материалов должны иметь группу горючести НГ или Г1.»;</text:p>
            <text:p text:style-name="P9"> </text:p>
            <text:p text:style-name="P6">б) часть 6 после слов «на путях эвакуации» дополнить словами «и в зальных помещениях (за исключением покрытий полов спортивных арен спортивных сооружений и полов танцевальных залов)»;</text:p>
            <text:p text:style-name="P9"> </text:p>
            <text:p text:style-name="P6">в) часть 8 дополнить словами «и (или) КМ1»;</text:p>
            <text:p text:style-name="P9"> </text:p>
            <text:p text:style-name="P6">г) части 9 и 10 признать утратившими силу;</text:p>
            <text:p text:style-name="P9"> </text:p>
            <text:p text:style-name="P6">д) часть 15 дополнить словами «и (или) КМ1»;</text:p>
            <text:p text:style-name="P9"> </text:p>
            <text:p text:style-name="P6">е) части 17 и 20 признать утратившими силу;</text:p>
            <text:p text:style-name="P9"><text:soft-page-break/> </text:p>
            <text:p text:style-name="P6">46) в статье 135:</text:p>
            <text:p text:style-name="P9"> </text:p>
            <text:p text:style-name="P6">а) часть 2 признать утратившей силу;</text:p>
            <text:p text:style-name="P9"> </text:p>
            <text:p text:style-name="P6">б) часть 4 дополнить словами «в соответствии с показателями, приведенными в таблице 30 приложения к настоящему Федеральному закону.»;</text:p>
            <text:p text:style-name="P9"> </text:p>
            <text:p text:style-name="P6">47) в статье 138:</text:p>
            <text:p text:style-name="P9"> </text:p>
            <text:p text:style-name="P6">а) часть 2 изложить в следующей редакции:</text:p>
            <text:p text:style-name="P9"> </text:p>
            <text:p text:style-name="P6">«2. Противопожарные клапаны должны оснащаться автоматически и дистанционно управляемыми приводами. Использование термочувствительных элементов в составе приводов нормально открытых клапанов следует предусматривать только в качестве дублирующих. Для противопожарных нормально закрытых клапанов и дымовых клапанов применение приводов с термочувствительными элементами не допускается. Противопожарные клапаны должны обеспечивать при требуемых пределах огнестойкости минимально необходимые значения сопротивления дымогазопроницанию.»;</text:p>
            <text:p text:style-name="P9"> </text:p>
            <text:p text:style-name="P6">б) часть 5 изложить в следующей редакции:</text:p>
            <text:p text:style-name="P9"> </text:p>
            <text:p text:style-name="P6">«5. Противопожарные дымогазонепроницаемые двери должны обеспечивать при требуемых пределах огнестойкости минимально необходимые значения сопротивления дымогазопроницанию.»;</text:p>
            <text:p text:style-name="P9"> </text:p>
            <text:p text:style-name="P6">48) второе предложение части 1 статьи 139 исключить;</text:p>
            <text:p text:style-name="P9"> </text:p>
            <text:p text:style-name="P6">49) в статье 140:</text:p>
            <text:p text:style-name="P9"> </text:p>
            <text:p text:style-name="P6">а) первое предложение части 2 после слов «ЕI30» дополнить словами, «(в зданиях высотой не более 28 метров допускается применять двери шахт лифтов E30).»;</text:p>
            <text:p text:style-name="P9"> </text:p>
            <text:p text:style-name="P6">б) в части 3 слова «федеральными законами о технических регламентах» заменить словами <text:soft-page-break/>«техническими регламентами, принятыми в соответствии с Федеральным законом «О техническом регулировании»,»;</text:p>
            <text:p text:style-name="P9"> </text:p>
            <text:p text:style-name="P6">в) дополнить частью 4 следующего содержания:</text:p>
            <text:p text:style-name="P9"> </text:p>
            <text:p text:style-name="P6">«4. Требования к лифтам для перевозки пожарных подразделений устанавливаются техническими регламентами, принятыми в соответствии с Федеральным законом «О техническом регулировании» и нормативными документами по пожарной безопасности.»;</text:p>
            <text:p text:style-name="P9"> </text:p>
            <text:p text:style-name="P6">50) часть 5 статьи 142 признать утратившей силу;</text:p>
            <text:p text:style-name="P9"> </text:p>
            <text:p text:style-name="P6">51) в абзаце первом части 1 статьи 144 слова «федеральными законами о технических регламентах» заменить словами «техническими регламентами, принятыми в соответствии с Федеральным законом «О техническом регулировании»;</text:p>
            <text:p text:style-name="P9"> </text:p>
            <text:p text:style-name="P6">52) в части 4 статьи 145 слова «федеральными законами о технических регламентах» заменить словами «техническими регламентами, принятыми в соответствии с Федеральным законом «О техническом регулировании», содержащими требования к отдельным видам продукции.»;</text:p>
            <text:p text:style-name="P9"> </text:p>
            <text:p text:style-name="P6">53) в статье 146:</text:p>
            <text:p text:style-name="P9"> </text:p>
            <text:p text:style-name="P6">а) в части 5:</text:p>
            <text:p text:style-name="P9"> </text:p>
            <text:p text:style-name="P6">в абзаце первом слова «2д и 3д» заменить словами, «2д, 3д и 5д»;</text:p>
            <text:p text:style-name="P9"> </text:p>
            <text:p text:style-name="P6">пункт 4 дополнить словами «, пожарных рукавов»;</text:p>
            <text:p text:style-name="P9"> </text:p>
            <text:p text:style-name="P6">пункт 6 признать утратившим силу;</text:p>
            <text:p text:style-name="P9"> </text:p>
            <text:p text:style-name="P6">пункт 7 изложить в следующей редакции:</text:p>
            <text:p text:style-name="P9"> </text:p>
            <text:p text:style-name="P6"><text:soft-page-break/>«7) материалов специальной защитной одежды;»</text:p>
            <text:p text:style-name="P9"> </text:p>
            <text:p text:style-name="P6">б) в части 7:</text:p>
            <text:p text:style-name="P9"> </text:p>
            <text:p text:style-name="P6">пункт 2 дополнить словами «и пожарных рукавов»;</text:p>
            <text:p text:style-name="P9"> </text:p>
            <text:p text:style-name="P6">пункт 3 признать утратившим силу;</text:p>
            <text:p text:style-name="P9"> </text:p>
            <text:p text:style-name="P6">пункт 7 дополнить словами «и огнетушащих жидкостей (за исключением воды)»;</text:p>
            <text:p text:style-name="P9"> </text:p>
            <text:p text:style-name="P6">пункт 13 изложить в следующей редакции:</text:p>
            <text:p text:style-name="P9"> </text:p>
            <text:p text:style-name="P6">«13) конструкции заполнений проемов в противопожарных преградах, кабельных проходок, кабельных коробов, каналов и труб из полимерных материалов для прокладки кабелей, герметичных кабельных вводов;»;</text:p>
            <text:p text:style-name="P9"> </text:p>
            <text:p text:style-name="P6">пункт 16 изложить в следующей редакции:</text:p>
            <text:p text:style-name="P9"> </text:p>
            <text:p text:style-name="P6">«16) кабельные изделия, к которым предъявляются требования пожарной безопасности: кабели и провода, не распространяющие горение при одиночной и (или) групповой прокладках, кабели огнестойкие, кабели с пониженным дымо- и газовыделением;»;</text:p>
            <text:p text:style-name="P9"> </text:p>
            <text:p text:style-name="P6">дополнить пунктом 18) следующего содержания:</text:p>
            <text:p text:style-name="P9"> </text:p>
            <text:p text:style-name="P6">«18) автономные установки пожаротушения.»;</text:p>
            <text:p text:style-name="P9"> </text:p>
            <text:p text:style-name="P6">в) в части 13 слова «федеральными законами о соответствующих технических регламентах» заменить словами «техническими регламентами, принятыми в соответствии с Федеральным законом «О техническом регулировании»,»;</text:p>
            <text:p text:style-name="P9"> </text:p>
            <text:p text:style-name="P6">54) в статье 147:</text:p>
            <text:p text:style-name="P9"><text:soft-page-break/> </text:p>
            <text:p text:style-name="P6">а) в части 6 слово «Уполномоченный» заменить словом «Аккредитованный»;</text:p>
            <text:p text:style-name="P9"> </text:p>
            <text:p text:style-name="P6">б) первое предложение части 25 изложить в следующей редакции: «Протокол испытаний (отчет об испытаниях) должен быть подписан всеми лицами, ответственными за их проведение, утвержден руководителем (заместителем) аккредитованной испытательной лаборатории (центра) и скреплен печатью аккредитованной испытательной лаборатории (центра).»;</text:p>
            <text:p text:style-name="P9"> </text:p>
            <text:p text:style-name="P6">в) часть 69 дополнить пунктом 9 следующего содержания:</text:p>
            <text:p text:style-name="P9"> </text:p>
            <text:p text:style-name="P6">«9) нарушение процедур сертификации.»;</text:p>
            <text:p text:style-name="P9"> </text:p>
            <text:p text:style-name="P6">б) дополнить частью 5 следующего содержания:</text:p>
            <text:p text:style-name="P9"> </text:p>
            <text:p text:style-name="P6">«5. Работы в органе по сертификации, аккредитованном на право выполнения работ по подтверждению соответствия продукции требованиям пожарной безопасности, выполняют специалисты (эксперты) аттестованные в порядке, установленном федеральным органом исполнительной власти, уполномоченным на решение задач в области пожарной безопасности.»;</text:p>
            <text:p text:style-name="P9"> </text:p>
            <text:p text:style-name="P6">55) в части 4 статьи 150 слова «в графе «Наименование», предусмотренной бланком сертификата,» исключить;</text:p>
            <text:p text:style-name="P9"> </text:p>
            <text:p text:style-name="P6">56) в приложении:</text:p>
            <text:p text:style-name="P9"> </text:p>
            <text:p text:style-name="P6">а) таблицу 3 изложить в следующей редакции:</text:p>
            <text:p text:style-name="P3"> </text:p>
            <text:p text:style-name="P4">«Таблица 3</text:p>
            <text:p text:style-name="P10"> </text:p>
            <text:p text:style-name="P5">Классы пожарной опасности строительных материалов</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column table:style-name="Таблица2.B"/>
              <table:table-column table:style-name="Таблица2.E"/>
              <table:table-row>
                <table:table-cell table:style-name="Таблица2.A1" table:number-rows-spanned="2" office:value-type="string">
                  <text:p text:style-name="P7">Свойства пожарной опасности строительных материалов</text:p>
                </table:table-cell>
                <table:table-cell table:style-name="Таблица2.B1" table:number-columns-spanned="6" office:value-type="string">
                  <text:p text:style-name="P7">Классы пожарной опасности строительных материалов в зависимости от групп</text:p>
                </table:table-cell>
                <table:covered-table-cell/>
                <table:covered-table-cell/>
                <table:covered-table-cell/>
                <table:covered-table-cell/>
                <table:covered-table-cell/>
              </table:table-row>
              <table:table-row>
                <table:covered-table-cell/>
                <table:table-cell table:style-name="Таблица2.B2" office:value-type="string">
                  <text:p text:style-name="P7">КМ0</text:p>
                </table:table-cell>
                <table:table-cell table:style-name="Таблица2.B2" office:value-type="string">
                  <text:p text:style-name="P7">КМ1</text:p>
                </table:table-cell>
                <table:table-cell table:style-name="Таблица2.B2" office:value-type="string">
                  <text:p text:style-name="P7">КМ2</text:p>
                </table:table-cell>
                <table:table-cell table:style-name="Таблица2.B2" office:value-type="string">
                  <text:p text:style-name="P7">КМ3</text:p>
                </table:table-cell>
                <table:table-cell table:style-name="Таблица2.B2" office:value-type="string">
                  <text:p text:style-name="P7">КМ4</text:p>
                </table:table-cell>
                <table:table-cell table:style-name="Таблица2.G2" office:value-type="string">
                  <text:p text:style-name="P7">КМ5</text:p>
                </table:table-cell>
              </table:table-row>
              <table:table-row>
                <table:table-cell table:style-name="Таблица2.A2" office:value-type="string">
                  <text:p text:style-name="P4"><text:soft-page-break/>Горючесть</text:p>
                </table:table-cell>
                <table:table-cell table:style-name="Таблица2.B2" office:value-type="string">
                  <text:p text:style-name="P7">НГ</text:p>
                </table:table-cell>
                <table:table-cell table:style-name="Таблица2.B2" office:value-type="string">
                  <text:p text:style-name="P7">Г1</text:p>
                </table:table-cell>
                <table:table-cell table:style-name="Таблица2.B2" office:value-type="string">
                  <text:p text:style-name="P7">Г1</text:p>
                </table:table-cell>
                <table:table-cell table:style-name="Таблица2.B2" office:value-type="string">
                  <text:p text:style-name="P7">Г2</text:p>
                </table:table-cell>
                <table:table-cell table:style-name="Таблица2.B2" office:value-type="string">
                  <text:p text:style-name="P7">Г3</text:p>
                </table:table-cell>
                <table:table-cell table:style-name="Таблица2.G2" office:value-type="string">
                  <text:p text:style-name="P7">Г4</text:p>
                </table:table-cell>
              </table:table-row>
              <table:table-row>
                <table:table-cell table:style-name="Таблица2.A2" office:value-type="string">
                  <text:p text:style-name="P4">Воспламеняемость</text:p>
                </table:table-cell>
                <table:table-cell table:style-name="Таблица2.B2" office:value-type="string">
                  <text:p text:style-name="P7">-</text:p>
                </table:table-cell>
                <table:table-cell table:style-name="Таблица2.B2" office:value-type="string">
                  <text:p text:style-name="P7">В1</text:p>
                </table:table-cell>
                <table:table-cell table:style-name="Таблица2.B2" office:value-type="string">
                  <text:p text:style-name="P7">В2</text:p>
                </table:table-cell>
                <table:table-cell table:style-name="Таблица2.B2" office:value-type="string">
                  <text:p text:style-name="P7">В2</text:p>
                </table:table-cell>
                <table:table-cell table:style-name="Таблица2.B2" office:value-type="string">
                  <text:p text:style-name="P7">В2</text:p>
                </table:table-cell>
                <table:table-cell table:style-name="Таблица2.G2" office:value-type="string">
                  <text:p text:style-name="P7">В3</text:p>
                </table:table-cell>
              </table:table-row>
              <table:table-row>
                <table:table-cell table:style-name="Таблица2.A2" office:value-type="string">
                  <text:p text:style-name="P4">Дымообразующая способность</text:p>
                </table:table-cell>
                <table:table-cell table:style-name="Таблица2.B2" office:value-type="string">
                  <text:p text:style-name="P7">-</text:p>
                </table:table-cell>
                <table:table-cell table:style-name="Таблица2.B2" office:value-type="string">
                  <text:p text:style-name="P7">Д2</text:p>
                </table:table-cell>
                <table:table-cell table:style-name="Таблица2.B2" office:value-type="string">
                  <text:p text:style-name="P7">Д2</text:p>
                </table:table-cell>
                <table:table-cell table:style-name="Таблица2.B2" office:value-type="string">
                  <text:p text:style-name="P7">Д3</text:p>
                </table:table-cell>
                <table:table-cell table:style-name="Таблица2.B2" office:value-type="string">
                  <text:p text:style-name="P7">Д3</text:p>
                </table:table-cell>
                <table:table-cell table:style-name="Таблица2.G2" office:value-type="string">
                  <text:p text:style-name="P7">Д3</text:p>
                </table:table-cell>
              </table:table-row>
              <table:table-row>
                <table:table-cell table:style-name="Таблица2.A2" office:value-type="string">
                  <text:p text:style-name="P4">Токсичность</text:p>
                </table:table-cell>
                <table:table-cell table:style-name="Таблица2.B2" office:value-type="string">
                  <text:p text:style-name="P7">-</text:p>
                </table:table-cell>
                <table:table-cell table:style-name="Таблица2.B2" office:value-type="string">
                  <text:p text:style-name="P7">Т2</text:p>
                </table:table-cell>
                <table:table-cell table:style-name="Таблица2.B2" office:value-type="string">
                  <text:p text:style-name="P7">Т2</text:p>
                </table:table-cell>
                <table:table-cell table:style-name="Таблица2.B2" office:value-type="string">
                  <text:p text:style-name="P7">Т2</text:p>
                </table:table-cell>
                <table:table-cell table:style-name="Таблица2.B2" office:value-type="string">
                  <text:p text:style-name="P7">Т3</text:p>
                </table:table-cell>
                <table:table-cell table:style-name="Таблица2.G2" office:value-type="string">
                  <text:p text:style-name="P7">Т4</text:p>
                </table:table-cell>
              </table:table-row>
              <table:table-row>
                <table:table-cell table:style-name="Таблица2.A7" office:value-type="string">
                  <text:p text:style-name="P4">Распространение пламени</text:p>
                </table:table-cell>
                <table:table-cell table:style-name="Таблица2.B7" office:value-type="string">
                  <text:p text:style-name="P7">-</text:p>
                </table:table-cell>
                <table:table-cell table:style-name="Таблица2.B7" office:value-type="string">
                  <text:p text:style-name="P7">РП1</text:p>
                </table:table-cell>
                <table:table-cell table:style-name="Таблица2.B7" office:value-type="string">
                  <text:p text:style-name="P7">РП1</text:p>
                </table:table-cell>
                <table:table-cell table:style-name="Таблица2.B7" office:value-type="string">
                  <text:p text:style-name="P7">РП2</text:p>
                </table:table-cell>
                <table:table-cell table:style-name="Таблица2.B7" office:value-type="string">
                  <text:p text:style-name="P7">РП2</text:p>
                </table:table-cell>
                <table:table-cell table:style-name="Таблица2.G7" office:value-type="string">
                  <text:p text:style-name="P7">РП4</text:p>
                </table:table-cell>
              </table:table-row>
            </table:table>
            <text:p text:style-name="P3"> </text:p>
            <text:p text:style-name="P4"><text:span text:style-name="T1">Примечание.</text:span> Перечень показателей пожарной опасности строительных материалов, достаточных для присвоения классов пожарной опасности КМ0-КМ5, определяется в соответствии с таблицей 27 настоящего приложения.»;</text:p>
            <text:p text:style-name="P3"> </text:p>
            <text:p text:style-name="P4">б) таблицы 7, 8, 9, 10, 11, 16 и 26 признать утратившими силу;</text:p>
            <text:p text:style-name="P3"> </text:p>
            <text:p text:style-name="P4">в) таблицу 27 изложить в следующей редакции:</text:p>
            <text:p text:style-name="P3"> </text:p>
            <text:p text:style-name="P4">«Таблица 27</text:p>
            <text:p text:style-name="P10"> </text:p>
            <text:p text:style-name="P5">Перечень показателей, необходимых для оценки пожарной опасности строительных материалов</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table:number-rows-spanned="2" office:value-type="string">
                  <text:p text:style-name="P7">Назначение</text:p>
                  <text:p text:style-name="P7">строительных</text:p>
                  <text:p text:style-name="P7">материалов</text:p>
                </table:table-cell>
                <table:table-cell table:style-name="Таблица3.B1" table:number-columns-spanned="5" office:value-type="string">
                  <text:p text:style-name="P7">Перечень необходимых показателей в зависимости от назначения строительных материалов</text:p>
                </table:table-cell>
                <table:covered-table-cell/>
                <table:covered-table-cell/>
                <table:covered-table-cell/>
                <table:covered-table-cell/>
              </table:table-row>
              <table:table-row>
                <table:covered-table-cell/>
                <table:table-cell table:style-name="Таблица3.B2" office:value-type="string">
                  <text:p text:style-name="P7">Группа</text:p>
                  <text:p text:style-name="P7">горючести</text:p>
                </table:table-cell>
                <table:table-cell table:style-name="Таблица3.B2" office:value-type="string">
                  <text:p text:style-name="P7">группа распро-странения пламени</text:p>
                </table:table-cell>
                <table:table-cell table:style-name="Таблица3.B2" office:value-type="string">
                  <text:p text:style-name="P7">группа воспламе-няемости</text:p>
                </table:table-cell>
                <table:table-cell table:style-name="Таблица3.B2" office:value-type="string">
                  <text:p text:style-name="P7">группа по дымо-образую-щей спо-собности</text:p>
                </table:table-cell>
                <table:table-cell table:style-name="Таблица3.F2" office:value-type="string">
                  <text:p text:style-name="P7">группа по ток-сичности продуктов горения</text:p>
                </table:table-cell>
              </table:table-row>
              <table:table-row>
                <table:table-cell table:style-name="Таблица3.A2" office:value-type="string">
                  <text:p text:style-name="P4">Отделочные и облицовочные материалы для стен и потолков, в том числе покрытия из красок, эмалей, лаков</text:p>
                </table:table-cell>
                <table:table-cell table:style-name="Таблица3.B2" office:value-type="string">
                  <text:p text:style-name="P7">+</text:p>
                </table:table-cell>
                <table:table-cell table:style-name="Таблица3.B2" office:value-type="string">
                  <text:p text:style-name="P7">-</text:p>
                </table:table-cell>
                <table:table-cell table:style-name="Таблица3.B2" office:value-type="string">
                  <text:p text:style-name="P7">+</text:p>
                </table:table-cell>
                <table:table-cell table:style-name="Таблица3.B2" office:value-type="string">
                  <text:p text:style-name="P7">+</text:p>
                </table:table-cell>
                <table:table-cell table:style-name="Таблица3.F2" office:value-type="string">
                  <text:p text:style-name="P7">+</text:p>
                </table:table-cell>
              </table:table-row>
              <table:table-row>
                <table:table-cell table:style-name="Таблица3.A2" office:value-type="string">
                  <text:p text:style-name="P4">Материалы для покрытия полов, в том числе ковровые</text:p>
                </table:table-cell>
                <table:table-cell table:style-name="Таблица3.B2" office:value-type="string">
                  <text:p text:style-name="P7">-</text:p>
                </table:table-cell>
                <table:table-cell table:style-name="Таблица3.B2" office:value-type="string">
                  <text:p text:style-name="P7">+</text:p>
                </table:table-cell>
                <table:table-cell table:style-name="Таблица3.B2" office:value-type="string">
                  <text:p text:style-name="P7">+</text:p>
                </table:table-cell>
                <table:table-cell table:style-name="Таблица3.B2" office:value-type="string">
                  <text:p text:style-name="P7">+</text:p>
                </table:table-cell>
                <table:table-cell table:style-name="Таблица3.F2" office:value-type="string">
                  <text:p text:style-name="P7">+</text:p>
                </table:table-cell>
              </table:table-row>
              <table:table-row>
                <table:table-cell table:style-name="Таблица3.A2" office:value-type="string">
                  <text:p text:style-name="P4"><text:soft-page-break/>Кровельные</text:p>
                  <text:p text:style-name="P4">материалы</text:p>
                </table:table-cell>
                <table:table-cell table:style-name="Таблица3.B2" office:value-type="string">
                  <text:p text:style-name="P7">+</text:p>
                </table:table-cell>
                <table:table-cell table:style-name="Таблица3.B2" office:value-type="string">
                  <text:p text:style-name="P7">+</text:p>
                </table:table-cell>
                <table:table-cell table:style-name="Таблица3.B2" office:value-type="string">
                  <text:p text:style-name="P7">+</text:p>
                </table:table-cell>
                <table:table-cell table:style-name="Таблица3.B2" office:value-type="string">
                  <text:p text:style-name="P7">-</text:p>
                </table:table-cell>
                <table:table-cell table:style-name="Таблица3.F2" office:value-type="string">
                  <text:p text:style-name="P7">-</text:p>
                </table:table-cell>
              </table:table-row>
              <table:table-row>
                <table:table-cell table:style-name="Таблица3.A2" office:value-type="string">
                  <text:p text:style-name="P4">Гидроизоляционные и пароизоляционные материалы толщиной более 0,2 миллиметра</text:p>
                </table:table-cell>
                <table:table-cell table:style-name="Таблица3.B2" office:value-type="string">
                  <text:p text:style-name="P7">+</text:p>
                </table:table-cell>
                <table:table-cell table:style-name="Таблица3.B2" office:value-type="string">
                  <text:p text:style-name="P7">-</text:p>
                </table:table-cell>
                <table:table-cell table:style-name="Таблица3.B2" office:value-type="string">
                  <text:p text:style-name="P7">+</text:p>
                </table:table-cell>
                <table:table-cell table:style-name="Таблица3.B2" office:value-type="string">
                  <text:p text:style-name="P7">-</text:p>
                </table:table-cell>
                <table:table-cell table:style-name="Таблица3.F2" office:value-type="string">
                  <text:p text:style-name="P7">-</text:p>
                </table:table-cell>
              </table:table-row>
              <table:table-row>
                <table:table-cell table:style-name="Таблица3.A7" office:value-type="string">
                  <text:p text:style-name="P4">Теплоизоляционные материалы</text:p>
                </table:table-cell>
                <table:table-cell table:style-name="Таблица3.B7" office:value-type="string">
                  <text:p text:style-name="P7">+</text:p>
                </table:table-cell>
                <table:table-cell table:style-name="Таблица3.B7" office:value-type="string">
                  <text:p text:style-name="P7">-</text:p>
                </table:table-cell>
                <table:table-cell table:style-name="Таблица3.B7" office:value-type="string">
                  <text:p text:style-name="P7">+</text:p>
                </table:table-cell>
                <table:table-cell table:style-name="Таблица3.B7" office:value-type="string">
                  <text:p text:style-name="P7">+</text:p>
                </table:table-cell>
                <table:table-cell table:style-name="Таблица3.F7" office:value-type="string">
                  <text:p text:style-name="P7">+</text:p>
                </table:table-cell>
              </table:table-row>
            </table:table>
            <text:p text:style-name="P3"> </text:p>
            <text:p text:style-name="P4"><text:span text:style-name="T1">Примечание. </text:span>1.Знак «+» обозначает, что показатель необходимо применять.</text:p>
            <text:p text:style-name="P3"> </text:p>
            <text:p text:style-name="P4">2. Знак «-« обозначает, что показатель не применяется.</text:p>
            <text:p text:style-name="P3"> </text:p>
            <text:p text:style-name="P4">3. При применении гидроизоляционных материалов для поверхностного слоя кровли показатели их пожарной опасности следует определять по позиции «Кровельные материалы».»;</text:p>
            <text:p text:style-name="P3"> </text:p>
            <text:p text:style-name="P4">г) таблицу 29 дополнить примечанием следующего содержания:</text:p>
            <text:p text:style-name="P3"> </text:p>
            <text:p text:style-name="P4">«<text:span text:style-name="T1">Примечание.</text:span> Область применения за исключением покрытий полов спортивных арен спортивных сооружений и полов танцевальных залов.».</text:p>
            <text:p text:style-name="P11"> </text:p>
            <text:p text:style-name="P8">Президент</text:p>
            <text:p text:style-name="P8">Российской Федерации</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uturaLightC" svg:font-family="FuturaLightC"/>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S</meta:editing-duration>
    <meta:editing-cycles>3</meta:editing-cycles>
    <meta:generator>LibreOffice/5.1.4.2$Windows_x86 LibreOffice_project/f99d75f39f1c57ebdd7ffc5f42867c12031db97a</meta:generator>
    <dc:date>2016-08-30T17:47:28.347000000</dc:date>
    <meta:document-statistic meta:table-count="3" meta:image-count="0" meta:object-count="0" meta:page-count="20" meta:paragraph-count="468" meta:word-count="4588" meta:character-count="36058" meta:non-whitespace-character-count="31704"/>
    <meta:user-defined meta:name="Info 1"/>
    <meta:user-defined meta:name="Info 2"/>
    <meta:user-defined meta:name="Info 3"/>
    <meta:user-defined meta:name="Info 4"/>
  </office:meta>
</office:document-meta>
</file>