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еречень национальных стандартов</text:h>
      <text:p text:style-name="P2"/>
      <text:p text:style-name="P2">Об утверждении Перечня национальных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Федерального закона ... (с изменениями на 20 января 2011 года)</text:p>
      <text:p text:style-name="P2"/>
      <text:p text:style-name="P2">ПРАВИТЕЛЬСТВО РОССИЙСКОЙ ФЕДЕРАЦИИ</text:p>
      <text:p text:style-name="P2">РАСПОРЯЖЕНИЕ</text:p>
      <text:p text:style-name="P2">от 10 марта 2009 года N 304-р</text:p>
      <text:p text:style-name="P2">[Об утверждении Перечня национальных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Федерального закона "Технический регламент о требованиях и пожарной безопасности" и осуществления оценки</text:p>
      <text:p text:style-name="P2">соответствия)]</text:p>
      <text:p text:style-name="P2">(с изменениями на 20 января 2011 года)</text:p>
      <text:p text:style-name="P2">____________________________________________________________________ </text:p>
      <text:p text:style-name="P2">Документ с изменениями, внесенными: </text:p>
      <text:p text:style-name="P2">распоряжением Правительства Российской Федерации от 10 сентября 2009 года N 1294-р; </text:p>
      <text:p text:style-name="P2">распоряжением Правительства Российской Федерации от 20 января 2011 года N 50-р. </text:p>
      <text:p text:style-name="P2">____________________________________________________________________</text:p>
      <text:p text:style-name="P2"/>
      <text:p text:style-name="P2">В соответствии со статьей 7 Федерального закона "О техническом регулировании" и в целях реализации Федерального закона "Технический регламент о требованиях пожарной безопасности" утвердить прилагаемый перечень национальных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Федерального закона "Технический регламент о требованиях пожарной безопасности" и осуществления оценки соответствия.</text:p>
      <text:p text:style-name="P2"/>
      <text:p text:style-name="P2">Председатель Правительства</text:p>
      <text:p text:style-name="P2">Российской Федерации</text:p>
      <text:p text:style-name="P2">В.Путин</text:p>
      <text:p text:style-name="P2"/>
      <text:p text:style-name="P2">Перечень национальных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Федерального закона "Технический регламент о требованиях пожарной ...</text:p>
      <text:p text:style-name="P2"/>
      <text:p text:style-name="P2">УТВЕРЖДЕН</text:p>
      <text:p text:style-name="P2">распоряжением Правительства</text:p>
      <text:p text:style-name="P2">Российской Федерации</text:p>
      <text:p text:style-name="P2">от 10 марта 2009 года N 304-р</text:p>
      <text:p text:style-name="P2">(в редакции распоряжения Правительства</text:p>
      <text:p text:style-name="P2">Российской Федерации </text:p>
      <text:p text:style-name="P2">от 20 января 2011 года N 50-р -</text:p>
      <text:p text:style-name="P2">см. предыдущую редакцию)</text:p>
      <text:p text:style-name="P2">Перечень</text:p>
      <text:p text:style-name="P2">национальных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Федерального закона "Технический регламент о требованиях пожарной безопасности" и осуществления оценки соответствия</text:p>
      <text:p text:style-name="P2"><text:soft-page-break/>Классификация веществ и материалов по пожарной опасности, за исключением строительных, текстильных и кожевенных материалов</text:p>
      <text:p text:style-name="P2"/>
      <text:p text:style-name="P2">1. ГОСТ 12.1.044-89 (ИСО 4589-84) "Система стандартов безопасности труда. Пожаровзрывоопасность веществ и материалов. Номенклатура показателей и методы их определения" - в части, касающейся определения горючести веществ и материалов, температуры воспламенения паров легковоспламеняющихся и особо опасных легковоспламеняющихся жидкостей</text:p>
      <text:p text:style-name="P2">2. ГОСТ 21793-76 "Пластмассы. Метод определения кислородного индекса"</text:p>
      <text:p text:style-name="P2">3. ГОСТ 25076-81 "Материалы неметаллические для отделки интерьера автотранспортных средств. Метод определения огнеопасности"</text:p>
      <text:p text:style-name="P2">4. ГОСТ 25779-90 "Игрушки. Общие требования безопасности и методы контроля"</text:p>
      <text:p text:style-name="P2">5. ГОСТ 28157-89 "Пластмассы. Методы определения стойкости к горению"</text:p>
      <text:p text:style-name="P2"/>
      <text:p text:style-name="P2">Классификация строительных, текстильных и кожевенных материалов по пожарной опасности</text:p>
      <text:p text:style-name="P2"/>
      <text:p text:style-name="P2">6. ГОСТ 12.1.044-89 (ИСО 4589-84) "Система стандартов безопасности труда. Пожаровзрывоопасность веществ и материалов. Номенклатура показателей и методы их определения" - в части, касающейся определения дымообразующей способности и токсичности продуктов горения горючих строительных материалов, способности распространения пламени по поверхности (с использованием значения индекса распространения пламени (I))</text:p>
      <text:p text:style-name="P2">7. ГОСТ 30244-94 "Материалы строительные. Методы испытаний на горючесть" - в части, касающейся определения горючести строительных материалов</text:p>
      <text:p text:style-name="P2">8. ГОСТ 30402-96 "Материалы строительные. Метод испытания на воспламеняемость" - в части, касающейся определения воспламеняемости горючих строительных материалов </text:p>
      <text:p text:style-name="P2">9. ГОСТ Р 50810-95 "Пожарная безопасность текстильных материалов. Ткани декоративные. Метод испытания на воспламеняемость и классификация" - в части, касающейся определения воспламеняемости текстильных и кожевенных материалов</text:p>
      <text:p text:style-name="P2">10. ГОСТ Р 51032-97 "Материалы строительные. Метод испытания на распространение пламени" - в части, касающейся определения способности распространения пламени по поверхности горючих строительных материалов и ковровых покрытий</text:p>
      <text:p text:style-name="P2">11. ГОСТ Р 52272-2004 "Материалы текстильные. Покрытия и изделия ковровые напольные. Воспламеняемость. Метод определения и классификация" - в части, касающейся определения воспламеняемости покрытий и изделий ковровых напольных</text:p>
      <text:p text:style-name="P2">12. ГОСТ Р 53294-2009 "Материалы текстильные. Постельные принадлежности. Мягкие элементы мебели. Шторы. Занавеси. Методы испытаний на воспламеняемость"</text:p>
      <text:p text:style-name="P2">13. ГОСТ Р ИСО 6942-2007 "Система стандартов безопасности труда. Одежда для защиты от тепла и огня. Методы оценки материалов и пакетов материалов, подвергаемых воздействию источника теплового излучения" - в части, касающейся определения устойчивости к воздействию теплового потока</text:p>
      <text:p text:style-name="P2">14. ГОСТ Р ИСО 9151-2007 "Система стандартов безопасности труда. Одежда специальная для защиты от тепла и пламени. Метод определения теплопередачи при воздействии пламени" - в части, касающейся определения теплозащитной эффективности при воздействии пламени</text:p>
      <text:p text:style-name="P2">15. ГОСТ Р ИСО 15025-2007 "Система стандартов безопасности труда. Одежда специальная для защиты от тепла и пламени. Метод испытаний на ограниченное распространение пламени" - в части, касающейся определения воспламеняемости материалов специальной защитной одежды</text:p>
      <text:p text:style-name="P2"/>
      <text:p text:style-name="P2">Показатели пожаровзрывоопасности и пожарной опасности технологических сред</text:p>
      <text:p text:style-name="P2"/>
      <text:p text:style-name="P2">16. ГОСТ 12.1.041-83 "Система стандартов безопасности труда. Пожаровзрывобезопасность горючих пылей. Общие требования"</text:p>
      <text:p text:style-name="P2"><text:soft-page-break/>17. ГОСТ 12.1.044-89 (ИСО 4589-84) "Система стандартов безопасности труда. Пожаровзрывоопасность веществ и материалов. Номенклатура показателей и методы их определения"</text:p>
      <text:p text:style-name="P2">18. ГОСТ 511-82 "Топливо для двигателей. Моторный метод определения октанового числа"</text:p>
      <text:p text:style-name="P2">19. ГОСТ 30402-96 "Материалы строительные. Метод испытания на воспламеняемость"</text:p>
      <text:p text:style-name="P2">20. ГОСТ Р 12.3.047-98 "Система стандартов безопасности труда. Пожарная безопасность технологических процессов. Общие требования. Методы контроля"</text:p>
      <text:p text:style-name="P2">21. ГОСТ Р 51032-97 "Материалы строительные. Метод испытания на распространение пламени"</text:p>
      <text:p text:style-name="P2">22. ГОСТ Р 51330.2-99 (МЭК 60079-1А-75) "Электрооборудование взрывозащищенное. Часть 1. Взрывозащита вида "взрывонепроницаемая оболочка". Дополнение 1. Приложение D. Метод определения безопасного экспериментального максимального зазора"</text:p>
      <text:p text:style-name="P2">23. ГОСТ Р 51330.5-99 (МЭК 60079-4-75) "Электрооборудование взрывозащищенное. Часть 4. Метод определения температуры самовоспламенения"</text:p>
      <text:p text:style-name="P2">24. ГОСТ Р 51330.19-99 (МЭК 60079-20-96) "Электрооборудование взрывозащищенное. Часть 20. Данные по горючим газам и парам, относящиеся к эксплуатации электрооборудования"</text:p>
      <text:p text:style-name="P2">25. ГОСТ Р МЭК 60065-2002 "Аудио-, видео- и аналогичная электронная аппаратура. Требования безопасности"</text:p>
      <text:p text:style-name="P2"/>
      <text:p text:style-name="P2">Классификация пожароопасных и взрывоопасных зон</text:p>
      <text:p text:style-name="P2"/>
      <text:p text:style-name="P2">26. ГОСТ 12.1.044-89 (ИСО 4589-84) "Система стандартов безопасности труда. Пожаровзрывоопасность веществ и материалов. Номенклатура показателей и методы их определения"</text:p>
      <text:p text:style-name="P2">27. ГОСТ 30244-94 "Материалы строительные. Методы испытаний на горючесть" - в части, касающейся определения горючести строительных материалов"</text:p>
      <text:p text:style-name="P2">28. ГОСТ Р МЭК 61241-10-2007 "Электрооборудование, применяемое в зонах, опасных по воспламенению горючей пыли. Часть 10. Классификация зон, где присутствует или может присутствовать горючая пыль"</text:p>
      <text:p text:style-name="P2"/>
      <text:p text:style-name="P2">Классификация пожарозащищенного электрооборудования</text:p>
      <text:p text:style-name="P2"/>
      <text:p text:style-name="P2">29. ГОСТ 14254-96 (МЭК 529-89) "Степени защиты, обеспечиваемые оболочками (код IP)"</text:p>
      <text:p text:style-name="P2">30. ГОСТ 27483-87 (МЭК 695-2-1-80) "Испытания на пожароопасность. Методы испытаний. Испытания нагретой проволокой"</text:p>
      <text:p text:style-name="P2">31. ГОСТ 28779-90 (МЭК 707-81) "Материалы электроизоляционные твердые. Методы определения воспламеняемости под воздействием источника зажигания"</text:p>
      <text:p text:style-name="P2">Классификация взрывозащищенного электрооборудования</text:p>
      <text:p text:style-name="P2"/>
      <text:p text:style-name="P2">32. ГОСТ Р 51330.1-99 (МЭК 60079-1-98) "Электрооборудование взрывозащищенное. Часть 1. Взрывозащита вида "взрывонепроницаемая оболочка"</text:p>
      <text:p text:style-name="P2">33. ГОСТ Р 51330.3-99 "Электрооборудование взрывозащищенное. Часть 2. Заполнение или продувка оболочки под избыточным давлением "Р"</text:p>
      <text:p text:style-name="P2">34. ГОСТ Р 51330.5-99 (МЭК 60079-4-75) "Электрооборудование взрывозащищенное. Часть 4. Метод определения температуры самовоспламенения"</text:p>
      <text:p text:style-name="P2">35. ГОСТ Р 51330.6-99 (МЭК 60079-5-97) "Электрооборудование взрывозащищенное. Часть 5. Кварцевое заполнение оболочки "q"</text:p>
      <text:p text:style-name="P2">36. ГОСТ Р 51330.7-99 (МЭК 60079-6-95) "Электрооборудование взрывозащищенное. Часть 6. Масляное заполнение оболочки "o"</text:p>
      <text:p text:style-name="P2">37. ГОСТ Р 51330.11-99 (МЭК 60079-12-78) "Электрооборудование взрывозащищенное. Часть 12. Классификация смесей газов и паров с воздухом по <text:soft-page-break/>безопасным экспериментальным максимальным зазорам и минимальным воспламеняющим токам"</text:p>
      <text:p text:style-name="P2">38. ГОСТ Р 51330.15-99 (МЭК 60079-16-90) "Электрооборудование взрывозащищенное. Часть 16. Принудительная вентиляция для защиты помещений, в которых устанавливают анализаторы"</text:p>
      <text:p text:style-name="P2">39. ГОСТ Р 51330.18-99 (МЭК 60079-19-93) "Электрооборудование взрывозащищенное. Часть 19. Ремонт и проверка электрооборудования, используемого во взрывоопасных газовых средах (кроме подземных выработок или применений, связанных с переработкой и производством взрывчатых веществ)"</text:p>
      <text:p text:style-name="P2">40. ГОСТ Р 51330.4-99 "Электрооборудование взрывозащищенное. Часть 3. Искрообразующие механизмы для испытаний электрических цепей на искробезопасность"</text:p>
      <text:p text:style-name="P2">41. ГОСТ Р 51330.8-99 "Электрооборудование взрывозащищенное. Часть 7. Защита вида "е"</text:p>
      <text:p text:style-name="P2">42. ГОСТ Р 51330.2-99 "Электрооборудование взрывозащищенное. Часть 1. Взрывозащита вида "взрывонепроницаемая оболочка". Дополнение 1. Приложение D. Метод определения безопасного экспериментального максимального зазора"</text:p>
      <text:p text:style-name="P2">43. ГОСТ Р 51330.20-99 "Электрооборудование рудничное. Изоляция, пути утечки и электрические зазоры. Технические требования и методы испытаний"</text:p>
      <text:p text:style-name="P2">44. ГОСТ Р 51330.19-99 "Электрооборудование взрывозащищенное. Часть 20. Данные по горючим газам и парам, относящиеся к эксплуатации электрооборудования"</text:p>
      <text:p text:style-name="P2">45. ГОСТ Р 51330.16-99 "Электрооборудование взрывозащищенное. Часть 17. Проверка и техническое обслуживание электроустановок во взрывоопасных зонах (кроме подземных выработок)"</text:p>
      <text:p text:style-name="P2">46. ГОСТ Р 51330.13-99 "Электрооборудование взрывозащищенное. Часть 14. Электроустановки во взрывоопасных зонах (кроме подземных выработок)"</text:p>
      <text:p text:style-name="P2">47. ГОСТ Р 51330.17-99 "Электрооборудование взрывозащищенное. Часть 18. Взрывозащита вида "Герметизация компаундом (m)"</text:p>
      <text:p text:style-name="P2">48. ГОСТ Р 51330.14-99 "Электрооборудование взрывозащищенное. Часть 15. Защита вида "n"</text:p>
      <text:p text:style-name="P2">49. ГОСТ Р 51330.12-99 "Электрооборудование взрывозащищенное. Часть 13. Проектирование и эксплуатация помещений, защищенных избыточным давлением"</text:p>
      <text:p text:style-name="P2">50. ГОСТ Р 51330.0-99 "Электрооборудование взрывозащищенное. Часть 0. Общие требования"</text:p>
      <text:p text:style-name="P2">51. ГОСТ Р 51330.10-99 "Электрооборудование взрывозащищенное. Часть 11. Искробезопасная электрическая цепь "I"</text:p>
      <text:p text:style-name="P2"/>
      <text:p text:style-name="P2">Пожарно-техническая классификация строительных конструкций и противопожарных преград</text:p>
      <text:p text:style-name="P2"/>
      <text:p text:style-name="P2">52. ГОСТ 30247.0-94 (ИСО 834-75) "Конструкции строительные. Методы испытаний на огнестойкость. Общие требования"</text:p>
      <text:p text:style-name="P2">53. ГОСТ 30247.1-94 "Конструкции строительные. Методы испытаний на огнестойкость. Несущие и ограждающие конструкции"</text:p>
      <text:p text:style-name="P2">54. ГОСТ 30403-96 "Конструкции строительные. Метод определения пожарной опасности"</text:p>
      <text:p text:style-name="P2">55. ГОСТ 31251-2008 "Конструкции строительные. Методы определения пожарной опасности. Стены наружные с внешней стороны"</text:p>
      <text:p text:style-name="P2">56. ГОСТ Р 53298-2009 "Потолки подвесные. Метод испытания на огнестойкость"</text:p>
      <text:p text:style-name="P2">57. ГОСТ Р 53303-2009 "Конструкции строительные. Противопожарные двери и ворота. Метод испытаний на дымогазопроницаемость"</text:p>
      <text:p text:style-name="P2">58. ГОСТ Р 53306-2009 "Узлы пересечения ограждающих строительных конструкций трубопроводами из полимерных материалов. Метод испытания на огнестойкость"</text:p>
      <text:p text:style-name="P2">59. ГОСТ Р 53307-2009 "Конструкции строительные. Противопожарные двери и ворота. Метод испытаний на огнестойкость"</text:p>
      <text:p text:style-name="P2">60. ГОСТ Р 53308-2009 "Конструкции строительные. Светопрозрачные ограждающие конструкции и заполнение проемов. Метод испытаний на огнестойкость" </text:p>
      <text:p text:style-name="P2"><text:soft-page-break/>61. ГОСТ Р 53309-2009 "Здания и фрагменты зданий. Метод натурных огневых испытаний. Общие требования"</text:p>
      <text:p text:style-name="P2">62. ГОСТ Р 53327-2009 "Теплоизоляционные конструкции промышленных трубопроводов. Метод испытания на распространение пламени"</text:p>
      <text:p text:style-name="P2"/>
      <text:p text:style-name="P2">Пожарные сигнализация, связь и оповещение</text:p>
      <text:p text:style-name="P2"/>
      <text:p text:style-name="P2">63. ГОСТ Р 52931-2008 "Приборы контроля и регулирования технологических процессов. Общие технические условия"</text:p>
      <text:p text:style-name="P2">64. ГОСТ 14254-96 (МЭК 529-89) "Степени защиты, обеспечиваемые оболочками (код IP)"</text:p>
      <text:p text:style-name="P2">65. ГОСТ 26342-84 "Средства охранной, пожарной и охранно-пожарной сигнализации. Типы, основные параметры и размеры"</text:p>
      <text:p text:style-name="P2">66. ГОСТ 27990-88 "Средства охранной, пожарной и охранно-пожарной сигнализации. Общие технические требования"</text:p>
      <text:p text:style-name="P2">67. ГОСТ Р 12.4.026-2001 "Система стандартов безопасности труда. Цвета сигнальные, знаки безопасности и разметка сигнальная. Назначение и правила применения. Общие технические требования и характеристики. Методы испытаний"</text:p>
      <text:p text:style-name="P2">68. ГОСТ Р 53325-2009 "Техника пожарная. Технические средства пожарной автоматики. Общие технические требования. Методы испытаний"</text:p>
      <text:p text:style-name="P2">69. ГОСТ Р МЭК 60065-2002 "Аудио-, видео- и аналогичная электронная аппаратура. Требования безопасности"</text:p>
      <text:p text:style-name="P2"/>
      <text:p text:style-name="P2">Способы исключения условий образования в горючей среде (или внесения в нее) источников зажигания</text:p>
      <text:p text:style-name="P2"/>
      <text:p text:style-name="P2">70. ГОСТ 9098-78 "Выключатели автоматические низковольтные. Общие технические условия"</text:p>
      <text:p text:style-name="P2">71. ГОСТ 17242-86 "Предохранители плавкие силовые низковольтные. Общие технические условия"</text:p>
      <text:p text:style-name="P2">72. ГОСТ Р 50339.3-92 (МЭК 269-3-87, МЭК 269-3А-78) "Низковольтные плавкие предохранители. Часть 3. Дополнительные требования к плавким предохранителям бытового и аналогичного назначения"</text:p>
      <text:p text:style-name="P2">73. ГОСТ Р 50345-99 (МЭК 60898-95) "Аппаратура малогабаритная электрическая. Автоматические выключатели для защиты от сверхтоков бытового и аналогичного назначения" </text:p>
      <text:p text:style-name="P2">74. ГОСТ Р 50807-95 (МЭК 755-83) "Устройства защитные, управляемые дифференциальным (остаточным) током. Общие требования и методы испытаний"</text:p>
      <text:p text:style-name="P2">75. ГОСТ Р 51326.1-99 (МЭК 61008-1-96) "Выключатели автоматические, управляемые дифференциальным током, бытового и аналогичного назначения без встроенной защиты от сверхтоков. Часть 1. Общие требования и методы испытаний"</text:p>
      <text:p text:style-name="P2">76. ГОСТ Р 51327.1-99 (МЭК 61009-1-96) "Выключатели автоматические, управляемые дифференциальным током, бытового и аналогичного назначения со встроенной защитой от сверхтоков. Часть 1. Общие требования и методы испытаний"</text:p>
      <text:p text:style-name="P2">77. ГОСТ Р 51628-2000 "Щитки распределительные для жилых зданий. Общие технические условия"</text:p>
      <text:p text:style-name="P2">78. ГОСТ 27570.0-87 (МЭК 335-1-76) "Безопасность бытовых и аналогичных электрических приборов. Общие требования и методы испытаний"</text:p>
      <text:p text:style-name="P2">79. ГОСТ Р МЭК 335-1-94 "Безопасность бытовых и аналогичных электрических приборов. Общие требования и методы испытаний"</text:p>
      <text:p text:style-name="P2">80. ГОСТ Р МЭК 60950-2002 "Безопасность оборудования информационных технологий"</text:p>
      <text:p text:style-name="P2">81. ГОСТ Р МЭК 60065-2002 "Аудио-, видео- и аналогичная электронная аппаратура. Требования безопасности"</text:p>
      <text:p text:style-name="P2">82. ГОСТ 22782.5-78 "Электрооборудование взрывозащищенное с видом взрывозащиты "Искробезопасная электрическая цепь". Технические требования и методы испытаний"</text:p>
      <text:p text:style-name="P2"><text:soft-page-break/>83. ГОСТ Р 52274-2004 "Электростатическая искробезопасность. Общие технические требования и методы испытаний"</text:p>
      <text:p text:style-name="P2">84. ГОСТ Р 52161.1-2004 (МЭК 60335-1:2001) "Безопасность бытовых и аналогичных электрических приборов. Часть 1. Общие требования"</text:p>
      <text:p text:style-name="P2">85. ГОСТ Р 51321.1-2007 "Устройства комплектные низковольтные распределения и управления. Часть 1. Устройства, испытанные полностью или частично. Общие технические требования и методы испытаний"</text:p>
      <text:p text:style-name="P2">86. ГОСТ Р 50030.2-99 "Аппаратура распределения и управления низковольтная. Часть 2. Автоматические выключатели"</text:p>
      <text:p text:style-name="P2">Требования к огнестойкости и пожарной опасности зданий, сооружений, строений и пожарных отсеков</text:p>
      <text:p text:style-name="P2"/>
      <text:p text:style-name="P2">87. ГОСТ 30247.0-94 (ИСО 834-75) "Конструкции строительные. Методы испытаний на огнестойкость. Общие требования" - в части, касающейся определения огнестойкости и класса пожарной опасности строительных конструкций</text:p>
      <text:p text:style-name="P2">88. ГОСТ 30247.1-94 (ИСО 834-75) "Конструкции строительные. Методы испытаний на огнестойкость. Несущие и ограждающие конструкции"</text:p>
      <text:p text:style-name="P2">89. ГОСТ 30247.3-2002 "Конструкции строительные. Методы испытаний на огнестойкость. Двери шахт лифтов"</text:p>
      <text:p text:style-name="P2">90. ГОСТ Р 51136-2008 "Стекла защитные многослойные. Общие технические условия"</text:p>
      <text:p text:style-name="P2">91. ГОСТ Р 53295-2009 "Средства огнезащиты для стальных конструкций. Общие требования. Метод определения огнезащитной эффективности"</text:p>
      <text:p text:style-name="P2">92. ГОСТ Р 53307-2009 "Конструкции строительные. Противопожарные двери и ворота. Метод испытаний на огнестойкость"</text:p>
      <text:p text:style-name="P2"/>
      <text:p text:style-name="P2">Требования к огнетушителям</text:p>
      <text:p text:style-name="P2"/>
      <text:p text:style-name="P2">93. ГОСТ Р 51057-2001 "Техника пожарная. Огнетушители переносные. Общие технические требования. Методы испытаний"</text:p>
      <text:p text:style-name="P2">94. ГОСТ Р 51017-2009 "Техника пожарная. Огнетушители передвижные. Общие технические требования. Методы испытаний"</text:p>
      <text:p text:style-name="P2"/>
      <text:p text:style-name="P2">Требования к переносным и передвижным устройствам пожаротушения с высокоскоростной подачей огнетушащего вещества</text:p>
      <text:p text:style-name="P2"/>
      <text:p text:style-name="P2">95. ГОСТ Р 53291-2009 "Техника пожарная. Переносные и передвижные устройства пожаротушения с высокоскоростной подачей огнетушащего вещества. Общие технические требования. Методы испытаний"</text:p>
      <text:p text:style-name="P2"/>
      <text:p text:style-name="P2">Требования к пожарным кранам</text:p>
      <text:p text:style-name="P2"/>
      <text:p text:style-name="P2">96. ГОСТ Р 53278-2009 "Техника пожарная. Клапаны пожарные запорные. Общие технические требования. Методы испытаний"</text:p>
      <text:p text:style-name="P2">97. ГОСТ Р 53279-2009 "Техника пожарная. Головки соединительные пожарные. Общие технические требования. Методы испытаний"</text:p>
      <text:p text:style-name="P2"/>
      <text:p text:style-name="P2">Требования к пожарным автомобилям</text:p>
      <text:p text:style-name="P2"/>
      <text:p text:style-name="P2">98. ГОСТ Р 12.2.144-2005 "Система стандартов безопасности труда. Автомобили пожарные. Требования безопасности. Методы испытаний"</text:p>
      <text:p text:style-name="P2">99. ГОСТ Р 52284-2004 "Автолестницы пожарные. Общие технические требования. Методы испытаний"</text:p>
      <text:p text:style-name="P2">100. ГОСТ Р 53323-2009 "Огнепреградители и искрогасители. Общие технические требования. Методы испытаний"</text:p>
      <text:p text:style-name="P2">101. ГОСТ Р 53328-2009 "Техника пожарная. Основные пожарные автомобили. Общие технические требования. Методы испытаний"</text:p>
      <text:p text:style-name="P2"><text:soft-page-break/>102. ГОСТ Р 53329-2009 "Автоподъемники пожарные. Общие технические требования. Методы испытаний"</text:p>
      <text:p text:style-name="P2">103. ГОСТ Р 53330-2009 "Автопеноподъемники пожарные. Общие технические требования. Методы испытаний"</text:p>
      <text:p text:style-name="P2"/>
      <text:p text:style-name="P2">Требования к пожарным мотопомпам</text:p>
      <text:p text:style-name="P2"/>
      <text:p text:style-name="P2">104. ГОСТ Р 53332-2009 "Техника пожарная. Мотопомпы пожарные. Основные параметры. Общие технические требования. Методы испытаний"</text:p>
      <text:p text:style-name="P2">Требования к автоматическим установкам водяного и пенного пожаротушения</text:p>
      <text:p text:style-name="P2"/>
      <text:p text:style-name="P2">105. ГОСТ Р 50680-94 "Установки водяного пожаротушения автоматические. Общие технические требования. Методы испытаний"</text:p>
      <text:p text:style-name="P2">106. ГОСТ Р 50800-95 "Установки пенного пожаротушения автоматические. Общие технические требования. Методы испытаний"</text:p>
      <text:p text:style-name="P2">107. ГОСТ Р 51043-2002 "Установки водяного и пенного пожаротушения автоматические. Оросители. Общие технические требования. Методы испытаний"</text:p>
      <text:p text:style-name="P2">108. ГОСТ Р 51052-2002 "Установки водяного и пенного пожаротушения автоматические. Узлы управления. Общие технические требования. Методы испытаний"</text:p>
      <text:p text:style-name="P2">109. ГОСТ Р 51114-97 "Установки пенного пожаротушения автоматические. Дозаторы. Общие технические требования. Методы испытаний"</text:p>
      <text:p text:style-name="P2">110. ГОСТ Р 51737-2001 "Установки водяного и пенного пожаротушения автоматические. Муфты трубопроводные разъемные. Общие технические требования. Методы испытаний"</text:p>
      <text:p text:style-name="P2">111. ГОСТ Р 53287-2009 "Установки водяного и пенного пожаротушения. Оповещатели пожарные звуковые гидравлические, дозаторы. Общие технические требования. Методы испытаний"</text:p>
      <text:p text:style-name="P2">112. ГОСТ Р 53288-2009 "Установки водяного и пенного пожаротушения автоматические. Модульные установки пожаротушения тонкораспыленной водой автоматические. Общие технические требования. Методы испытаний"</text:p>
      <text:p text:style-name="P2">113. ГОСТ Р 53289-2009 "Установки водяного пожаротушения автоматические. Оросители спринклерные для подвесных потолков. Огневые испытания"</text:p>
      <text:p text:style-name="P2">114. ГОСТ Р 53290-2009 "Техника пожарная. Установки пенного пожаротушения. Генераторы пены низкой кратности для подслойного тушения резервуаров. Общие технические требования. Методы испытаний"</text:p>
      <text:p text:style-name="P2"/>
      <text:p text:style-name="P2">Требования к автоматическим установкам газового пожаротушения</text:p>
      <text:p text:style-name="P2"/>
      <text:p text:style-name="P2">115. ГОСТ Р 50969-96 "Установки газового пожаротушения автоматические. Общие технические требования. Методы испытаний"</text:p>
      <text:p text:style-name="P2">116. ГОСТ Р 53281-2009 "Установки газового пожаротушения автоматические. Модули и батареи. Общие технические требования. Методы испытаний"</text:p>
      <text:p text:style-name="P2">117. ГОСТ Р 53282-2009 "Установки газового пожаротушения автоматические. Резервуары изотермические пожарные. Общие технические требования. Методы испытаний"</text:p>
      <text:p text:style-name="P2">118. ГОСТ Р 53283-2009 "Установки газового пожаротушения автоматические. Устройства распределительные. Общие технические требования. Методы испытаний"</text:p>
      <text:p text:style-name="P2"/>
      <text:p text:style-name="P2">Требования к автоматическим установкам порошкового пожаротушения</text:p>
      <text:p text:style-name="P2"/>
      <text:p text:style-name="P2">119. ГОСТ Р 53286-2009 "Техника пожарная. Установки порошкового пожаротушения автоматические. Модули. Общие технические требования. Методы испытаний"</text:p>
      <text:p text:style-name="P2"/>
      <text:p text:style-name="P2">Требования к автоматическим установкам аэрозольного пожаротушения</text:p>
      <text:p text:style-name="P2"/>
      <text:p text:style-name="P2"><text:soft-page-break/>120. ГОСТ Р 53284-2009 "Техника пожарная. Генераторы огнетушащего аэрозоля. Общие технические требования. Методы испытаний"</text:p>
      <text:p text:style-name="P2">121. ГОСТ Р 53285-2009 "Техника пожарная. Генераторы огнетушащего аэрозоля переносные. Общие технические требования. Методы испытаний"</text:p>
      <text:p text:style-name="P2"/>
      <text:p text:style-name="P2">Требования к роботизированным установкам пожаротушения</text:p>
      <text:p text:style-name="P2"/>
      <text:p text:style-name="P2">122. ГОСТ Р 53326-2009 "Техника пожарная. Установки пожаротушения роботизированные. Общие технические требования. Методы испытаний"</text:p>
      <text:p text:style-name="P2"/>
      <text:p text:style-name="P2">Требования к огнетушащим веществам</text:p>
      <text:p text:style-name="P2"/>
      <text:p text:style-name="P2">123. ГОСТ Р 50588-93 "Пенообразователи для тушения пожаров. Общие технические требования и методы испытаний"</text:p>
      <text:p text:style-name="P2">124. ГОСТ Р 53280.1-2010 "Установки пожаротушения автоматические. Огнетушащие вещества. Часть 1. Пенообразователи для тушения пожаров водорастворимых (полярных) горючих жидкостей подачей сверху. Общие технические требования. Методы испытаний"</text:p>
      <text:p text:style-name="P2">125. ГОСТ Р 53280.2-2010 "Установки пожаротушения автоматические. Огнетушащие вещества. Часть 2. Пенообразователи для подслойного тушения пожаров нефти и нефтепродуктов в резервуарах. Общие технические требования. Методы испытаний"</text:p>
      <text:p text:style-name="P2">126. ГОСТ Р 53280.3-2009 "Установки пожаротушения автоматические. Огнетушащие вещества. Часть 3. Газовые огнетушащие вещества. Методы испытаний"</text:p>
      <text:p text:style-name="P2">127. ГОСТ Р 53280.4-2009 "Установки пожаротушения автоматические. Огнетушащие вещества. Часть 4. Порошки огнетушащие общего назначения. Общие технические требования. Методы испытаний"</text:p>
      <text:p text:style-name="P2">128. ГОСТ Р 53280.5-2009 "Установки пожаротушения автоматические. Огнетушащие вещества. Часть 5. Порошки огнетушащие специального назначения. Классификация, общие технические требования и методы испытаний"</text:p>
      <text:p text:style-name="P2"/>
      <text:p text:style-name="P2">Требования к средствам индивидуальной защиты</text:p>
      <text:p text:style-name="P2"/>
      <text:p text:style-name="P2">129. ГОСТ 6755-88 "Поглотитель химический известковый ХП-И. Технические условия"</text:p>
      <text:p text:style-name="P2">130. ГОСТ Р 53255-2009 "Техника пожарная. Аппараты дыхательные со сжатым воздухом с открытым циклом дыхания. Общие технические требования. Методы испытаний"</text:p>
      <text:p text:style-name="P2">131. ГОСТ Р 53256-2009 "Техника пожарная. Аппараты дыхательные со сжатым кислородом с замкнутым циклом дыхания. Общие технические требования. Методы испытаний"</text:p>
      <text:p text:style-name="P2">132. ГОСТ Р 53257-2009 "Техника пожарная. Лицевые части средств индивидуальной защиты органов дыхания. Общие технические требования. Методы испытаний"</text:p>
      <text:p text:style-name="P2">133. ГОСТ Р 53258-2009 "Техника пожарная. Баллоны малолитражные для аппаратов дыхательных и самоспасателей со сжатым воздухом. Общие технические требования. Методы испытаний"</text:p>
      <text:p text:style-name="P2">134. ГОСТ Р 53259-2009 "Техника пожарная. Самоспасатели изолирующие со сжатым воздух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"</text:p>
      <text:p text:style-name="P2">135. ГОСТ Р 53260-2009 "Техника пожарная. Самоспасатели изолирующие с химически связанным кислородом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"</text:p>
      <text:p text:style-name="P2">136. ГОСТ Р 53261-2009 "Техника пожарная. Самоспасатели фильтрующие для защиты людей от токсичных продуктов горения при эвакуации из задымленных помещений во время пожара. Общие технические требования. Методы испытаний"</text:p>
      <text:p text:style-name="P2"><text:soft-page-break/>137. ГОСТ Р 53264-2009 "Техника пожарная. Специальная защитная одежда пожарного. Общие технические требования. Методы испытаний"</text:p>
      <text:p text:style-name="P2">138. ГОСТ Р 53265-2009 "Техника пожарная. Средства индивидуальной защиты ног пожарного. Общие технические требования. Методы испытаний"</text:p>
      <text:p text:style-name="P2">139. ГОСТ Р 53266-2009 "Техника пожарная. Веревки пожарные спасательные. Общие технические требования. Методы испытаний"</text:p>
      <text:p text:style-name="P2">140. ГОСТ Р 53267-2009 "Техника пожарная. Карабин пожарный. Общие технические требования. Методы испытаний"</text:p>
      <text:p text:style-name="P2">141. ГОСТ Р 53268-2009 "Техника пожарная. Пояса пожарные спасательные. Общие технические требования. Методы испытаний"</text:p>
      <text:p text:style-name="P2">142. ГОСТ Р 53269-2009 "Техника пожарная. Каски пожарные. Общие технические требования. Методы испытаний"</text:p>
      <text:p text:style-name="P2">143. ГОСТ Р 53271-2009 "Техника пожарная. Рукава спасательные пожарные. Общие технические требования. Методы испытаний"</text:p>
      <text:p text:style-name="P2">144. ГОСТ Р 53272-2009 "Техника пожарная. Устройства канатно-спускные пожарные. Общие технические требования. Методы испытаний"</text:p>
      <text:p text:style-name="P2">145. ГОСТ Р 53273-2009 "Техника пожарная. Устройства спасательные прыжковые пожарные. Общие технические требования. Методы испытаний"</text:p>
      <text:p text:style-name="P2">146. ГОСТ Р 53274-2009 "Техника пожарная. Трапы спасательные пожарные. Общие технические требования. Методы испытаний"</text:p>
      <text:p text:style-name="P2">147. ГОСТ Р 53275-2009 "Техника пожарная. Лестницы ручные пожарные. Общие технические требования. Методы испытаний"</text:p>
      <text:p text:style-name="P2">148. ГОСТ Р 53276-2009 "Техника пожарная. Лестницы навесные спасательные пожарные. Общие технические требования. Методы испытаний"</text:p>
      <text:p text:style-name="P2">149. ГОСТ Р 53254-2009 "Техника пожарная. Лестницы пожарные наружные стационарные. Ограждения кровли. Общие технические требования. Методы испытаний"</text:p>
      <text:p text:style-name="P2">150. ГОСТ Р ИСО 6941-99 "Система стандартов безопасности труда. Материалы текстильные для средств индивидуальной защиты. Метод определения способности распространения пламени на вертикально ориентированных пробах"</text:p>
      <text:p text:style-name="P2"/>
      <text:p text:style-name="P2">Требования к оборудованию для обслуживания средств индивидуальной защиты</text:p>
      <text:p text:style-name="P2"/>
      <text:p text:style-name="P2">151. ГОСТ Р 53262-2009 "Техника пожарная. Установки для проверки дыхательных аппаратов. Общие технические требования. Методы испытаний"</text:p>
      <text:p text:style-name="P2">152. ГОСТ Р 53263-2009 "Техника пожарная. Установки компрессорные для наполнения сжатым воздухом баллонов дыхательных аппаратов для пожарных. Общие технические требования. Методы испытаний"</text:p>
      <text:p text:style-name="P2">153. ГОСТ Р 53277-2009 "Техника пожарная. Оборудование по обслуживанию пожарных рукавов. Общие технические требования. Методы испытаний"</text:p>
      <text:p text:style-name="P2"/>
      <text:p text:style-name="P2">Требования к пожарному инструменту</text:p>
      <text:p text:style-name="P2"/>
      <text:p text:style-name="P2">154. ГОСТ Р 50982-2009 "Техника пожарная. Инструмент для проведения специальных работ на пожарах. Общие технические требования. Методы испытаний"</text:p>
      <text:p text:style-name="P2"/>
      <text:p text:style-name="P2">Требования к дополнительному снаряжению пожарных</text:p>
      <text:p text:style-name="P2"/>
      <text:p text:style-name="P2">155. ГОСТ Р 53270-2009 "Техника пожарная. Фонари пожарные. Общие технические требования. Методы испытаний"</text:p>
      <text:p text:style-name="P2"/>
      <text:p text:style-name="P2">Требования к пожарным гидрантам и колонкам</text:p>
      <text:p text:style-name="P2"/>
      <text:p text:style-name="P2">156. ГОСТ 8220-85 "Гидранты пожарные подземные. Технические условия"</text:p>
      <text:p text:style-name="P2">157. ГОСТ Р 53250-2009 "Техника пожарная. Колонка пожарная. Общие технические требования. Методы испытаний"</text:p>
      <text:p text:style-name="P2"/>
      <text:p text:style-name="P2"><text:soft-page-break/>Требования к пожарным шкафам</text:p>
      <text:p text:style-name="P2"/>
      <text:p text:style-name="P2">158. ГОСТ Р 51844-2009 "Техника пожарная. Шкафы пожарные. Общие технические требования. Методы испытаний"</text:p>
      <text:p text:style-name="P2"/>
      <text:p text:style-name="P2">Требования к пожарным рукавам и соединительным головкам</text:p>
      <text:p text:style-name="P2"/>
      <text:p text:style-name="P2">159. ГОСТ 5398-76 "Рукава резиновые напорно-всасывающие с текстильным каркасом неармированные. Технические условия"</text:p>
      <text:p text:style-name="P2">160. ГОСТ Р 51049-2008 "Техника пожарная. Рукава пожарные напорные. Общие технические требования. Методы испытаний"</text:p>
      <text:p text:style-name="P2">161. ГОСТ Р 53279-2009 "Техника пожарная. Головки соединительные пожарные. Общие технические требования. Методы испытаний"</text:p>
      <text:p text:style-name="P2"/>
      <text:p text:style-name="P2">Требования к пожарным стволам, пеногенераторам и пеносмесителям</text:p>
      <text:p text:style-name="P2"/>
      <text:p text:style-name="P2">162. ГОСТ Р 51115-97 "Техника пожарная. Стволы пожарные лафетные комбинированные. Общие технические требования. Методы испытаний"</text:p>
      <text:p text:style-name="P2">163. ГОСТ Р 53251-2009 "Техника пожарная. Стволы пожарные воздушно-пенные. Общие технические требования. Методы испытаний"</text:p>
      <text:p text:style-name="P2">164. ГОСТ Р 53331-2009 "Техника пожарная. Стволы пожарные ручные. Общие технические требования. Методы испытаний"</text:p>
      <text:p text:style-name="P2">165. ГОСТ Р 50409-92 "Генераторы пены средней кратности. Технические условия"</text:p>
      <text:p text:style-name="P2">166. ГОСТ Р 53252-2009 "Техника пожарная. Пеносмесители. Общие технические требования. Методы испытаний"</text:p>
      <text:p text:style-name="P2"/>
      <text:p text:style-name="P2">Требования к пожарным рукавным водосборникам и пожарным рукавным разветвлениям</text:p>
      <text:p text:style-name="P2"/>
      <text:p text:style-name="P2">167. ГОСТ Р 53249-2009 "Техника пожарная. Водосборник рукавный. Общие технические требования. Методы испытаний"</text:p>
      <text:p text:style-name="P2">168. ГОСТ Р 50400-92 "Разветвления рукавные. Технические условия"</text:p>
      <text:p text:style-name="P2"/>
      <text:p text:style-name="P2">Требования к пожарным гидроэлеваторам и пожарным всасывающим сеткам</text:p>
      <text:p text:style-name="P2"/>
      <text:p text:style-name="P2">169. ГОСТ Р 50398-92 "Гидроэлеватор пожарный. Технические условия"</text:p>
      <text:p text:style-name="P2">170. ГОСТ Р 53253-2009 "Техника пожарная. Сетки всасывающие. Общие технические требования. Методы испытаний"</text:p>
      <text:p text:style-name="P2"/>
      <text:p text:style-name="P2">Требования пожарной безопасности к применению текстильных и кожевенных материалов, к информации об их пожарной опасности</text:p>
      <text:p text:style-name="P2"/>
      <text:p text:style-name="P2">171. ГОСТ Р 12.4.200-99 "Система стандартов безопасности труда. Одежда специальная для защиты от тепла и огня. Метод испытаний при ограниченном распространении пламени"</text:p>
      <text:p text:style-name="P2">172. ГОСТ Р ИСО 15025-2007 "Система стандартов безопасности труда. Одежда специальная для защиты от тепла и пламени. Метод испытаний на ограниченное распространение пламени"</text:p>
      <text:p text:style-name="P2">173. ГОСТ Р 53264-2009 "Техника пожарная. Специальная защитная одежда пожарного. Общие технические требования. Методы испытаний"</text:p>
      <text:p text:style-name="P2">174. ГОСТ Р 53294-2009 "Материалы текстильные. Постельные принадлежности. Мягкие элементы мебели. Шторы. Занавеси. Методы испытаний на воспламеняемость"</text:p>
      <text:p text:style-name="P2">175. ГОСТ Р ИСО 6942-2007 "Система стандартов безопасности труда. Одежда для защиты от тепла и огня. Методы оценки материалов и пакетов материалов, подвергаемых воздействию источника теплового излучения"</text:p>
      <text:p text:style-name="P2"><text:soft-page-break/>176. ГОСТ Р ИСО 9151-2007 "Система стандартов безопасности труда. Одежда для защиты от тепла и пламени. Метод определения теплопередачи при воздействии пламени"</text:p>
      <text:p text:style-name="P2">177. ГОСТ Р ИСО 9185-2007 "Система стандартов безопасности труда. Одежда специальная защитная. Метод оценки стойкости к выплеску расплавленного металла"</text:p>
      <text:p text:style-name="P2"/>
      <text:p text:style-name="P2">Требования к информации о пожарной безопасности средств огнезащиты</text:p>
      <text:p text:style-name="P2"/>
      <text:p text:style-name="P2">178. ГОСТ Р 53292-2009 "Огнезащитные составы и вещества для древесины и материалов на ее основе. Общие требования. Методы испытаний"</text:p>
      <text:p text:style-name="P2">179. ГОСТ Р 53293-2009 "Пожарная опасность веществ и материалов. Материалы, вещества и средства огнезащиты. Идентификация методами термического анализа"</text:p>
      <text:p text:style-name="P2">180. ГОСТ Р 53295-2009 "Средства огнезащиты для стальных конструкций. Общие требования. Метод определения огнезащитной эффективности"</text:p>
      <text:p text:style-name="P2">181. ГОСТ Р 53311-2009 "Покрытия кабельные огнезащитные. Методы определения огнезащитной эффективности"</text:p>
      <text:p text:style-name="P2"/>
      <text:p text:style-name="P2">Требования пожарной безопасности к конструкциям и оборудованию вентиляционных систем, систем кондиционирования и противодымной защиты</text:p>
      <text:p text:style-name="P2"/>
      <text:p text:style-name="P2">182. ГОСТ Р 53299-2009 "Воздуховоды. Метод испытаний на огнестойкость"</text:p>
      <text:p text:style-name="P2">183. ГОСТ Р 53300-2009 "Противодымная защита зданий и сооружений. Методы приемо-сдаточных и периодических испытаний"</text:p>
      <text:p text:style-name="P2">184. ГОСТ Р 53301-2009 "Клапаны противопожарные вентиляционных систем. Метод испытаний на огнестойкость"</text:p>
      <text:p text:style-name="P2">185. ГОСТ Р 53302-2009 "Оборудование противодымной защиты зданий и сооружений. Вентиляторы. Метод испытаний на огнестойкость"</text:p>
      <text:p text:style-name="P2">186. ГОСТ Р 53305-2009 "Противодымные экраны. Метод испытаний на огнестойкость"</text:p>
      <text:p text:style-name="P2"/>
      <text:p text:style-name="P2">Требования пожарной безопасности к конструкциям и оборудованию систем мусороудаления</text:p>
      <text:p text:style-name="P2"/>
      <text:p text:style-name="P2">187. ГОСТ Р 53304-2009 "Стволы мусоропроводов. Метод испытаний на огнестойкость"</text:p>
      <text:p text:style-name="P2"/>
      <text:p text:style-name="P2">Требования пожарной безопасности к лифтам</text:p>
      <text:p text:style-name="P2"/>
      <text:p text:style-name="P2">188. ГОСТ Р 53296-2009 "Установка лифтов для пожарных в зданиях и сооружениях. Требования пожарной безопасности"</text:p>
      <text:p text:style-name="P2">Требования пожарной безопасности к электротехнической продукции</text:p>
      <text:p text:style-name="P2"/>
      <text:p text:style-name="P2">189. ГОСТ 12.1.004-91 "Система стандартов безопасности труда. Пожарная безопасность. Общие требования"</text:p>
      <text:p text:style-name="P2">190. ГОСТ 12.1.044-89 (ИСО 4589-84) "Система стандартов безопасности труда. Пожаровзрывоопасность веществ и материалов. Номенклатура показателей и методы их определения"</text:p>
      <text:p text:style-name="P2">191. ГОСТ Р 12.2.143-2009 "Система стандартов безопасности труда. Системы фотолюминесцентные эвакуационные. Элементы систем. Классификация. Общие технические требования. Методы контроля"</text:p>
      <text:p text:style-name="P2">192. ГОСТ Р 12.3.047-98 "Система стандартов безопасности труда. Пожарная безопасность технологических процессов. Общие требования. Методы контроля"</text:p>
      <text:p text:style-name="P2">193. ГОСТ 20.57.406-81 "Комплексная система контроля качества. Изделия электронной техники, квантовой электроники и электротехнические. Методы испытаний"</text:p>
      <text:p text:style-name="P2">194. ГОСТ 10345.1-78 "Материалы электроизоляционные твердые. Метод определения стойкости к действию электрической дуги малого тока высокого напряжения"</text:p>
      <text:p text:style-name="P2"><text:soft-page-break/>195. ГОСТ 10456-80 "Пластмассы. Метод определения поведения пластмасс при контакте с раскаленным стержнем"</text:p>
      <text:p text:style-name="P2">196. ГОСТ 22782.5-78 "Электрооборудование взрывозащищенное с видом взрывозащиты "Искробезопасная электрическая цепь". Технические требования и методы испытаний"</text:p>
      <text:p text:style-name="P2">197. ГОСТ 27473-87 (МЭК 112-79) "Материалы электроизоляционные твердые. Метод определения сравнительного и контрольного индексов трекингостойкости во влажной среде"</text:p>
      <text:p text:style-name="P2">198. ГОСТ 27483-87 (МЭК 695-2-1-80) "Испытания на пожароопасность. Методы испытаний. Испытания нагретой проволокой"</text:p>
      <text:p text:style-name="P2">199. ГОСТ 27484-87 (МЭК 695-2-2-80) "Испытания на пожароопасность. Методы испытаний. Испытания горелкой с игольчатым пламенем"</text:p>
      <text:p text:style-name="P2">200. ГОСТ 27570.0-87 (МЭК 335-1-76) "Безопасность бытовых и аналогичных электрических приборов. Общие требования и методы испытаний"</text:p>
      <text:p text:style-name="P2">201. ГОСТ 27710-88 "Материалы электроизоляционные. Общие требования к методу испытания на нагревостойкость"</text:p>
      <text:p text:style-name="P2">202. ГОСТ 27712-88 "Пластики слоистые листовые. Метод ускоренного испытания на нагревостойкость"</text:p>
      <text:p text:style-name="P2">203. ГОСТ 27924-88 (МЭК 695-2-3-84) "Испытания на пожароопасность. Методы испытаний. Испытания на плохой контакт при помощи накальных элементов"</text:p>
      <text:p text:style-name="P2">204. ГОСТ 28157-89 "Пластмассы. Методы определения стойкости к горению"</text:p>
      <text:p text:style-name="P2">205. ГОСТ 28779-90 (МЭК 707-81) "Материалы электроизоляционные твердые. Методы определения воспламеняемости под воздействием источника зажигания"</text:p>
      <text:p text:style-name="P2">206. ГОСТ 28913-91 (МЭК 829-88) "Материалы электроизоляционные твердые. Методы испытаний по оценке восприимчивости к зажиганию под воздействием тепловых источников в виде проволок, раскаленных электрическим током"</text:p>
      <text:p text:style-name="P2">207. ГОСТ Р 50829-95 "Безопасность радиостанций, радиоэлектронной аппаратуры с использованием приемопередающей аппаратуры и их составных частей. Общие требования и методы испытаний"</text:p>
      <text:p text:style-name="P2">208. ГОСТ Р 51325.1-99 (МЭК 60320-1-94) "Соединители электрические бытового и аналогичного назначения. Часть 1. Общие требования и методы испытаний"</text:p>
      <text:p text:style-name="P2">209. ГОСТ Р 51326.1-99 (МЭК 61008-1-96) "Выключатели автоматические, управляемые дифференциальным током, бытового и аналогичного назначения без встроенной защиты от сверхтоков. Часть 1. Общие требования и методы испытаний"</text:p>
      <text:p text:style-name="P2">210. ГОСТ Р 51327.1-99 (МЭК 6109-1-96) "Выключатели автоматические, управляемые дифференциальным током, бытового и аналогичного назначения со встроенной защитой от сверхтоков. Часть 1. Общие требования и методы испытаний"</text:p>
      <text:p text:style-name="P2">211. ГОСТ Р 51330.2-99 (МЭК 60079-1А-75) "Электрооборудование взрывозащищенное. Часть 1. Взрывозащита вида "взрывонепроницаемая оболочка". Дополнение 1. Приложение D. Метод определения безопасного экспериментального максимального зазора"</text:p>
      <text:p text:style-name="P2">212. ГОСТ Р 51330.5-99 (МЭК 60079-4-75) "Электрооборудование взрывозащищенное. Часть 4. Метод определения температуры самовоспламенения"</text:p>
      <text:p text:style-name="P2">213. ГОСТ Р 51330.11-99 (МЭК 60079-12-78) "Электрооборудование взрывозащищенное. Часть 12. Классификация смесей газов и паров с воздухом по безопасным экспериментальным максимальным зазорам и минимальным воспламеняющим токам"</text:p>
      <text:p text:style-name="P2">214. ГОСТ Р 52161.2.14-2005 (МЭК 60335-2-14:2002) "Безопасность бытовых и аналогичных электрических приборов. Часть 2.14. Частные требования для кухонных машин"</text:p>
      <text:p text:style-name="P2">215. ГОСТ Р 52274-2004 "Электростатическая искробезопасность. Общие технические требования и методы испытаний"</text:p>
      <text:p text:style-name="P2">216. ГОСТ Р 53310-2009 "Проходки кабельные, вводы герметичные и проходы шинопроводов. Требования пожарной безопасности. Методы испытаний на огнестойкость"</text:p>
      <text:p text:style-name="P2">217. ГОСТ Р 53311-2009 "Покрытия кабельные огнезащитные. Методы определения огнезащитной эффективности"</text:p>
      <text:p text:style-name="P2"><text:soft-page-break/>218. ГОСТ Р 53313-2009 "Изделия погонажные электромонтажные. Требования пожарной безопасности. Методы испытаний"</text:p>
      <text:p text:style-name="P2">219. ГОСТ Р 53315-2009 "Кабельные изделия. Требования пожарной безопасности"</text:p>
      <text:p text:style-name="P2">220. ГОСТ Р 53316-2009 "Кабельные линии. Сохранение работоспособности в условиях пожара. Методы испытаний"</text:p>
      <text:p text:style-name="P2">221. ГОСТ Р МЭК 335-1-94 "Безопасность бытовых и аналогичных электрических приборов. Общие требования и методы испытаний"</text:p>
      <text:p text:style-name="P2">222. ГОСТ Р МЭК 60331-11-2003 "Испытания электрических и оптических кабелей в условиях воздействия пламени. Сохранение работоспособности. Часть 11. Испытательное оборудование. Воздействие пламени температурой не менее 750°C"</text:p>
      <text:p text:style-name="P2">223. ГОСТ Р МЭК 60331-12-2007 "Испытания электрических кабелей в условиях воздействия пламени. Сохранение работоспособности. Часть 12. Испытательное оборудование. Воздействие пламени температурой не менее 830°C одновременно с механическим ударом"</text:p>
      <text:p text:style-name="P2">224. ГОСТ Р МЭК 60331-21-2003 "Испытания электрических и оптических кабелей в условиях воздействия пламени. Сохранение работоспособности. Часть 21. Проведение испытаний и требования к ним. Кабели на номинальное напряжение до 0,6/1,0 кВ включительно"</text:p>
      <text:p text:style-name="P2">225. ГОСТ Р МЭК 60331-23-2003 "Испытания электрических и оптических кабелей в условиях воздействия пламени. Сохранение работоспособности. Часть 23. Проведение испытаний и требования к ним. Кабели электрические для передачи данных"</text:p>
      <text:p text:style-name="P2">226. ГОСТ Р МЭК 60331-25-2003 "Испытания электрических и оптических кабелей в условиях воздействия пламени. Сохранение работоспособности. Часть 25. Проведение испытаний и требования к ним. Кабели оптические"</text:p>
      <text:p text:style-name="P2">227. ГОСТ Р МЭК 60331-31-2007 "Испытания электрических кабелей в условиях воздействия пламени. Сохранение работоспособности. Часть 31. Проведение испытаний и требования к ним при воздействии пламени одновременно с механическим ударом. Кабели на номинальное напряжение до 0,6/1,0 кВ включительно"</text:p>
      <text:p text:style-name="P2">228. ГОСТ Р МЭК 60332-1-1-2007 "Испытания электрических и оптических кабелей в условиях воздействия пламени. Часть 1-1. Испытание на нераспространение горения одиночного вертикально расположенного изолированного провода или кабеля. Испытательное оборудование"</text:p>
      <text:p text:style-name="P2">229. ГОСТ Р МЭК 60332-1-2-2007 "Испытания электрических и оптических кабелей в условиях воздействия пламени. Часть 1-2. Испытание на нераспространение горения одиночного вертикально расположенного изолированного провода или кабеля. Проведение испытания при воздействии пламенем газовой горелки мощностью 1 кВт с предварительным смешением газов"</text:p>
      <text:p text:style-name="P2">230. ГОСТ Р МЭК 60332-1-3-2007 "Испытания электрических и оптических кабелей в условиях воздействия пламени. Часть 1-3. Испытание на нераспространение горения одиночного вертикально расположенного изолированного провода или кабеля. Проведение испытания на образование горящих капелек/частиц"</text:p>
      <text:p text:style-name="P2">231. ГОСТ Р МЭК 60332-2-1-2007 "Испытания электрических и оптических кабелей в условиях воздействия пламени. Часть 2-1. Испытание на нераспространение горения одиночного вертикально расположенного изолированного провода или кабеля небольших размеров. Испытательное оборудование"</text:p>
      <text:p text:style-name="P2">232. ГОСТ Р МЭК 60332-2-2-2007 "Испытания электрических и оптических кабелей в условиях воздействия пламени. Часть 2-2. Испытание на нераспространение горения одиночного вертикально расположенного изолированного провода или кабеля небольших размеров. Проведение испытания диффузионным пламенем"</text:p>
      <text:p text:style-name="P2">233. ГОСТ Р МЭК 60332-3-10-2005 "Испытания электрических и оптических кабелей в условиях воздействия пламени. Часть 3-10. Распространение пламени по вертикально расположенным пучкам проводов или кабелей. Испытательная установка"</text:p>
      <text:p text:style-name="P2">234. ГОСТ Р МЭК 60332-3-21-2005 "Испытания электрических и оптических кабелей в условиях воздействия пламени. Часть 3-21. Распространение пламени по вертикально расположенным пучкам проводов или кабелей. Категория A F/R"</text:p>
      <text:p text:style-name="P2"><text:soft-page-break/>235. ГОСТ Р МЭК 60332-3-22-2005 "Испытания электрических и оптических кабелей в условиях воздействия пламени. Часть 3-22. Распространение пламени по вертикально расположенным пучкам проводов или кабелей. Категория A"</text:p>
      <text:p text:style-name="P2">236. ГОСТ Р МЭК 60332-3-23-2005 "Испытания электрических и оптических кабелей в условиях воздействия пламени. Часть 3-23. Распространение пламени по вертикально расположенным пучкам проводов или кабелей. Категория B"</text:p>
      <text:p text:style-name="P2">237. ГОСТ Р МЭК 60332-3-24-2005 "Испытания электрических и оптических кабелей в условиях воздействия пламени. Часть 3-24. Распространение пламени по вертикально расположенным пучкам проводов или кабелей. Категория C"</text:p>
      <text:p text:style-name="P2">238. ГОСТ Р МЭК 60332-3-25-2005 "Испытания электрических и оптических кабелей в условиях воздействия пламени. Часть 3-25. Распространение пламени по вертикально расположенным пучкам проводов или кабелей. Категория D"</text:p>
      <text:p text:style-name="P2">239. ГОСТ Р 52161.2.24-2007 (МЭК 60335-2-24:2005) "Безопасность бытовых и аналогичных электрических приборов. Часть 2.24. Частные требования для холодильных приборов, морожениц и устройств для производства льда"</text:p>
      <text:p text:style-name="P2">240. ГОСТ Р МЭК 60598-1-2003 "Светильники. Часть 1. Общие требования и методы испытаний"</text:p>
      <text:p text:style-name="P2">241. ГОСТ Р МЭК 60695-1-1-2003 "Испытания на пожарную опасность. Часть 1-1. Руководство по оценке пожарной опасности электротехнических изделий. Основные положения"</text:p>
      <text:p text:style-name="P2">242. ГОСТ Р МЭК 60754-1-99 "Испытания материалов конструкции кабелей при горении. Определение количества выделяемых газов галогенных кислот"</text:p>
      <text:p text:style-name="P2">243. ГОСТ Р МЭК 60754-2-99 "Испытания материалов конструкции кабелей при горении. Определение степени кислотности выделяемых газов измерением pH и удельной проводимости"</text:p>
      <text:p text:style-name="P2">244. ГОСТ Р МЭК 61034-1-2005 "Измерение плотности дыма при горении кабелей в заданных условиях. Часть 1. Испытательное оборудование"</text:p>
      <text:p text:style-name="P2">245. ГОСТ Р МЭК 61034-2-2005 "Измерение плотности дыма при горении кабелей в заданных условиях. Часть 2. Метод испытания и требования к нему"</text:p>
      <text:p text:style-name="P2">246. ГОСТ Р 52161.1-2004 (МЭК 60335-1:2001) "Безопасность бытовых и аналогичных электрических приборов. Часть 1. Общие требования"</text:p>
      <text:p text:style-name="P2">247. ГОСТ Р 52161.2.14-2005 (МЭК 60335-2-14:2002) "Безопасность бытовых и аналогичных электрических приборов. Часть 2.14. Частные требования для кухонных машин"*</text:p>
      <text:p text:style-name="P2">________________</text:p>
      <text:p text:style-name="P2">* Вероятно, ошибка оригинала. Текст пункта 247 дублирует текст пункта 214. - Примечание изготовителя базы данных.</text:p>
      <text:p text:style-name="P2"/>
      <text:p text:style-name="P2">248. ГОСТ Р 52161.2.24-2007 "Безопасность бытовых и аналогичных электрических приборов. Часть 2.24. Частные требования для холодильных приборов, морожениц и устройств для производства льда"*</text:p>
      <text:p text:style-name="P2">________________</text:p>
      <text:p text:style-name="P2">* Вероятно, ошибка оригинала. Текст пункта 248 дублирует текст пункта 239. - Примечание изготовителя базы данных.</text:p>
      <text:p text:style-name="P2"/>
      <text:p text:style-name="P2">249. ГОСТ Р МЭК 598-2-20-97 "Светильники. Часть 2. Частные требования. Раздел 20. Гирлянды световые"</text:p>
      <text:p text:style-name="P2">250. ГОСТ Р МЭК 60598-2-22-99 "Светильники. Часть 2-22. Частные требования. Светильники для аварийного освещения"</text:p>
      <text:p text:style-name="P2">251. ГОСТ 17677-82 "Светильники. Общие технические условия"</text:p>
      <text:p text:style-name="P2">252. ГОСТ 16617-87 "Электроприборы отопительные бытовые. Общие технические условия"</text:p>
      <text:p text:style-name="P2">253. ГОСТ Р 50030.2-99 "Аппаратура распределения и управления низковольтная. Часть 2. Автоматические выключатели"</text:p>
      <text:p text:style-name="P2">254. ГОСТ Р 50827-95 "Корпусы для аппаратов, устанавливаемые в стационарные электрические установки бытового и аналогичного назначения. Общие требования и методы испытаний"</text:p>
      <text:p text:style-name="P2"><text:soft-page-break/>255. ГОСТ Р МЭК 61058.1-2000 "Выключатели для электроприборов. Часть 1. Общие требования и методы испытаний"</text:p>
      <text:p text:style-name="P2">256. ГОСТ Р 51322.1-99 "Соединители электрические штепсельные бытового и аналогичного назначения. Часть 1. Общие требования и методы испытаний"</text:p>
      <text:p text:style-name="P2">257. ГОСТ Р МЭК 730-1-94 "Автоматические электрические управляющие устройства бытового и аналогичного назначения. Общие требования и методы испытаний"</text:p>
      <text:p text:style-name="P2">258. ГОСТ Р МЭК 730-2-1-94 "Автоматические электрические управляющие устройства бытового и аналогичного назначения. Дополнительные требования к электрическим управляющим устройствам для бытовых электроприборов и методы испытаний"</text:p>
      <text:p text:style-name="P2">259. ГОСТ 27570.22-89 "Безопасность бытовых и аналогичных электрических приборов. Дополнительные требования к машинам швейным бытовым и методы испытаний" </text:p>
      <text:p text:style-name="P2">260. ГОСТ 14705-83 "Электрокипятильники погружные бытовые. Общие технические условия"</text:p>
      <text:p text:style-name="P2">261. ГОСТ 16264.0-85 "Машины электрические малой мощности. Двигатели. Общие технические условия"</text:p>
      <text:p text:style-name="P2">262. ГОСТ Р МЭК 60968-99 "Лампы со встроенными пускорегулирующими аппаратами для общего освещения. Требования безопасности"</text:p>
      <text:p text:style-name="P2">263. ГОСТ Р 50571.16-2007 (МЭК 60364-6:2006) "Электроустановки низковольтные. Часть 6. Испытания"</text:p>
      <text:p text:style-name="P2"/>
      <text:p text:style-name="P2">Требования пожарной безопасности к теплогенерирующим аппаратам, работающим на различных видах топлива</text:p>
      <text:p text:style-name="P2"/>
      <text:p text:style-name="P2">264. ГОСТ Р 53321-2009 "Аппараты теплогенерирующие, работающие на различных видах топлива. Требования пожарной безопасности. Методы испытаний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41:13.912000000</dc:date>
    <meta:document-statistic meta:table-count="0" meta:image-count="0" meta:object-count="0" meta:page-count="15" meta:paragraph-count="334" meta:word-count="5140" meta:character-count="43900" meta:non-whitespace-character-count="39085"/>
    <meta:user-defined meta:name="Info 1"/>
    <meta:user-defined meta:name="Info 2"/>
    <meta:user-defined meta:name="Info 3"/>
    <meta:user-defined meta:name="Info 4"/>
  </office:meta>
</office:document-meta>
</file>