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796cm"/>
    </style:style>
    <style:style style:name="Таблица1.B" style:family="table-column">
      <style:table-column-properties style:column-width="11.204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1.127cm"/>
    </style:style>
    <style:style style:name="Таблица2.C" style:family="table-column">
      <style:table-column-properties style:column-width="0.709cm"/>
    </style:style>
    <style:style style:name="Таблица2.D" style:family="table-column">
      <style:table-column-properties style:column-width="1.293cm"/>
    </style:style>
    <style:style style:name="Таблица2.F" style:family="table-column">
      <style:table-column-properties style:column-width="0.896cm"/>
    </style:style>
    <style:style style:name="Таблица2.G" style:family="table-column">
      <style:table-column-properties style:column-width="0.635cm"/>
    </style:style>
    <style:style style:name="Таблица2.H" style:family="table-column">
      <style:table-column-properties style:column-width="1.3cm"/>
    </style:style>
    <style:style style:name="Таблица2.I" style:family="table-column">
      <style:table-column-properties style:column-width="4.246cm"/>
    </style:style>
    <style:style style:name="Таблица2.A1" style:family="table-cell">
      <style:table-cell-properties fo:padding="0cm" fo:border="none"/>
    </style:style>
    <style:style style:name="Таблица2.E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4.431cm"/>
    </style:style>
    <style:style style:name="Таблица3.B" style:family="table-column">
      <style:table-column-properties style:column-width="0.078cm"/>
    </style:style>
    <style:style style:name="Таблица3.D" style:family="table-column">
      <style:table-column-properties style:column-width="0.175cm"/>
    </style:style>
    <style:style style:name="Таблица3.E" style:family="table-column">
      <style:table-column-properties style:column-width="0.527cm"/>
    </style:style>
    <style:style style:name="Таблица3.F" style:family="table-column">
      <style:table-column-properties style:column-width="0.767cm"/>
    </style:style>
    <style:style style:name="Таблица3.G" style:family="table-column">
      <style:table-column-properties style:column-width="1.244cm"/>
    </style:style>
    <style:style style:name="Таблица3.H" style:family="table-column">
      <style:table-column-properties style:column-width="1.245cm"/>
    </style:style>
    <style:style style:name="Таблица3.I" style:family="table-column">
      <style:table-column-properties style:column-width="0.288cm"/>
    </style:style>
    <style:style style:name="Таблица3.J" style:family="table-column">
      <style:table-column-properties style:column-width="0.22cm"/>
    </style:style>
    <style:style style:name="Таблица3.K" style:family="table-column">
      <style:table-column-properties style:column-width="0.155cm"/>
    </style:style>
    <style:style style:name="Таблица3.L" style:family="table-column">
      <style:table-column-properties style:column-width="0.196cm"/>
    </style:style>
    <style:style style:name="Таблица3.M" style:family="table-column">
      <style:table-column-properties style:column-width="0.286cm"/>
    </style:style>
    <style:style style:name="Таблица3.N" style:family="table-column">
      <style:table-column-properties style:column-width="0.66cm"/>
    </style:style>
    <style:style style:name="Таблица3.O" style:family="table-column">
      <style:table-column-properties style:column-width="0.647cm"/>
    </style:style>
    <style:style style:name="Таблица3.P" style:family="table-column">
      <style:table-column-properties style:column-width="0.501cm"/>
    </style:style>
    <style:style style:name="Таблица3.Q" style:family="table-column">
      <style:table-column-properties style:column-width="0.392cm"/>
    </style:style>
    <style:style style:name="Таблица3.R" style:family="table-column">
      <style:table-column-properties style:column-width="0.293cm"/>
    </style:style>
    <style:style style:name="Таблица3.S" style:family="table-column">
      <style:table-column-properties style:column-width="0.459cm"/>
    </style:style>
    <style:style style:name="Таблица3.T" style:family="table-column">
      <style:table-column-properties style:column-width="0.469cm"/>
    </style:style>
    <style:style style:name="Таблица3.U" style:family="table-column">
      <style:table-column-properties style:column-width="1.097cm"/>
    </style:style>
    <style:style style:name="Таблица3.V" style:family="table-column">
      <style:table-column-properties style:column-width="0.319cm"/>
    </style:style>
    <style:style style:name="Таблица3.W" style:family="table-column">
      <style:table-column-properties style:column-width="0.457cm"/>
    </style:style>
    <style:style style:name="Таблица3.X" style:family="table-column">
      <style:table-column-properties style:column-width="0.111cm"/>
    </style:style>
    <style:style style:name="Таблица3.Y" style:family="table-column">
      <style:table-column-properties style:column-width="1.681cm"/>
    </style:style>
    <style:style style:name="Таблица3.Z" style:family="table-column">
      <style:table-column-properties style:column-width="0.226cm"/>
    </style:style>
    <style:style style:name="Таблица3.A1" style:family="table-cell">
      <style:table-cell-properties fo:padding-left="0cm" fo:padding-right="0cm" fo:padding-top="0.049cm" fo:padding-bottom="0cm" fo:border-left="none" fo:border-right="none" fo:border-top="1pt solid #000000" fo:border-bottom="none"/>
    </style:style>
    <style:style style:name="Таблица3.A2" style:family="table-cell">
      <style:table-cell-properties fo:padding="0cm" fo:border="none"/>
    </style:style>
    <style:style style:name="Таблица3.F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3.Z9" style:family="table-cell">
      <style:table-cell-properties style:vertical-align="middle" fo:padding="0cm" fo:border="none"/>
    </style:style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able_20_Contents">
      <style:paragraph-properties fo:margin-left="0cm" fo:margin-right="0cm" fo:margin-top="0.397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.397cm" fo:margin-bottom="0cm" loext:contextual-spacing="false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.397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6" style:family="paragraph" style:parent-style-name="Text_20_body">
      <style:paragraph-properties fo:margin-left="0cm" fo:margin-right="0cm" fo:margin-top="0.39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fo:letter-spacing="normal"/>
    </style:style>
    <style:style style:name="P7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39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397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style:font-name="Verdana" fo:font-size="10.5pt" fo:font-style="normal" fo:font-weight="normal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риказ № 741 от 12.08.2009</text:h>
      <text:p text:style-name="P5">   </text:p>
      <text:p text:style-name="P6">                                                                      <text:span text:style-name="T1">МИНИСТЕРСТВО ПРОМЫШЛЕННОСТИ И ТОРГОВЛИ  </text:span></text:p>
      <text:p text:style-name="P6">                                                                                                <text:span text:style-name="T1">РОССИЙСКОЙ ФЕДЕРАЦИИ </text:span></text:p>
      <text:p text:style-name="P6"> </text:p>
      <text:p text:style-name="P6">                                                                                                                      <text:span text:style-name="T1">ПРИКАЗ </text:span></text:p>
      <text:p text:style-name="P6"> </text:p>
      <text:p text:style-name="P6">                                                                                                       <text:span text:style-name="T1">от 12 августа 2009 года № 741 </text:span></text:p>
      <text:p text:style-name="P6"> </text:p>
      <text:p text:style-name="P6"> </text:p>
      <text:p text:style-name="P8">Об утверждении формы уведомления о приостановлении или прекращении действия декларации о соответствии продукции требованиям технических регламентов органом государственного контроля (надзора)  </text:p>
      <text:p text:style-name="P5"> </text:p>
      <text:p text:style-name="P5"> </text:p>
      <text:p text:style-name="P7">В целях реализации п.30 Положения о формировании и ведении единого реестра деклараций о соответствии, регистрации деклараций о соответствии, предоставлении содержащихся в указанном реестре сведений и об оплате за предоставление таких сведений, утвержденного постановлением Правительства Российской Федерации от 25 декабря 2008 года N 1028 (Собрание законодательства Российской Федерации, 2009, N 2, ст.228),  </text:p>
      <text:p text:style-name="P5"> </text:p>
      <text:p text:style-name="P7">приказываю: </text:p>
      <text:p text:style-name="P5"> </text:p>
      <text:p text:style-name="P7">1. Утвердить прилагаемую форму уведомления о приостановлении или прекращении действия декларации о соответствии продукции требованиям технических регламентов органом государственного контроля (надзора). </text:p>
      <text:p text:style-name="P5"> </text:p>
      <text:p text:style-name="P7">2. Уведомление о приостановлении или прекращении действия декларации о соответствии продукции требованиям технических регламентов органом государственного контроля (надзора) оформляется на бланке органа государственного контроля (надзора) (его территориального органа) любым печатным способом на листах формата A4. </text:p>
      <text:p text:style-name="P5"><text:soft-page-break/> </text:p>
      <text:p text:style-name="P7">3. Федеральному агентству по техническому регулированию и метрологии со дня вступления настоящего приказа в силу разместить на официальном сайте Федерального агентства по техническому регулированию и метрологии форму уведомления о приостановлении или прекращении действия декларации о соответствии продукции требованиям технических регламентов органом государственного контроля (надзора), утвержденную пунктом 1 настоящего приказа. </text:p>
      <text:p text:style-name="P5"> </text:p>
      <text:p text:style-name="P7">4. Контроль за исполнением настоящего приказа возложить на заместителя Министра Саламатова В.Ю.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3">                                                                                         Министр </text:p>
            <text:p text:style-name="P3">                                                                             В.Б.Христенко</text:p>
            <text:p text:style-name="P2"> </text:p>
          </table:table-cell>
        </table:table-row>
        <table:table-row>
          <table:table-cell table:style-name="Таблица1.A1" office:value-type="string">
            <text:p text:style-name="P2">Зарегистрировано </text:p>
            <text:p text:style-name="P2">в Министерстве юстиции </text:p>
            <text:p text:style-name="P2">Российской Федерации </text:p>
            <text:p text:style-name="P2">1 октября 2009 года, </text:p>
            <text:p text:style-name="P2">регистрационный N 14926  </text:p>
          </table:table-cell>
          <table:table-cell table:style-name="Таблица1.A1" office:value-type="string">
            <text:p text:style-name="P2"> </text:p>
          </table:table-cell>
        </table:table-row>
        <table:table-row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3">                                                                         УТВЕРЖДЕНО </text:p>
            <text:p text:style-name="P3">                                      приказом Минпромторга России </text:p>
            <text:p text:style-name="P3">                                             от 12 августа 2009 года N 741  </text:p>
            <text:p text:style-name="P2"> </text:p>
          </table:table-cell>
        </table:table-row>
      </table:table>
      <text:p text:style-name="P5">     </text:p>
      <text:p text:style-name="P9">(форма)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Таблица2.E1" table:number-columns-spanned="5" office:value-type="string">
            <text:p text:style-name="P4">Федеральное агентство по техническому </text:p>
            <text:p text:style-name="P4">регулированию и метрологии </text:p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4">(119991, Москва, В-49, ГСП-1, </text:p>
            <text:p text:style-name="P4">Ленинский проспект, дом 9) </text:p>
            <text:p text:style-name="P4"> 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office:value-type="string">
            <text:p text:style-name="P3"><text:span text:style-name="T2">УВЕДОМЛЕНИЕ от "</text:span>  </text:p>
          </table:table-cell>
          <table:table-cell table:style-name="Таблица2.E1" office:value-type="string">
            <text:p text:style-name="P2"> </text:p>
          </table:table-cell>
          <table:table-cell table:style-name="Таблица2.A1" office:value-type="string">
            <text:p text:style-name="P2"><text:span text:style-name="T2">"</text:span>  </text:p>
          </table:table-cell>
          <table:table-cell table:style-name="Таблица2.E1" table:number-columns-spanned="2" office:value-type="string">
            <text:p text:style-name="P2"> </text:p>
          </table:table-cell>
          <table:covered-table-cell/>
          <table:table-cell table:style-name="Таблица2.A1" office:value-type="string">
            <text:p text:style-name="P2"><text:span text:style-name="T2">20</text:span>  </text:p>
          </table:table-cell>
          <table:table-cell table:style-name="Таблица2.E1" office:value-type="string">
            <text:p text:style-name="P2"> </text:p>
          </table:table-cell>
          <table:table-cell table:style-name="Таблица2.A1" office:value-type="string">
            <text:p text:style-name="P2"><text:span text:style-name="T2">г. N</text:span>  </text:p>
          </table:table-cell>
          <table:table-cell table:style-name="Таблица2.E1" office:value-type="string">
            <text:p text:style-name="P2"> </text:p>
          </table:table-cell>
        </table:table-row>
        <table:table-row>
          <table:table-cell table:style-name="Таблица2.A1" table:number-columns-spanned="4" office:value-type="string">
            <text:p text:style-name="P3">(дата) 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>(номер уведомления)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9" office:value-type="string">
            <text:p text:style-name="P4"><text:span text:style-name="T2">о выдаче предписания о</text:span> <text:span text:style-name="T2">приостановлении или прекращении</text:span> <text:span text:style-name="T2">действия</text:span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9" office:value-type="string">
            <text:p text:style-name="P4">(указывается принятое решение) </text:p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9" office:value-type="string">
            <text:p text:style-name="P4"><text:span text:style-name="T2">декларации о соответствии продукции требованиям технических регламентов</text:span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 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Z"/>
        <table:table-row>
          <table:table-cell table:style-name="Таблица3.A1" table:number-columns-spanned="26" office:value-type="string">
            <text:p text:style-name="P4">(наименование органа государственного контроля (надзора) </text:p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" office:value-type="string">
            <text:p text:style-name="P2">уведомляет о выдаче предписания от " </text:p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2">" </text:p>
          </table:table-cell>
          <table:covered-table-cell/>
          <table:table-cell table:style-name="Таблица3.F2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">20  </text:p>
          </table:table-cell>
          <table:covered-table-cell/>
          <table:covered-table-cell/>
          <table:table-cell table:style-name="Таблица3.F2" office:value-type="string">
            <text:p text:style-name="P2"> </text:p>
          </table:table-cell>
          <table:table-cell table:style-name="Таблица3.A2" table:number-columns-spanned="2" office:value-type="string">
            <text:p text:style-name="P2">г. N  </text:p>
          </table:table-cell>
          <table:covered-table-cell/>
          <table:table-cell table:style-name="Таблица3.F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Таблица3.A2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Таблица3.A2" table:number-columns-spanned="22" office:value-type="string">
            <text:p text:style-name="P3">(указывается дата выдачи и номер предписания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columns-spanned="6" office:value-type="string">
            <text:p text:style-name="P2">о приостановлении или прекращении 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0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" office:value-type="string">
            <text:p text:style-name="P2">(указывается принятое решение)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0" office:value-type="string">
            <text:p text:style-name="P2">с "__" ______ 20__ г. (до "__" ______ 20__ г.)*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2">(число, месяц, год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7" office:value-type="string">
            <text:p text:style-name="P2">(число, месяц, год) </text:p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6" office:value-type="string">
            <text:p text:style-name="P2">действия декларации о соответствии продукции требованиям технических регламентов N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columns-spanned="3" office:value-type="string">
            <text:p text:style-name="P2"> </text:p>
          </table:table-cell>
          <table:covered-table-cell/>
          <table:covered-table-cell/>
          <table:table-cell table:style-name="Таблица3.A2" table:number-columns-spanned="5" office:value-type="string">
            <text:p text:style-name="P2">, зарегистрированной " </text:p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2">" </text:p>
          </table:table-cell>
          <table:covered-table-cell/>
          <table:table-cell table:style-name="Таблица3.F2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2">20  </text:p>
          </table:table-cell>
          <table:covered-table-cell/>
          <table:table-cell table:style-name="Таблица3.F2" table:number-columns-spanned="2" office:value-type="string">
            <text:p text:style-name="P2"> </text:p>
          </table:table-cell>
          <table:covered-table-cell/>
          <table:table-cell table:style-name="Таблица3.A2" office:value-type="string">
            <text:p text:style-name="P2">г. </text:p>
          </table:table-cell>
          <table:table-cell table:style-name="Таблица3.Z9" office:value-type="string">
            <text:p text:style-name="P2"> </text:p>
          </table:table-cell>
        </table:table-row>
        <table:table-row>
          <table:table-cell table:style-name="Таблица3.A2" table:number-columns-spanned="10" office:value-type="string">
            <text:p text:style-name="P2">(регистрационный номер декларации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6" office:value-type="string">
            <text:p text:style-name="P4">(дата регистрации декларации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2">Причина  </text:p>
          </table:table-cell>
          <table:table-cell table:style-name="Таблица3.F2" table:number-columns-spanned="13" office:value-type="string">
            <text:p text:style-name="P2">приостановления или прекращения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2">действия указанной декларации о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2"> </text:p>
          </table:table-cell>
          <table:table-cell table:style-name="Таблица3.A2" table:number-columns-spanned="13" office:value-type="string">
            <text:p text:style-name="P2">(указывается принятое решение) </text:p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" office:value-type="string">
            <text:p text:style-name="P2">соответствии: </text:p>
          </table:table-cell>
          <table:covered-table-cell/>
          <table:table-cell table:style-name="Таблица3.F2" table:number-columns-spanned="24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2" table:number-columns-spanned="26" office:value-type="string">
            <text:p text:style-name="P4">(причина приостановления или прекращения действия декларации о соответствии продукции требованиям технических регламентов) </text:p>
            <text:p text:style-name="P4"> </text:p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9" office:value-type="string">
            <text:p text:style-name="P4">(наименование должности руководителя органа государственного контроля (надзора)/его территориального органа) </text:p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"> 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(подпись) </text:p>
          </table:table-cell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2"> </text:p>
          </table:table-cell>
          <table:covered-table-cell/>
          <table:table-cell table:style-name="Таблица3.A1" table:number-columns-spanned="8" office:value-type="string">
            <text:p text:style-name="P4">(инициалы, фамилия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6" office:value-type="string">
            <text:p text:style-name="P2">М.П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________________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36:51.605000000</dc:date>
    <meta:document-statistic meta:table-count="3" meta:image-count="0" meta:object-count="0" meta:page-count="4" meta:paragraph-count="121" meta:word-count="381" meta:character-count="4002" meta:non-whitespace-character-count="2833"/>
    <meta:user-defined meta:name="Info 1"/>
    <meta:user-defined meta:name="Info 2"/>
    <meta:user-defined meta:name="Info 3"/>
    <meta:user-defined meta:name="Info 4"/>
  </office:meta>
</office:document-meta>
</file>